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 CYR2" svg:font-family="'Times New Roman CYR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0pt" fo:language="ru" fo:country="RU" fo:font-weight="bold" officeooo:paragraph-rsid="000d62f9" style:font-name-asian="Times New Roman CYR" style:font-size-asian="10pt" style:language-asian="zxx" style:country-asian="none" style:font-weight-asian="bold" style:font-name-complex="Times New Roman CYR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17.351cm"/>
        </style:tab-stops>
      </style:paragraph-properties>
      <style:text-properties style:use-window-font-color="true" style:font-name="Times New Roman CYR" fo:font-size="14pt" fo:language="ru" fo:country="RU" fo:font-weight="bold" officeooo:paragraph-rsid="000d62f9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4pt" fo:language="ru" fo:country="RU" fo:font-weight="normal" officeooo:paragraph-rsid="000d62f9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7.351cm"/>
        </style:tab-stops>
      </style:paragraph-properties>
      <style:text-properties style:use-window-font-color="true" fo:font-size="12pt" fo:language="ru" fo:country="RU" officeooo:paragraph-rsid="000d62f9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4d61b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c5e2f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d1e9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db6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204a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58b0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17.351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111b6d" officeooo:paragraph-rsid="00111b6d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1db6f9" officeooo:paragraph-rsid="001db6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0d62f9" style:font-name-asian="Lucida Sans Unicode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en" fo:country="US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use-window-font-color="true" style:text-position="8% 100%" style:font-name="Times New Roman CYR" fo:font-size="10pt" fo:language="ru" fo:country="RU" fo:font-weight="bold" officeooo:paragraph-rsid="000d62f9" style:font-name-asian="Times New Roman CYR" style:font-size-asian="10pt" style:language-asian="zxx" style:country-asian="none" style:font-weight-asian="bold" style:font-name-complex="Times New Roman CYR" style:font-size-complex="10pt" style:language-complex="zxx" style:country-complex="none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use-window-font-color="true" style:text-position="8% 100%" style:font-name="Times New Roman CYR" fo:font-size="10pt" fo:language="ru" fo:country="RU" fo:font-weight="bold" officeooo:paragraph-rsid="001c5e2f" style:font-name-asian="Times New Roman CYR" style:font-size-asian="10pt" style:language-asian="zxx" style:country-asian="none" style:font-weight-asian="bold" style:font-name-complex="Times New Roman CYR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1" fo:font-size="14pt" fo:language="ru" fo:country="RU" fo:font-weight="bold" officeooo:paragraph-rsid="000d62f9" style:font-name-asian="Times New Roman CYR1" style:font-size-asian="14pt" style:language-asian="zxx" style:country-asian="none" style:font-weight-asian="bold" style:font-name-complex="Times New Roman CYR1" style:font-size-complex="10pt" style:language-complex="zxx" style:country-complex="none" style:font-weight-complex="bold"/>
    </style:style>
    <style:style style:name="P24" style:family="paragraph" style:parent-style-name="Standard">
      <style:paragraph-properties style:text-autospace="none">
        <style:tab-stops>
          <style:tab-stop style:position="17.351cm"/>
        </style:tab-stops>
      </style:paragraph-properties>
      <style:text-properties style:use-window-font-color="true" style:font-name="Times New Roman CYR1" fo:font-size="14pt" fo:language="ru" fo:country="RU" fo:font-weight="bold" officeooo:paragraph-rsid="000d62f9" style:font-name-asian="Times New Roman CYR1" style:font-size-asian="14pt" style:language-asian="zxx" style:country-asian="none" style:font-weight-asian="bold" style:font-name-complex="Times New Roman CYR1" style:font-size-complex="10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7.351cm"/>
        </style:tab-stops>
      </style:paragraph-properties>
      <style:text-properties style:use-window-font-color="true" style:font-name="Times New Roman CYR1" fo:font-size="14pt" fo:language="ru" fo:country="RU" style:text-underline-style="none" fo:font-weight="bold" officeooo:paragraph-rsid="000d62f9" style:font-name-asian="Times New Roman CYR1" style:font-size-asian="14pt" style:language-asian="zxx" style:country-asian="none" style:font-weight-asian="bold" style:font-name-complex="Times New Roman CYR1" style:font-size-complex="10pt" style:language-complex="zxx" style:country-complex="none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 CYR2" fo:font-size="14pt" fo:font-weight="bold" officeooo:paragraph-rsid="0027d403" fo:background-color="transparent" style:font-name-asian="Times New Roman CYR2" style:font-size-asian="14pt" style:font-name-complex="Times New Roman CYR2" style:font-size-complex="14pt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 CYR2" fo:font-size="14pt" fo:font-weight="normal" officeooo:paragraph-rsid="0027d403" fo:background-color="transparent" style:font-name-asian="Times New Roman CYR2" style:font-size-asian="14pt" style:font-weight-asian="normal" style:font-name-complex="Times New Roman CYR2" style:font-size-complex="14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officeooo:paragraph-rsid="0027d403" fo:background-color="transparent" style:font-name-asian="Calibri" style:font-size-asian="14pt" style:font-name-complex="Calibri" style:font-size-complex="14pt"/>
    </style:style>
    <style:style style:name="P29" style:family="paragraph" style:parent-style-name="Standard">
      <style:paragraph-properties fo:text-align="start" style:justify-single-word="false" style:text-autospace="none">
        <style:tab-stops>
          <style:tab-stop style:position="17.351cm"/>
        </style:tab-stops>
      </style:paragraph-properties>
      <style:text-properties officeooo:paragraph-rsid="000d62f9"/>
    </style:style>
    <style:style style:name="P30" style:family="paragraph" style:parent-style-name="Standard">
      <style:paragraph-properties fo:text-align="start" style:justify-single-word="false" style:text-autospace="none"/>
      <style:text-properties officeooo:paragraph-rsid="000d62f9"/>
    </style:style>
    <style:style style:name="P31" style:family="paragraph" style:parent-style-name="Standard">
      <style:paragraph-properties fo:text-align="start" style:justify-single-word="false" style:text-autospace="none"/>
      <style:text-properties officeooo:paragraph-rsid="002012eb"/>
    </style:style>
    <style:style style:name="P32" style:family="paragraph" style:parent-style-name="Standard">
      <style:paragraph-properties fo:text-align="center" style:justify-single-word="false" style:text-autospace="none"/>
      <style:text-properties officeooo:paragraph-rsid="000d62f9"/>
    </style:style>
    <style:style style:name="P33" style:family="paragraph" style:parent-style-name="Standard">
      <style:paragraph-properties fo:text-align="justify" style:justify-single-word="false" style:text-autospace="none"/>
      <style:text-properties officeooo:paragraph-rsid="000d62f9"/>
    </style:style>
    <style:style style:name="P34" style:family="paragraph" style:parent-style-name="Standard">
      <style:paragraph-properties style:text-autospace="none"/>
      <style:text-properties officeooo:paragraph-rsid="000d62f9"/>
    </style:style>
    <style:style style:name="P35" style:family="paragraph" style:parent-style-name="Standard">
      <style:paragraph-properties fo:line-height="100%" fo:text-align="start" style:justify-single-word="false"/>
      <style:text-properties fo:font-size="14pt" officeooo:paragraph-rsid="0027d403" style:font-size-asian="14pt" style:font-size-complex="14pt"/>
    </style:style>
    <style:style style:name="P36" style:family="paragraph" style:parent-style-name="Standard">
      <style:paragraph-properties fo:line-height="100%" fo:text-align="start" style:justify-single-word="false"/>
      <style:text-properties fo:font-size="14pt" fo:font-weight="normal" officeooo:paragraph-rsid="0027d403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.199cm" fo:margin-top="0.212cm" fo:margin-bottom="0cm" style:contextual-spacing="false" style:line-height-at-least="0.176cm" fo:text-align="start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text-position="0% 100%" style:font-name="Times New Roman CYR1" fo:font-size="14pt" fo:language="ru" fo:country="RU" fo:font-weight="normal" officeooo:paragraph-rsid="000d62f9" style:font-name-asian="Times New Roman CYR1" style:font-size-asian="14pt" style:language-asian="zxx" style:country-asian="none" style:font-weight-asian="normal" style:font-name-complex="Times New Roman CYR1" style:font-size-complex="14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.199cm" fo:margin-top="0.212cm" fo:margin-bottom="0cm" style:contextual-spacing="false" style:line-height-at-least="0.176cm" fo:text-align="start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0.199cm" fo:margin-top="0.212cm" fo:margin-bottom="0cm" style:contextual-spacing="false" style:line-height-at-least="0.176cm" fo:text-align="start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text-position="0% 100%" style:font-name="Times New Roman CYR" fo:font-size="14pt" fo:language="ru" fo:country="RU" fo:font-weight="normal" officeooo:paragraph-rsid="002204a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40" style:family="paragraph" style:parent-style-name="Standard">
      <style:paragraph-properties fo:margin-left="0cm" fo:margin-right="0.199cm" fo:margin-top="0.212cm" fo:margin-bottom="0cm" style:contextual-spacing="false" style:line-height-at-least="0.176cm" fo:text-align="start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0d62f9" style:font-name-asian="Times New Roman CYR1" style:font-size-asian="14pt" style:language-asian="zxx" style:country-asian="none" style:font-name-complex="Times New Roman CYR1" style:font-size-complex="12pt" style:language-complex="zxx" style:country-complex="none"/>
    </style:style>
    <style:style style:name="P41" style:family="paragraph" style:parent-style-name="Standard">
      <style:paragraph-properties fo:margin-left="0cm" fo:margin-right="0.199cm" fo:margin-top="0.212cm" fo:margin-bottom="0cm" style:contextual-spacing="false" fo:line-height="100%" fo:text-align="start" style:justify-single-word="false" fo:text-indent="0cm" style:auto-text-indent="false" style:text-autospace="none"/>
      <style:text-properties style:use-window-font-color="true" style:text-position="0% 100%" style:font-name="Times New Roman CYR2" fo:font-size="14pt" fo:language="ru" fo:country="RU" fo:font-weight="normal" officeooo:paragraph-rsid="0027d403" fo:background-color="transparent" style:font-name-asian="Times New Roman CYR2" style:font-size-asian="14pt" style:language-asian="zxx" style:country-asian="none" style:font-weight-asian="normal" style:font-name-complex="Times New Roman CYR2" style:font-size-complex="14pt" style:language-complex="zxx" style:country-complex="none" style:font-weight-complex="normal"/>
    </style:style>
    <style:style style:name="P42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0d62f9" style:font-name-asian="Times New Roman CYR1" style:font-size-asian="14pt" style:language-asian="zxx" style:country-asian="none" style:font-name-complex="Times New Roman CYR1" style:font-size-complex="14pt" style:language-complex="zxx" style:country-complex="none"/>
    </style:style>
    <style:style style:name="P43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0d62f9" style:font-name-asian="Times New Roman CYR1" style:font-size-asian="14pt" style:language-asian="zxx" style:country-asian="none" style:font-name-complex="Times New Roman CYR1" style:font-size-complex="14pt" style:language-complex="zxx" style:country-complex="none"/>
    </style:style>
    <style:style style:name="P44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0d62f9" style:font-name-asian="Times New Roman CYR1" style:font-size-asian="14pt" style:language-asian="zxx" style:country-asian="none" style:font-name-complex="Times New Roman CYR1" style:font-size-complex="12pt" style:language-complex="zxx" style:country-complex="none"/>
    </style:style>
    <style:style style:name="P45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0d62f9"/>
    </style:style>
    <style:style style:name="P46" style:family="paragraph" style:parent-style-name="Standard">
      <style:paragraph-properties fo:margin-left="0cm" fo:margin-right="0.199cm" fo:line-height="100%" fo:text-align="start" style:justify-single-word="false" fo:text-indent="0cm" style:auto-text-indent="false"/>
      <style:text-properties style:use-window-font-color="true" style:font-name="Times New Roman CYR2" fo:font-size="14pt" fo:font-weight="normal" officeooo:paragraph-rsid="0027d403" fo:background-color="transparent" style:font-name-asian="Times New Roman CYR2" style:font-size-asian="14pt" style:font-weight-asian="normal" style:font-name-complex="Times New Roman CYR2" style:font-size-complex="14pt" style:font-weight-complex="normal"/>
    </style:style>
    <style:style style:name="P47" style:family="paragraph" style:parent-style-name="Standard">
      <style:paragraph-properties fo:margin-left="0cm" fo:margin-right="0.199cm" fo:line-height="100%" fo:text-align="start" style:justify-single-word="false" fo:text-indent="0cm" style:auto-text-indent="false"/>
      <style:text-properties style:use-window-font-color="true" style:font-name="Times New Roman CYR2" fo:font-size="14pt" fo:font-weight="bold" officeooo:paragraph-rsid="0027d403" fo:background-color="transparent" style:font-name-asian="Times New Roman CYR2" style:font-size-asian="14pt" style:font-name-complex="Times New Roman CYR2" style:font-size-complex="14pt"/>
    </style:style>
    <style:style style:name="P48" style:family="paragraph" style:parent-style-name="Standard">
      <style:paragraph-properties fo:margin-left="0cm" fo:margin-right="0.199cm" fo:line-height="100%" fo:text-align="start" style:justify-single-word="false" fo:text-indent="0cm" style:auto-text-indent="false"/>
      <style:text-properties fo:font-size="14pt" officeooo:paragraph-rsid="0027d403" style:font-size-asian="14pt" style:font-size-complex="14pt"/>
    </style:style>
    <style:style style:name="P49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7.351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0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7.351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14d61b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1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7.351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1d1e9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2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3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f104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4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293e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5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4d61b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6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6c98a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7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9e1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8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c5e2f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9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d1e9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0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1f426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1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58b0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2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.323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3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.323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19e1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4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>
        <style:tab-stops>
          <style:tab-stop style:position="17.351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5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6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64d9d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7" style:family="paragraph" style:parent-style-name="Standard">
      <style:paragraph-properties fo:margin-top="0.212cm" fo:margin-bottom="0cm" style:contextual-spacing="false" style:line-height-at-least="0.176cm" fo:text-align="justify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8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9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f104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0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0b26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1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293e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2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9e1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3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c5e2f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4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db6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5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b1e38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6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b1e38" officeooo:paragraph-rsid="002012eb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7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8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0b26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9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345199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80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abbdf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81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abbdf" officeooo:paragraph-rsid="0016c98a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82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0f1043" officeooo:paragraph-rsid="000f104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83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14d61b" officeooo:paragraph-rsid="0014d61b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84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1b2dd6" officeooo:paragraph-rsid="001b2dd6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85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1b2dd6" officeooo:paragraph-rsid="001c5e2f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86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1d1e98" officeooo:paragraph-rsid="001d1e9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87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7.351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rsid="0023cd9e" officeooo:paragraph-rsid="0023cd9e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88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58b08" officeooo:paragraph-rsid="00258b0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89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Arial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90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c5e2f" style:font-name-asian="Arial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91" style:family="paragraph" style:parent-style-name="Standard">
      <style:paragraph-properties fo:margin-top="0.212cm" fo:margin-bottom="0cm" style:contextual-spacing="false" fo:text-align="center" style:justify-single-word="false" style:text-autospace="none">
        <style:tab-stops>
          <style:tab-stop style:position="1.323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0d62f9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92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1d1e98" officeooo:paragraph-rsid="001db6f9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93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1d1e98" officeooo:paragraph-rsid="001db6f9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94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c5e2f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95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0d62f9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96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0d62f9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97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1c5e2f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98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en" fo:country="US" fo:font-weight="normal" officeooo:rsid="00269dcb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99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7.351cm"/>
        </style:tab-stops>
      </style:paragraph-properties>
      <style:text-properties style:use-window-font-color="true" style:text-position="0% 100%" style:font-name="Times New Roman CYR" fo:font-size="14pt" fo:language="en" fo:country="US" fo:font-weight="normal" officeooo:rsid="0025b604" officeooo:paragraph-rsid="0014d61b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00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style:use-window-font-color="true" style:text-position="0% 100%" fo:font-size="14pt" fo:language="ru" fo:country="RU" fo:font-weight="normal" officeooo:paragraph-rsid="000d62f9" style:font-name-asian="Arial CYR" style:font-size-asian="14pt" style:language-asian="zxx" style:country-asian="none" style:font-weight-asian="normal" style:font-name-complex="Arial CYR" style:font-size-complex="14pt" style:language-complex="zxx" style:country-complex="none" style:font-weight-complex="normal"/>
    </style:style>
    <style:style style:name="P101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fo:font-size="12pt" fo:language="ru" fo:country="RU" officeooo:paragraph-rsid="000d62f9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2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fo:font-size="12pt" fo:language="ru" fo:country="RU" officeooo:paragraph-rsid="000d62f9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3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fo:font-size="14pt" fo:language="ru" fo:country="RU" officeooo:paragraph-rsid="000d62f9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04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fo:font-size="14pt" fo:language="ru" fo:country="RU" officeooo:rsid="001d1e98" officeooo:paragraph-rsid="001d1e98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05" style:family="paragraph" style:parent-style-name="Standard">
      <style:paragraph-properties fo:margin-top="0.212cm" fo:margin-bottom="0cm" style:contextual-spacing="false" fo:line-height="100%" fo:text-align="start" style:justify-single-word="false"/>
      <style:text-properties style:use-window-font-color="true" style:font-name="Times New Roman CYR2" fo:font-size="14pt" fo:font-weight="normal" officeooo:paragraph-rsid="0027d403" fo:background-color="transparent" style:font-name-asian="Times New Roman CYR2" style:font-size-asian="14pt" style:font-weight-asian="normal" style:font-name-complex="Times New Roman CYR2" style:font-size-complex="14pt" style:font-weight-complex="normal"/>
    </style:style>
    <style:style style:name="P106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use-window-font-color="true" style:font-name="Times New Roman CYR2" fo:font-size="14pt" fo:font-weight="normal" officeooo:paragraph-rsid="0027d403" fo:background-color="transparent" style:font-name-asian="Times New Roman CYR2" style:font-size-asian="14pt" style:font-weight-asian="normal" style:font-name-complex="Times New Roman CYR2" style:font-size-complex="14pt" style:font-weight-complex="normal"/>
    </style:style>
    <style:style style:name="P107" style:family="paragraph" style:parent-style-name="Standard">
      <style:paragraph-properties fo:margin-top="0.212cm" fo:margin-bottom="0cm" style:contextual-spacing="false" fo:line-height="100%" fo:text-align="start" style:justify-single-word="false"/>
      <style:text-properties style:use-window-font-color="true" style:font-name="Times New Roman CYR2" fo:font-size="14pt" fo:font-weight="bold" officeooo:paragraph-rsid="0027d403" fo:background-color="transparent" style:font-name-asian="Times New Roman CYR2" style:font-size-asian="14pt" style:font-name-complex="Times New Roman CYR2" style:font-size-complex="14pt"/>
    </style:style>
    <style:style style:name="P108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use-window-font-color="true" style:font-name="Calibri" fo:font-size="14pt" fo:font-weight="normal" officeooo:paragraph-rsid="0027d403" fo:background-color="transparent" style:font-name-asian="Calibri" style:font-size-asian="14pt" style:font-name-complex="Calibri" style:font-size-complex="14pt"/>
    </style:style>
    <style:style style:name="P109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7.351cm"/>
        </style:tab-stops>
      </style:paragraph-properties>
      <style:text-properties officeooo:paragraph-rsid="000d62f9"/>
    </style:style>
    <style:style style:name="P110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7.351cm"/>
        </style:tab-stops>
      </style:paragraph-properties>
      <style:text-properties officeooo:paragraph-rsid="002012eb"/>
    </style:style>
    <style:style style:name="P111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officeooo:paragraph-rsid="000d62f9"/>
    </style:style>
    <style:style style:name="P112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officeooo:paragraph-rsid="0014d61b"/>
    </style:style>
    <style:style style:name="P113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.323cm"/>
        </style:tab-stops>
      </style:paragraph-properties>
      <style:text-properties officeooo:paragraph-rsid="000d62f9"/>
    </style:style>
    <style:style style:name="P114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.323cm"/>
        </style:tab-stops>
      </style:paragraph-properties>
      <style:text-properties officeooo:paragraph-rsid="001ed383"/>
    </style:style>
    <style:style style:name="P115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/>
      <style:text-properties officeooo:paragraph-rsid="000d62f9"/>
    </style:style>
    <style:style style:name="P116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>
        <style:tab-stops>
          <style:tab-stop style:position="1.323cm"/>
        </style:tab-stops>
      </style:paragraph-properties>
      <style:text-properties officeooo:paragraph-rsid="000d62f9"/>
    </style:style>
    <style:style style:name="P117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officeooo:paragraph-rsid="000d62f9"/>
    </style:style>
    <style:style style:name="P118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officeooo:paragraph-rsid="0019e1f9"/>
    </style:style>
    <style:style style:name="P119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officeooo:paragraph-rsid="001c5e2f"/>
    </style:style>
    <style:style style:name="P120" style:family="paragraph" style:parent-style-name="Standard">
      <style:paragraph-properties fo:margin-top="0.212cm" fo:margin-bottom="0cm" style:contextual-spacing="false" fo:text-align="start" style:justify-single-word="false" style:text-autospace="none">
        <style:tab-stops>
          <style:tab-stop style:position="1.323cm"/>
        </style:tab-stops>
      </style:paragraph-properties>
      <style:text-properties officeooo:paragraph-rsid="000d62f9"/>
    </style:style>
    <style:style style:name="P121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officeooo:rsid="001293e7" officeooo:paragraph-rsid="001293e7"/>
    </style:style>
    <style:style style:name="P122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officeooo:rsid="0018b1f3" officeooo:paragraph-rsid="0018b1f3"/>
    </style:style>
    <style:style style:name="P123" style:family="paragraph" style:parent-style-name="Standard">
      <style:paragraph-properties fo:margin-top="0.212cm" fo:margin-bottom="0cm" style:contextual-spacing="false" fo:line-height="100%" fo:text-align="start" style:justify-single-word="false"/>
      <style:text-properties fo:font-size="14pt" officeooo:paragraph-rsid="0027d403" style:font-size-asian="14pt" style:font-size-complex="14pt"/>
    </style:style>
    <style:style style:name="P124" style:family="paragraph" style:parent-style-name="Standard">
      <style:paragraph-properties fo:margin-top="0.212cm" fo:margin-bottom="0cm" style:contextual-spacing="false" style:line-height-at-least="0.176cm" fo:text-align="start" style:justify-single-word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0d62f9"/>
    </style:style>
    <style:style style:name="P125" style:family="paragraph" style:parent-style-name="Standard">
      <style:paragraph-properties fo:margin-left="0cm" fo:margin-right="0cm" fo:margin-top="0.212cm" fo:margin-bottom="0cm" style:contextual-spacing="false" style:line-height-at-least="0.176cm" fo:text-align="start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0d62f9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26" style:family="paragraph" style:parent-style-name="Standard">
      <style:paragraph-properties fo:margin-left="0cm" fo:margin-right="0cm" fo:margin-top="0.212cm" fo:margin-bottom="0cm" style:contextual-spacing="false" style:line-height-at-least="0.176cm" fo:text-align="start" style:justify-single-word="false" fo:text-indent="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10b26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27" style:family="paragraph" style:parent-style-name="Standard">
      <style:paragraph-properties fo:margin-left="0cm" fo:margin-right="0cm" fo:text-align="start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officeooo:paragraph-rsid="000d62f9"/>
    </style:style>
    <style:style style:name="P128" style:family="paragraph" style:parent-style-name="Standard">
      <style:paragraph-properties fo:margin-left="0cm" fo:margin-right="0cm" fo:text-align="start" style:justify-single-word="false" fo:text-indent="0.026cm" style:auto-text-indent="false" style:text-autospace="none"/>
      <style:text-properties officeooo:paragraph-rsid="000d62f9"/>
    </style:style>
    <style:style style:name="P129" style:family="paragraph" style:parent-style-name="Standard">
      <style:paragraph-properties fo:margin-left="0cm" fo:margin-right="0cm" fo:margin-top="0cm" fo:margin-bottom="0.635cm" style:contextual-spacing="false" style:line-height-at-least="0.176cm" fo:text-align="start" style:justify-single-word="false" fo:text-indent="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30" style:family="paragraph" style:parent-style-name="Standard">
      <style:paragraph-properties fo:margin-left="-1.251cm" fo:margin-right="0cm" fo:margin-top="0.212cm" fo:margin-bottom="0cm" style:contextual-spacing="false" fo:text-align="start" style:justify-single-word="false" fo:text-indent="1cm" style:auto-text-indent="false" style:text-autospace="none"/>
      <style:text-properties style:use-window-font-color="true" style:text-position="0% 100%" style:font-name="Times New Roman CYR" fo:font-size="14pt" fo:language="ru" fo:country="RU" fo:font-weight="bold" officeooo:paragraph-rsid="000d62f9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131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officeooo:paragraph-rsid="000d62f9"/>
    </style:style>
    <style:style style:name="P132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officeooo:paragraph-rsid="000d62f9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33" style:family="paragraph" style:parent-style-name="Standard">
      <style:paragraph-properties fo:margin-left="0cm" fo:margin-right="0cm" fo:text-align="center" style:justify-single-word="false" fo:text-indent="-0.026cm" style:auto-text-indent="false" style:text-autospace="none"/>
      <style:text-properties style:use-window-font-color="true" fo:font-size="14pt" fo:language="ru" fo:country="RU" officeooo:paragraph-rsid="000d62f9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34" style:family="paragraph" style:parent-style-name="Standard">
      <style:paragraph-properties fo:margin-left="0cm" fo:margin-right="0cm" fo:text-align="center" style:justify-single-word="false" fo:text-indent="-0.026cm" style:auto-text-indent="false" style:text-autospace="none"/>
      <style:text-properties style:use-window-font-color="true" fo:font-size="14pt" fo:language="ru" fo:country="RU" officeooo:paragraph-rsid="000dd1a8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35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26cm" style:auto-text-indent="false" style:text-autospace="none"/>
      <style:text-properties officeooo:paragraph-rsid="000d62f9"/>
    </style:style>
    <style:style style:name="P136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37" style:family="paragraph" style:parent-style-name="Standard">
      <style:paragraph-properties fo:margin-left="0.049cm" fo:margin-right="0cm" fo:margin-top="0.212cm" fo:margin-bottom="0cm" style:contextual-spacing="false" fo:text-align="start" style:justify-single-word="false" fo:text-indent="0cm" style:auto-text-indent="false" style:text-autospace="none">
        <style:tab-stops>
          <style:tab-stop style:position="1.372cm"/>
        </style:tab-stops>
      </style:paragraph-properties>
      <style:text-properties officeooo:paragraph-rsid="000d62f9"/>
    </style:style>
    <style:style style:name="P138" style:family="paragraph" style:parent-style-name="Standard">
      <style:paragraph-properties fo:margin-left="0cm" fo:margin-right="0cm" fo:text-align="start" style:justify-single-word="false" fo:text-indent="-0.053cm" style:auto-text-indent="false" style:text-autospace="none"/>
      <style:text-properties officeooo:paragraph-rsid="000d62f9"/>
    </style:style>
    <style:style style:name="P139" style:family="paragraph" style:parent-style-name="Standard">
      <style:paragraph-properties fo:margin-left="0cm" fo:margin-right="0cm" fo:text-align="start" style:justify-single-word="false" fo:text-indent="-0.053cm" style:auto-text-indent="false" style:text-autospace="none"/>
      <style:text-properties officeooo:paragraph-rsid="001db6f9"/>
    </style:style>
    <style:style style:name="P140" style:family="paragraph" style:parent-style-name="Standard">
      <style:paragraph-properties fo:margin-left="0cm" fo:margin-right="0cm" fo:margin-top="0.212cm" fo:margin-bottom="0cm" style:contextual-spacing="false" style:line-height-at-least="0.176cm" fo:text-align="start" style:justify-single-word="false" fo:text-indent="-0.053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2f499c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41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53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2f499c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42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53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2f499c" officeooo:paragraph-rsid="0018ba5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43" style:family="paragraph" style:parent-style-name="Standard">
      <style:paragraph-properties fo:margin-left="0cm" fo:margin-right="0cm" fo:margin-top="0.212cm" fo:margin-bottom="0cm" style:contextual-spacing="false" style:line-height-at-least="0.176cm" fo:text-align="start" style:justify-single-word="false" fo:text-indent="-0.053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44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53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45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53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18ba5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46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53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18ba53" officeooo:paragraph-rsid="0018ba5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47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53cm" style:auto-text-indent="false" style:text-autospace="none"/>
      <style:text-properties officeooo:paragraph-rsid="000d62f9"/>
    </style:style>
    <style:style style:name="P148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.053cm" style:auto-text-indent="false" style:text-autospace="none">
        <style:tab-stops>
          <style:tab-stop style:position="1.323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0d62f9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49" style:family="paragraph" style:parent-style-name="Standard">
      <style:paragraph-properties fo:margin-left="0.101cm" fo:margin-right="0cm" fo:margin-top="0.212cm" fo:margin-bottom="0cm" style:contextual-spacing="false" fo:text-align="start" style:justify-single-word="false" fo:text-indent="0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50" style:family="paragraph" style:parent-style-name="Standard">
      <style:paragraph-properties fo:margin-left="0.101cm" fo:margin-right="0cm" fo:margin-top="0.212cm" fo:margin-bottom="0cm" style:contextual-spacing="false" fo:text-align="start" style:justify-single-word="false" fo:text-indent="0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1c5e2f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51" style:family="paragraph" style:parent-style-name="Standard">
      <style:paragraph-properties fo:margin-left="0.101cm" fo:margin-right="0cm" fo:margin-top="0.212cm" fo:margin-bottom="0cm" style:contextual-spacing="false" fo:text-align="start" style:justify-single-word="false" fo:text-indent="0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1db6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52" style:family="paragraph" style:parent-style-name="Standard">
      <style:paragraph-properties fo:margin-left="0.101cm" fo:margin-right="0cm" fo:margin-top="0.212cm" fo:margin-bottom="0cm" style:contextual-spacing="false" fo:line-height="100%" fo:text-align="start" style:justify-single-word="false" fo:text-indent="0cm" style:auto-text-indent="false"/>
      <style:text-properties style:use-window-font-color="true" style:font-name="Times New Roman CYR2" fo:font-size="14pt" fo:font-weight="normal" officeooo:paragraph-rsid="0027d403" fo:background-color="transparent" style:font-name-asian="Times New Roman CYR2" style:font-size-asian="14pt" style:font-weight-asian="normal" style:font-name-complex="Times New Roman CYR2" style:font-size-complex="14pt" style:font-weight-complex="normal"/>
    </style:style>
    <style:style style:name="P153" style:family="paragraph" style:parent-style-name="Standard">
      <style:paragraph-properties fo:margin-left="0.101cm" fo:margin-right="0cm" fo:margin-top="0.212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 CYR2" fo:font-size="14pt" fo:font-weight="normal" officeooo:paragraph-rsid="0027d403" fo:background-color="transparent" style:font-name-asian="Times New Roman CYR2" style:font-size-asian="14pt" style:font-weight-asian="normal" style:font-name-complex="Times New Roman CYR2" style:font-size-complex="14pt" style:font-weight-complex="normal"/>
    </style:style>
    <style:style style:name="P154" style:family="paragraph" style:parent-style-name="Standard">
      <style:paragraph-properties fo:margin-left="0.101cm" fo:margin-right="0cm" fo:margin-top="0.212cm" fo:margin-bottom="0cm" style:contextual-spacing="false" fo:line-height="100%" fo:text-align="start" style:justify-single-word="false" fo:text-indent="0cm" style:auto-text-indent="false"/>
      <style:text-properties style:use-window-font-color="true" style:font-name="Times New Roman CYR2" fo:font-size="14pt" fo:font-weight="bold" officeooo:paragraph-rsid="0027d403" fo:background-color="transparent" style:font-name-asian="Times New Roman CYR2" style:font-size-asian="14pt" style:font-name-complex="Times New Roman CYR2" style:font-size-complex="14pt"/>
    </style:style>
    <style:style style:name="P155" style:family="paragraph" style:parent-style-name="Standard">
      <style:paragraph-properties fo:margin-left="0.101cm" fo:margin-right="0cm" fo:margin-top="0.212cm" fo:margin-bottom="0cm" style:contextual-spacing="false" fo:line-height="100%" fo:text-align="start" style:justify-single-word="false" fo:text-indent="0cm" style:auto-text-indent="false"/>
      <style:text-properties style:use-window-font-color="true" style:font-name="Times New Roman CYR2" fo:font-size="14pt" fo:font-weight="bold" officeooo:paragraph-rsid="0027d403" fo:background-color="transparent" style:font-name-asian="Times New Roman CYR2" style:font-size-asian="14pt" style:font-weight-asian="normal" style:font-name-complex="Times New Roman CYR2" style:font-size-complex="14pt" style:font-weight-complex="normal"/>
    </style:style>
    <style:style style:name="P156" style:family="paragraph" style:parent-style-name="Standard">
      <style:paragraph-properties fo:margin-left="0.101cm" fo:margin-right="0cm" fo:margin-top="0.212cm" fo:margin-bottom="0cm" style:contextual-spacing="false" fo:line-height="100%" fo:text-align="start" style:justify-single-word="false" fo:text-indent="0cm" style:auto-text-indent="false"/>
      <style:text-properties style:use-window-font-color="true" style:font-name="Calibri" fo:font-size="14pt" fo:font-weight="normal" officeooo:paragraph-rsid="0027d403" fo:background-color="transparent" style:font-name-asian="Calibri" style:font-size-asian="14pt" style:font-name-complex="Calibri" style:font-size-complex="14pt"/>
    </style:style>
    <style:style style:name="P157" style:family="paragraph" style:parent-style-name="Standard">
      <style:paragraph-properties fo:margin-left="0.101cm" fo:margin-right="0cm" fo:margin-top="0.212cm" fo:margin-bottom="0cm" style:contextual-spacing="false" fo:line-height="100%" fo:text-align="start" style:justify-single-word="false" fo:text-indent="0cm" style:auto-text-indent="false"/>
      <style:text-properties fo:font-size="14pt" officeooo:paragraph-rsid="0027d403" style:font-size-asian="14pt" style:font-size-complex="14pt"/>
    </style:style>
    <style:style style:name="P158" style:family="paragraph" style:parent-style-name="Standard">
      <style:paragraph-properties fo:margin-left="0.101cm" fo:margin-right="0cm" fo:margin-top="0.212cm" fo:margin-bottom="0cm" style:contextual-spacing="false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0d62f9"/>
    </style:style>
    <style:style style:name="P159" style:family="paragraph" style:parent-style-name="Standard">
      <style:paragraph-properties fo:margin-left="0.101cm" fo:margin-right="0cm" fo:margin-top="0.212cm" fo:margin-bottom="0cm" style:contextual-spacing="false" style:line-height-at-least="0.176cm" fo:text-align="start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0d62f9"/>
    </style:style>
    <style:style style:name="P160" style:family="paragraph" style:parent-style-name="Standard">
      <style:paragraph-properties fo:margin-left="0.101cm" fo:margin-right="0cm" fo:margin-top="0.212cm" fo:margin-bottom="0cm" style:contextual-spacing="false" style:line-height-at-least="0.176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0d62f9"/>
    </style:style>
    <style:style style:name="P161" style:family="paragraph" style:parent-style-name="Standard">
      <style:paragraph-properties fo:margin-left="0.101cm" fo:margin-right="0cm" fo:margin-top="0.212cm" fo:margin-bottom="0cm" style:contextual-spacing="false" style:line-height-at-least="0.176cm" fo:text-align="start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62" style:family="paragraph" style:parent-style-name="Standard">
      <style:paragraph-properties fo:margin-left="0.101cm" fo:margin-right="0cm" fo:margin-top="0.212cm" fo:margin-bottom="0cm" style:contextual-spacing="false" style:line-height-at-least="0.176cm" fo:text-align="start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text-position="0% 100%" style:font-name="Times New Roman CYR" fo:font-size="14pt" fo:language="ru" fo:country="RU" fo:font-weight="normal" officeooo:paragraph-rsid="0017c260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63" style:family="paragraph" style:parent-style-name="Standard">
      <style:paragraph-properties fo:margin-left="0.101cm" fo:margin-right="0cm" fo:margin-top="0.212cm" fo:margin-bottom="0cm" style:contextual-spacing="false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0d62f9" style:font-name-asian="Times New Roman CYR1" style:font-size-asian="14pt" style:language-asian="zxx" style:country-asian="none" style:font-name-complex="Times New Roman CYR1" style:font-size-complex="14pt" style:language-complex="zxx" style:country-complex="none"/>
    </style:style>
    <style:style style:name="P164" style:family="paragraph" style:parent-style-name="Standard">
      <style:paragraph-properties fo:margin-left="0.101cm" fo:margin-right="0cm" fo:margin-top="0.212cm" fo:margin-bottom="0cm" style:contextual-spacing="false" style:line-height-at-least="0.176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0d62f9" style:font-name-asian="Times New Roman CYR1" style:font-size-asian="14pt" style:language-asian="zxx" style:country-asian="none" style:font-name-complex="Times New Roman CYR1" style:font-size-complex="14pt" style:language-complex="zxx" style:country-complex="none"/>
    </style:style>
    <style:style style:name="P165" style:family="paragraph" style:parent-style-name="Standard">
      <style:paragraph-properties fo:margin-left="0.101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0d62f9"/>
    </style:style>
    <style:style style:name="P166" style:family="paragraph" style:parent-style-name="Standard">
      <style:paragraph-properties fo:margin-left="0.101cm" fo:margin-right="0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0d62f9" style:font-name-asian="Times New Roman CYR1" style:font-size-asian="14pt" style:language-asian="zxx" style:country-asian="none" style:font-name-complex="Times New Roman CYR1" style:font-size-complex="12pt" style:language-complex="zxx" style:country-complex="none"/>
    </style:style>
    <style:style style:name="P167" style:family="paragraph" style:parent-style-name="Standard">
      <style:paragraph-properties fo:margin-left="0.101cm" fo:margin-right="0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0d62f9" style:font-name-asian="Times New Roman CYR1" style:font-size-asian="14pt" style:language-asian="zxx" style:country-asian="none" style:font-name-complex="Times New Roman CYR1" style:font-size-complex="14pt" style:language-complex="zxx" style:country-complex="none"/>
    </style:style>
    <style:style style:name="P168" style:family="paragraph" style:parent-style-name="Standard">
      <style:paragraph-properties fo:margin-left="0.101cm" fo:margin-right="0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0d62f9"/>
    </style:style>
    <style:style style:name="P169" style:family="paragraph" style:parent-style-name="Standard">
      <style:paragraph-properties fo:margin-left="0.101cm" fo:margin-right="0cm" fo:line-height="100%" fo:text-align="start" style:justify-single-word="false" fo:text-indent="0cm" style:auto-text-indent="false"/>
      <style:text-properties style:use-window-font-color="true" style:font-name="Times New Roman CYR2" fo:font-size="14pt" fo:font-weight="normal" officeooo:paragraph-rsid="0027d403" fo:background-color="transparent" style:font-name-asian="Times New Roman CYR2" style:font-size-asian="14pt" style:font-weight-asian="normal" style:font-name-complex="Times New Roman CYR2" style:font-size-complex="14pt" style:font-weight-complex="normal"/>
    </style:style>
    <style:style style:name="P170" style:family="paragraph" style:parent-style-name="Standard">
      <style:paragraph-properties fo:margin-left="0.101cm" fo:margin-right="0cm" fo:line-height="100%" fo:text-align="start" style:justify-single-word="false" fo:text-indent="0cm" style:auto-text-indent="false"/>
      <style:text-properties style:use-window-font-color="true" style:font-name="Calibri" fo:font-size="14pt" fo:font-weight="normal" officeooo:paragraph-rsid="0027d403" fo:background-color="transparent" style:font-name-asian="Calibri" style:font-size-asian="14pt" style:font-name-complex="Calibri" style:font-size-complex="14pt"/>
    </style:style>
    <style:style style:name="P171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0d62f9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172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73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8b1f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74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c5e2f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75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db6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76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ed38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77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012eb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78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58b0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79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64d9d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80" style:family="paragraph" style:parent-style-name="Standard">
      <style:paragraph-properties fo:margin-top="0cm" fo:margin-bottom="0.635cm" style:contextual-spacing="false" style:line-height-at-least="0.176cm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81" style:family="paragraph" style:parent-style-name="Standard">
      <style:paragraph-properties fo:margin-top="0cm" fo:margin-bottom="0.635cm" style:contextual-spacing="false" style:line-height-at-least="0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d62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82" style:family="paragraph" style:parent-style-name="Standard">
      <style:paragraph-properties fo:margin-top="0cm" fo:margin-bottom="0.635cm" style:contextual-spacing="false" style:line-height-at-least="0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58b0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83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0f8641" officeooo:paragraph-rsid="000f8641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84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10b265" officeooo:paragraph-rsid="0010b26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85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18b1f3" officeooo:paragraph-rsid="0018b1f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86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111b6d" officeooo:paragraph-rsid="00111b6d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87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officeooo:paragraph-rsid="000d62f9"/>
    </style:style>
    <style:style style:name="P188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officeooo:paragraph-rsid="001db6f9"/>
    </style:style>
    <style:style style:name="P189" style:family="paragraph" style:parent-style-name="Standard">
      <style:paragraph-properties fo:margin-top="0cm" fo:margin-bottom="0.635cm" style:contextual-spacing="false" style:line-height-at-least="0cm" fo:text-align="start" style:justify-single-word="false" style:text-autospace="none"/>
      <style:text-properties officeooo:paragraph-rsid="000d62f9"/>
    </style:style>
    <style:style style:name="P190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  <style:text-properties style:use-window-font-color="true" fo:font-size="14pt" fo:language="ru" fo:country="RU" officeooo:paragraph-rsid="000d62f9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91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  <style:text-properties style:use-window-font-color="true" fo:font-size="14pt" fo:language="ru" fo:country="RU" officeooo:paragraph-rsid="000dd1a8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92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0d62f9"/>
    </style:style>
    <style:style style:name="P19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00dd1a8"/>
    </style:style>
    <style:style style:name="P194" style:family="paragraph" style:parent-style-name="Standard" style:master-page-name="Standard">
      <style:paragraph-properties fo:text-align="center" style:justify-single-word="false" style:page-number="auto" style:text-autospace="none"/>
      <style:text-properties style:use-window-font-color="true" style:font-name="Times New Roman CYR" fo:font-size="14pt" fo:language="ru" fo:country="RU" fo:font-weight="bold" officeooo:paragraph-rsid="000d62f9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195" style:family="paragraph" style:parent-style-name="Standard">
      <style:paragraph-properties fo:margin-left="0.101cm" fo:margin-right="0cm" fo:margin-top="0.212cm" fo:margin-bottom="0cm" style:contextual-spacing="false" fo:line-height="100%" fo:text-align="start" style:justify-single-word="false" fo:text-indent="0cm" style:auto-text-indent="false"/>
      <style:text-properties style:use-window-font-color="true" style:font-name="Times New Roman CYR2" fo:font-size="14pt" fo:font-weight="normal" officeooo:paragraph-rsid="0027d403" fo:background-color="transparent" style:font-name-asian="Times New Roman CYR2" style:font-size-asian="14pt" style:font-weight-asian="normal" style:font-name-complex="Times New Roman CYR2" style:font-size-complex="14pt" style:font-weight-complex="normal"/>
    </style:style>
    <style:style style:name="P196" style:family="paragraph" style:parent-style-name="Standard">
      <style:paragraph-properties fo:margin-top="0.212cm" fo:margin-bottom="0cm" style:contextual-spacing="false" fo:line-height="100%" fo:text-align="start" style:justify-single-word="false"/>
      <style:text-properties style:use-window-font-color="true" style:font-name="Times New Roman CYR2" fo:font-size="14pt" fo:font-weight="normal" officeooo:paragraph-rsid="0027d403" fo:background-color="transparent" style:font-name-asian="Times New Roman CYR2" style:font-size-asian="14pt" style:font-weight-asian="normal" style:font-name-complex="Times New Roman CYR2" style:font-size-complex="14pt" style:font-weight-complex="normal"/>
    </style:style>
    <style:style style:name="P197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29bce4" officeooo:paragraph-rsid="0029bce4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98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29bce4" officeooo:paragraph-rsid="0029bce4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99" style:family="paragraph" style:parent-style-name="Standard">
      <style:paragraph-properties fo:text-align="start" style:justify-single-word="false" style:text-autospace="none"/>
      <style:text-properties officeooo:paragraph-rsid="0029bce4"/>
    </style:style>
    <style:style style:name="P20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029bce4"/>
    </style:style>
    <style:style style:name="T1" style:family="text">
      <style:text-properties style:use-window-font-color="true" style:font-name="Times New Roman CYR" fo:font-size="14pt" fo:language="en" fo:country="US" fo:font-weight="bold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2" style:family="text">
      <style:text-properties style:use-window-font-color="true" style:font-name="Times New Roman CYR" fo:font-size="14pt" fo:language="ru" fo:country="RU" fo:font-weight="bold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3" style:family="text">
      <style:text-properties style:use-window-font-color="true" style:font-name="Times New Roman CYR" fo:font-size="14pt" fo:language="ru" fo:country="RU" fo:font-weight="bold" officeooo:rsid="0023cd9e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4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5" style:family="text">
      <style:text-properties style:use-window-font-color="true" style:font-name="Times New Roman CYR" fo:font-size="14pt" fo:language="ru" fo:country="RU" fo:font-weight="normal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6" style:family="text">
      <style:text-properties style:use-window-font-color="true" style:font-name="Times New Roman CYR" fo:font-size="14pt" fo:language="ru" fo:country="RU" fo:font-weight="normal" officeooo:rsid="0029bce4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7" style:family="text">
      <style:text-properties style:use-window-font-color="true" style:font-name="Times New Roman CYR" fo:font-size="14pt" fo:language="ru" fo:country="RU" fo:font-weight="normal" officeooo:rsid="0029bce4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8" style:family="text">
      <style:text-properties style:use-window-font-color="true" style:font-name="Times New Roman CYR" fo:font-size="14pt" fo:language="ru" fo:country="RU" fo:font-weight="normal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9" style:family="text">
      <style:text-properties style:use-window-font-color="true" style:font-name="Times New Roman CYR" fo:font-size="14pt" fo:language="ru" fo:country="RU" fo:font-weight="normal" officeooo:rsid="0029bce4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" style:family="text">
      <style:text-properties style:use-window-font-color="true" style:text-position="0% 100%" style:font-name="Times New Roman CYR" fo:font-size="14pt" fo:language="ru" fo:country="RU" fo:font-weight="normal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1" style:family="text">
      <style:text-properties style:use-window-font-color="true" style:text-position="0% 100%" style:font-name="Times New Roman CYR" fo:font-size="14pt" fo:language="ru" fo:country="RU" fo:font-weight="normal" officeooo:rsid="00264d9d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2" style:family="text">
      <style:text-properties style:use-window-font-color="true" style:text-position="0% 100%" style:font-name="Times New Roman CYR" fo:font-size="14pt" fo:language="ru" fo:country="RU" fo:font-weight="normal" style:font-name-asian="Lucida Sans Unicode" style:font-size-asian="14pt" style:language-asian="zxx" style:country-asian="none" style:font-weight-asian="normal" style:font-name-complex="Times New Roman CYR" style:font-size-complex="12pt" style:language-complex="zxx" style:country-complex="none" style:font-weight-complex="normal"/>
    </style:style>
    <style:style style:name="T13" style:family="text">
      <style:text-properties style:use-window-font-color="true" style:text-position="0% 100%" style:font-name="Times New Roman CYR" fo:font-size="14pt" fo:language="ru" fo:country="RU" fo:font-weight="normal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4" style:family="text">
      <style:text-properties style:use-window-font-color="true" style:text-position="0% 100%" style:font-name="Times New Roman CYR" fo:font-size="14pt" fo:language="ru" fo:country="RU" fo:font-weight="normal" officeooo:rsid="002f499c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5" style:family="text">
      <style:text-properties style:use-window-font-color="true" style:text-position="0% 100%" style:font-name="Times New Roman CYR" fo:font-size="14pt" fo:language="ru" fo:country="RU" fo:font-weight="normal" officeooo:rsid="0029ac66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6" style:family="text">
      <style:text-properties style:use-window-font-color="true" style:text-position="0% 100%" style:font-name="Times New Roman CYR" fo:font-size="14pt" fo:language="ru" fo:country="RU" fo:font-weight="normal" officeooo:rsid="000dd1a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7" style:family="text">
      <style:text-properties style:use-window-font-color="true" style:text-position="0% 100%" style:font-name="Times New Roman CYR" fo:font-size="14pt" fo:language="ru" fo:country="RU" fo:font-weight="normal" officeooo:rsid="0010b26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8" style:family="text">
      <style:text-properties style:use-window-font-color="true" style:text-position="0% 100%" style:font-name="Times New Roman CYR" fo:font-size="14pt" fo:language="ru" fo:country="RU" fo:font-weight="normal" officeooo:rsid="00111b6d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9" style:family="text">
      <style:text-properties style:use-window-font-color="true" style:text-position="0% 100%" style:font-name="Times New Roman CYR" fo:font-size="14pt" fo:language="ru" fo:country="RU" fo:font-weight="normal" officeooo:rsid="0018b1f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0" style:family="text">
      <style:text-properties style:use-window-font-color="true" style:text-position="0% 100%" style:font-name="Times New Roman CYR" fo:font-size="14pt" fo:language="ru" fo:country="RU" fo:font-weight="normal" officeooo:rsid="001db6f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1" style:family="text">
      <style:text-properties style:use-window-font-color="true" style:text-position="0% 100%" style:font-name="Times New Roman CYR" fo:font-size="14pt" fo:language="ru" fo:country="RU" fo:font-weight="normal" officeooo:rsid="001ed38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2" style:family="text">
      <style:text-properties style:use-window-font-color="true" style:text-position="0% 100%" style:font-name="Times New Roman CYR" fo:font-size="14pt" fo:language="ru" fo:country="RU" fo:font-weight="normal" officeooo:rsid="002066dd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3" style:family="text">
      <style:text-properties style:use-window-font-color="true" style:text-position="0% 100%" style:font-name="Times New Roman CYR" fo:font-size="14pt" fo:language="ru" fo:country="RU" fo:font-weight="normal" officeooo:rsid="002012eb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4" style:family="text">
      <style:text-properties style:use-window-font-color="true" style:text-position="0% 100%" style:font-name="Times New Roman CYR" fo:font-size="14pt" fo:language="ru" fo:country="RU" fo:font-weight="normal" officeooo:rsid="0029bce4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5" style:family="text">
      <style:text-properties style:use-window-font-color="true" style:text-position="0% 100%" style:font-name="Times New Roman CYR" fo:font-size="14pt" fo:language="ru" fo:country="RU" fo:font-weight="normal" style:font-name-asian="Times New Roman CYR" style:font-size-asian="14pt" style:language-asian="zxx" style:country-asian="none" style:font-weight-asian="normal" style:font-name-complex="Times New Roman CYR" style:font-size-complex="12pt" style:language-complex="zxx" style:country-complex="none" style:font-weight-complex="normal"/>
    </style:style>
    <style:style style:name="T26" style:family="text">
      <style:text-properties style:use-window-font-color="true" style:text-position="0% 100%" style:font-name="Times New Roman CYR" fo:font-size="14pt" fo:language="ru" fo:country="RU" fo:font-weight="normal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7" style:family="text">
      <style:text-properties style:use-window-font-color="true" style:text-position="0% 100%" style:font-name="Times New Roman CYR" fo:font-size="14pt" fo:language="ru" fo:country="RU" fo:font-weight="normal" style:font-size-asian="14pt" style:language-asian="zxx" style:country-asian="none" style:font-weight-asian="normal" style:font-name-complex="Times New Roman CYR" style:font-size-complex="12pt" style:language-complex="zxx" style:country-complex="none" style:font-weight-complex="normal"/>
    </style:style>
    <style:style style:name="T28" style:family="text">
      <style:text-properties style:use-window-font-color="true" style:text-position="0% 100%" style:font-name="Times New Roman CYR" fo:font-size="14pt" fo:language="ru" fo:country="RU" fo:font-weight="normal" style:font-name-asian="Arial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9" style:family="text">
      <style:text-properties style:use-window-font-color="true" style:text-position="0% 100%" style:font-name="Times New Roman CYR" fo:font-size="14pt" fo:language="ru" fo:country="RU" fo:font-weight="normal" officeooo:rsid="00264d9d" style:font-name-asian="Arial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30" style:family="text">
      <style:text-properties style:use-window-font-color="true" style:text-position="0% 100%" style:font-name="Times New Roman CYR" fo:font-size="14pt" fo:language="ru" fo:country="RU" fo:font-weight="bold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31" style:family="text">
      <style:text-properties style:use-window-font-color="true" style:text-position="0% 100%" style:font-name="Times New Roman CYR" fo:font-size="14pt" fo:language="ru" fo:country="RU" fo:font-weight="bold" officeooo:rsid="00321641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32" style:family="text">
      <style:text-properties style:use-window-font-color="true" style:text-position="0% 100%" style:font-name="Times New Roman CYR" fo:font-size="14pt" fo:language="ru" fo:country="RU" fo:font-weight="bold" officeooo:rsid="0027e29d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33" style:family="text">
      <style:text-properties style:use-window-font-color="true" style:text-position="0% 100%" style:font-name="Times New Roman CYR" fo:font-size="14pt" fo:language="ru" fo:country="RU" fo:font-weight="bold" officeooo:rsid="002b1e38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34" style:family="text">
      <style:text-properties style:use-window-font-color="true" style:text-position="0% 100%" style:font-name="Times New Roman CYR" fo:font-size="14pt" fo:language="ru" fo:country="RU" fo:font-weight="bold" officeooo:rsid="0029ac66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35" style:family="text">
      <style:text-properties style:use-window-font-color="true" style:text-position="0% 100%" style:font-name="Times New Roman CYR" fo:font-size="14pt" fo:language="ru" fo:country="RU" fo:font-weight="bold" officeooo:rsid="002abbdf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36" style:family="text">
      <style:text-properties style:use-window-font-color="true" style:text-position="0% 100%" style:font-name="Times New Roman CYR" fo:font-size="14pt" fo:language="ru" fo:country="RU" fo:font-weight="bold" officeooo:rsid="0014d61b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37" style:family="text">
      <style:text-properties style:use-window-font-color="true" style:text-position="0% 100%" style:font-name="Times New Roman CYR" fo:font-size="14pt" fo:language="ru" fo:country="RU" fo:font-weight="bold" officeooo:rsid="001c5e2f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38" style:family="text">
      <style:text-properties style:use-window-font-color="true" style:text-position="0% 100%" style:font-name="Times New Roman CYR" fo:font-size="14pt" fo:language="ru" fo:country="RU" fo:font-weight="bold" style:font-name-asian="Times New Roman CYR" style:font-size-asian="14pt" style:language-asian="zxx" style:country-asian="none" style:font-weight-asian="bold" style:font-name-complex="Times New Roman CYR" style:font-size-complex="12pt" style:language-complex="zxx" style:country-complex="none" style:font-weight-complex="bold"/>
    </style:style>
    <style:style style:name="T39" style:family="text">
      <style:text-properties style:use-window-font-color="true" style:text-position="0% 100%" style:font-name="Times New Roman CYR" fo:font-size="14pt" fo:language="ru" fo:country="RU" fo:font-weight="bold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40" style:family="text">
      <style:text-properties style:use-window-font-color="true" style:text-position="0% 100%" style:font-name="Times New Roman CYR" fo:font-size="14pt" fo:language="ru" fo:country="RU" fo:font-weight="bold" style:font-name-asian="Lucida Sans Unicode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41" style:family="text">
      <style:text-properties style:use-window-font-color="true" style:text-position="0% 100%" style:font-name="Times New Roman CYR" fo:font-size="14pt" fo:language="ru" fo:country="RU" fo:font-weight="bold" style:font-name-asian="Arial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42" style:family="text">
      <style:text-properties style:use-window-font-color="true" style:text-position="0% 100%" style:font-name="Times New Roman CYR" fo:font-size="14pt" fo:language="en" fo:country="US" fo:font-weight="normal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43" style:family="text">
      <style:text-properties style:use-window-font-color="true" style:text-position="0% 100%" style:font-name="Times New Roman CYR" fo:font-size="14pt" fo:language="en" fo:country="US" fo:font-weight="normal" officeooo:rsid="0025b604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44" style:family="text">
      <style:text-properties style:use-window-font-color="true" style:text-position="0% 100%" style:font-name="Times New Roman CYR" fo:font-size="14pt" fo:language="en" fo:country="US" fo:font-weight="normal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45" style:family="text">
      <style:text-properties style:use-window-font-color="true" style:text-position="0% 100%" style:font-name="Times New Roman CYR" fo:font-size="14pt" fo:language="en" fo:country="US" fo:font-weight="normal" officeooo:rsid="00269dcb" style:font-name-asian="Lucida Sans Unicode" style:font-size-asian="14pt" style:language-asian="zxx" style:country-asian="none" style:font-weight-asian="normal" style:font-name-complex="Times New Roman CYR" style:font-size-complex="12pt" style:language-complex="zxx" style:country-complex="none" style:font-weight-complex="normal"/>
    </style:style>
    <style:style style:name="T46" style:family="text">
      <style:text-properties style:use-window-font-color="true" style:text-position="0% 100%" style:font-name="Times New Roman" fo:font-size="22pt" fo:language="ru" fo:country="RU" fo:font-weight="normal" style:font-name-asian="Times New Roman" style:font-size-asian="22pt" style:language-asian="zxx" style:country-asian="none" style:font-weight-asian="normal" style:font-name-complex="Times New Roman" style:font-size-complex="22pt" style:language-complex="zxx" style:country-complex="none" style:font-weight-complex="normal"/>
    </style:style>
    <style:style style:name="T47" style:family="text"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T48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49" style:family="text">
      <style:text-properties style:use-window-font-color="true" fo:font-size="14pt" fo:language="ru" fo:country="RU" officeooo:rsid="002d6093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50" style:family="text">
      <style:text-properties style:use-window-font-color="true" fo:font-size="14pt" fo:language="ru" fo:country="RU" officeooo:rsid="002abbdf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51" style:family="text">
      <style:text-properties style:use-window-font-color="true" fo:font-size="14pt" fo:language="ru" fo:country="RU" officeooo:rsid="0025b604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52" style:family="text">
      <style:text-properties style:use-window-font-color="true" fo:font-size="14pt" fo:language="ru" fo:country="RU" officeooo:rsid="000f1043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53" style:family="text">
      <style:text-properties style:use-window-font-color="true" fo:font-size="14pt" fo:language="ru" fo:country="RU" officeooo:rsid="0010b265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54" style:family="text">
      <style:text-properties style:use-window-font-color="true" fo:font-size="14pt" fo:language="ru" fo:country="RU" officeooo:rsid="00111b6d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55" style:family="text">
      <style:text-properties style:use-window-font-color="true" fo:font-size="14pt" fo:language="ru" fo:country="RU" officeooo:rsid="001db6f9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56" style:family="text">
      <style:text-properties style:use-window-font-color="true" fo:font-size="14pt" fo:language="ru" fo:country="RU" officeooo:rsid="002012eb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57" style:family="text">
      <style:text-properties style:use-window-font-color="true" fo:font-size="14pt" fo:language="ru" fo:country="RU" officeooo:rsid="0029bce4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58" style:family="text">
      <style:text-properties style:use-window-font-color="true" fo:font-size="14pt" fo:language="ru" fo:country="RU" style:font-size-asian="14pt" style:language-asian="zxx" style:country-asian="none" style:font-size-complex="14pt" style:language-complex="zxx" style:country-complex="none"/>
    </style:style>
    <style:style style:name="T59" style:family="text">
      <style:text-properties style:use-window-font-color="true" fo:font-size="14pt" fo:language="ru" fo:country="RU" officeooo:rsid="000f1043" style:font-size-asian="14pt" style:language-asian="zxx" style:country-asian="none" style:font-size-complex="14pt" style:language-complex="zxx" style:country-complex="none"/>
    </style:style>
    <style:style style:name="T60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61" style:family="text">
      <style:text-properties style:use-window-font-color="true" fo:font-size="14pt" fo:language="ru" fo:country="RU" fo:font-weight="bold" officeooo:rsid="001c5e2f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62" style:family="text">
      <style:text-properties style:use-window-font-color="true" fo:font-size="14pt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63" style:family="text">
      <style:text-properties style:use-window-font-color="true" fo:font-size="14pt" fo:language="ru" fo:country="RU" fo:font-weight="bold" officeooo:rsid="001c5e2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64" style:family="text">
      <style:text-properties style:use-window-font-color="true" style:font-name="Times New Roman CYR1" fo:font-size="14pt" fo:language="ru" fo:country="RU" fo:font-weight="bold" style:font-name-asian="Times New Roman CYR1" style:font-size-asian="14pt" style:language-asian="zxx" style:country-asian="none" style:font-weight-asian="bold" style:font-name-complex="Times New Roman CYR1" style:font-size-complex="10pt" style:language-complex="zxx" style:country-complex="none" style:font-weight-complex="bold"/>
    </style:style>
    <style:style style:name="T65" style:family="text">
      <style:text-properties style:use-window-font-color="true" style:font-name="Times New Roman CYR1" fo:font-size="14pt" fo:language="ru" fo:country="RU" fo:font-weight="bold" officeooo:rsid="001c5e2f" style:font-name-asian="Times New Roman CYR1" style:font-size-asian="14pt" style:language-asian="zxx" style:country-asian="none" style:font-weight-asian="bold" style:font-name-complex="Times New Roman CYR1" style:font-size-complex="10pt" style:language-complex="zxx" style:country-complex="none" style:font-weight-complex="bold"/>
    </style:style>
    <style:style style:name="T66" style:family="text">
      <style:text-properties style:use-window-font-color="true" style:font-name="Times New Roman CYR1" fo:font-size="14pt" fo:language="ru" fo:country="RU" fo:font-weight="bold" officeooo:rsid="0022934b" style:font-name-asian="Times New Roman CYR1" style:font-size-asian="14pt" style:language-asian="zxx" style:country-asian="none" style:font-weight-asian="bold" style:font-name-complex="Times New Roman CYR1" style:font-size-complex="10pt" style:language-complex="zxx" style:country-complex="none" style:font-weight-complex="bold"/>
    </style:style>
    <style:style style:name="T67" style:family="text">
      <style:text-properties style:use-window-font-color="true" style:font-name="Times New Roman CYR1" fo:font-size="14pt" fo:language="ru" fo:country="RU" style:text-underline-style="none" fo:font-weight="bold" style:font-name-asian="Times New Roman CYR1" style:font-size-asian="14pt" style:language-asian="zxx" style:country-asian="none" style:font-weight-asian="bold" style:font-name-complex="Times New Roman CYR1" style:font-size-complex="10pt" style:language-complex="zxx" style:country-complex="none" style:font-weight-complex="bold"/>
    </style:style>
    <style:style style:name="T68" style:family="text">
      <style:text-properties style:use-window-font-color="true" style:font-name="Times New Roman CYR1" fo:font-size="14pt" fo:language="ru" fo:country="RU" style:font-name-asian="Times New Roman CYR1" style:font-size-asian="14pt" style:language-asian="zxx" style:country-asian="none" style:font-name-complex="Times New Roman CYR1" style:font-size-complex="14pt" style:language-complex="zxx" style:country-complex="none"/>
    </style:style>
    <style:style style:name="T69" style:family="text">
      <style:text-properties style:use-window-font-color="true" style:font-name="Times New Roman CYR1" fo:font-size="14pt" fo:language="ru" fo:country="RU" style:font-name-asian="Times New Roman CYR1" style:font-size-asian="14pt" style:language-asian="zxx" style:country-asian="none" style:font-name-complex="Times New Roman CYR1" style:font-size-complex="12pt" style:language-complex="zxx" style:country-complex="none"/>
    </style:style>
    <style:style style:name="T70" style:family="text">
      <style:text-properties style:use-window-font-color="true" style:font-name="Times New Roman CYR1" fo:font-size="14pt" fo:language="en" fo:country="US" officeooo:rsid="002204a3" style:font-name-asian="Times New Roman CYR1" style:font-size-asian="14pt" style:language-asian="zxx" style:country-asian="none" style:font-name-complex="Times New Roman CYR1" style:font-size-complex="14pt" style:language-complex="zxx" style:country-complex="none"/>
    </style:style>
    <style:style style:name="T71" style:family="text">
      <style:text-properties style:use-window-font-color="true" style:font-name="Times New Roman CYR1" fo:font-size="14pt" fo:language="en" fo:country="US" style:font-name-asian="Times New Roman CYR1" style:font-size-asian="14pt" style:language-asian="zxx" style:country-asian="none" style:font-name-complex="Times New Roman CYR1" style:font-size-complex="12pt" style:language-complex="zxx" style:country-complex="none"/>
    </style:style>
    <style:style style:name="T72" style:family="text">
      <style:text-properties style:use-window-font-color="true" style:font-name="Times New Roman CYR1" fo:font-size="14pt" fo:language="en" fo:country="US" officeooo:rsid="0031391a" style:font-name-asian="Times New Roman CYR1" style:font-size-asian="14pt" style:language-asian="zxx" style:country-asian="none" style:font-name-complex="Times New Roman CYR1" style:font-size-complex="12pt" style:language-complex="zxx" style:country-complex="none"/>
    </style:style>
    <style:style style:name="T73" style:family="text">
      <style:text-properties style:use-window-font-color="true" style:font-name="Times New Roman CYR1" fo:font-size="14pt" fo:language="en" fo:country="US" officeooo:rsid="002204a3" style:font-name-asian="Times New Roman CYR1" style:font-size-asian="14pt" style:language-asian="zxx" style:country-asian="none" style:font-name-complex="Times New Roman CYR1" style:font-size-complex="12pt" style:language-complex="zxx" style:country-complex="none"/>
    </style:style>
    <style:style style:name="T74" style:family="text">
      <style:text-properties style:use-window-font-color="true" style:font-name="Times New Roman CYR2" fo:font-weight="bold" fo:background-color="transparent" style:font-name-asian="Times New Roman CYR2" style:font-name-complex="Times New Roman CYR2"/>
    </style:style>
    <style:style style:name="T75" style:family="text">
      <style:text-properties style:use-window-font-color="true" style:font-name="Times New Roman CYR2" fo:font-weight="bold" officeooo:rsid="0027d403" fo:background-color="transparent" style:font-name-asian="Times New Roman CYR2" style:font-name-complex="Times New Roman CYR2"/>
    </style:style>
    <style:style style:name="T76" style:family="text">
      <style:text-properties style:use-window-font-color="true" style:font-name="Times New Roman CYR2" fo:font-weight="bold" fo:background-color="transparent" style:font-name-asian="Times New Roman CYR2" style:font-weight-asian="bold" style:font-name-complex="Times New Roman CYR2" style:font-weight-complex="bold"/>
    </style:style>
    <style:style style:name="T77" style:family="text">
      <style:text-properties style:use-window-font-color="true" style:font-name="Times New Roman CYR2" fo:background-color="transparent" style:font-name-asian="Times New Roman CYR2" style:font-name-complex="Times New Roman CYR2"/>
    </style:style>
    <style:style style:name="T78" style:family="text">
      <style:text-properties style:use-window-font-color="true" style:font-name="Times New Roman CYR2" style:text-underline-style="solid" style:text-underline-width="auto" style:text-underline-color="font-color" fo:font-weight="bold" officeooo:rsid="0027d403" style:text-underline-mode="continuous" style:text-overline-mode="continuous" style:text-line-through-mode="continuous" fo:background-color="transparent" style:font-name-asian="Times New Roman CYR2" style:font-name-complex="Times New Roman CYR2"/>
    </style:style>
    <style:style style:name="T79" style:family="text">
      <style:text-properties style:use-window-font-color="true" style:font-name="Times New Roman CYR2" fo:font-weight="normal" fo:background-color="transparent" style:font-name-asian="Times New Roman CYR2" style:font-weight-asian="normal" style:font-name-complex="Times New Roman CYR2" style:font-weight-complex="normal"/>
    </style:style>
    <style:style style:name="T80" style:family="text">
      <style:text-properties style:use-window-font-color="true" style:font-name="Times New Roman CYR2" fo:language="ru" fo:country="RU" officeooo:rsid="001e1c02" fo:background-color="transparent" style:font-name-asian="Times New Roman CYR2" style:font-name-complex="Times New Roman CYR2"/>
    </style:style>
    <style:style style:name="T81" style:family="text">
      <style:text-properties style:use-window-font-color="true" style:font-name="Times New Roman CYR2" fo:language="ru" fo:country="RU" officeooo:rsid="00200689" fo:background-color="transparent" style:font-name-asian="Times New Roman CYR2" style:font-name-complex="Times New Roman CYR2"/>
    </style:style>
    <style:style style:name="T82" style:family="text">
      <style:text-properties style:use-window-font-color="true" style:font-name="Times New Roman CYR2" fo:language="ru" fo:country="RU" fo:font-weight="normal" officeooo:rsid="001ee84e" fo:background-color="transparent" style:font-name-asian="Times New Roman CYR2" style:font-weight-asian="normal" style:font-name-complex="Times New Roman CYR2" style:font-weight-complex="normal"/>
    </style:style>
    <style:style style:name="T83" style:family="text">
      <style:text-properties officeooo:rsid="002abbdf"/>
    </style:style>
    <style:style style:name="T84" style:family="text">
      <style:text-properties fo:language="en" fo:country="US" officeooo:rsid="0025b604"/>
    </style:style>
    <style:style style:name="T85" style:family="text">
      <style:text-properties fo:language="en" fo:country="US" officeooo:rsid="00269dcb"/>
    </style:style>
    <style:style style:name="T86" style:family="text">
      <style:text-properties fo:language="en" fo:country="US" officeooo:rsid="00269dcb" style:font-name-asian="Lucida Sans Unicode" style:font-size-complex="12pt"/>
    </style:style>
    <style:style style:name="T87" style:family="text">
      <style:text-properties fo:language="en" fo:country="US" officeooo:rsid="00111b6d"/>
    </style:style>
    <style:style style:name="T88" style:family="text">
      <style:text-properties fo:language="en" fo:country="US" officeooo:rsid="001293e7"/>
    </style:style>
    <style:style style:name="T89" style:family="text">
      <style:text-properties fo:language="en" fo:country="US" officeooo:rsid="0017c260"/>
    </style:style>
    <style:style style:name="T90" style:family="text">
      <style:text-properties style:font-name-asian="Lucida Sans Unicode"/>
    </style:style>
    <style:style style:name="T91" style:family="text">
      <style:text-properties style:font-name-asian="Lucida Sans Unicode" style:font-name-complex="Tahoma"/>
    </style:style>
    <style:style style:name="T92" style:family="text">
      <style:text-properties style:font-name-asian="Lucida Sans Unicode" style:font-size-complex="12pt"/>
    </style:style>
    <style:style style:name="T93" style:family="text">
      <style:text-properties officeooo:rsid="0017c260" style:font-name-asian="Lucida Sans Unicode" style:font-size-complex="12pt"/>
    </style:style>
    <style:style style:name="T94" style:family="text">
      <style:text-properties officeooo:rsid="00264d9d" style:font-name-asian="Lucida Sans Unicode"/>
    </style:style>
    <style:style style:name="T95" style:family="text">
      <style:text-properties style:font-name-asian="Times New Roman" style:font-name-complex="Times New Roman"/>
    </style:style>
    <style:style style:name="T96" style:family="text">
      <style:text-properties officeooo:rsid="002f499c" style:font-name-asian="Times New Roman" style:font-name-complex="Times New Roman"/>
    </style:style>
    <style:style style:name="T97" style:family="text">
      <style:text-properties officeooo:rsid="002c3b8d" style:font-name-asian="Times New Roman" style:font-name-complex="Times New Roman"/>
    </style:style>
    <style:style style:name="T98" style:family="text">
      <style:text-properties officeooo:rsid="000f1043" style:font-name-asian="Times New Roman" style:font-name-complex="Times New Roman"/>
    </style:style>
    <style:style style:name="T99" style:family="text">
      <style:text-properties officeooo:rsid="0010b265" style:font-name-asian="Times New Roman" style:font-name-complex="Times New Roman"/>
    </style:style>
    <style:style style:name="T100" style:family="text">
      <style:text-properties officeooo:rsid="0018ba53" style:font-name-asian="Times New Roman" style:font-name-complex="Times New Roman"/>
    </style:style>
    <style:style style:name="T101" style:family="text">
      <style:text-properties officeooo:rsid="0027e29d"/>
    </style:style>
    <style:style style:name="T102" style:family="text">
      <style:text-properties officeooo:rsid="0029ac66"/>
    </style:style>
    <style:style style:name="T103" style:family="text">
      <style:text-properties officeooo:rsid="00321641"/>
    </style:style>
    <style:style style:name="T104" style:family="text">
      <style:text-properties officeooo:rsid="002066dd"/>
    </style:style>
    <style:style style:name="T105" style:family="text">
      <style:text-properties officeooo:rsid="002ee139"/>
    </style:style>
    <style:style style:name="T106" style:family="text">
      <style:text-properties officeooo:rsid="002b1e38"/>
    </style:style>
    <style:style style:name="T107" style:family="text">
      <style:text-properties style:font-name-asian="Arial CYR"/>
    </style:style>
    <style:style style:name="T108" style:family="text">
      <style:text-properties officeooo:rsid="002d6093"/>
    </style:style>
    <style:style style:name="T109" style:family="text">
      <style:text-properties fo:language="ru" fo:country="RU"/>
    </style:style>
    <style:style style:name="T110" style:family="text">
      <style:text-properties fo:language="ru" fo:country="RU" officeooo:rsid="00200689"/>
    </style:style>
    <style:style style:name="T111" style:family="text">
      <style:text-properties fo:language="ru" fo:country="RU" officeooo:rsid="001e1c02"/>
    </style:style>
    <style:style style:name="T112" style:family="text">
      <style:text-properties fo:language="ru" fo:country="RU" officeooo:rsid="001ee84e"/>
    </style:style>
    <style:style style:name="T113" style:family="text">
      <style:text-properties fo:language="ru" fo:country="RU" officeooo:rsid="002161aa"/>
    </style:style>
    <style:style style:name="T114" style:family="text">
      <style:text-properties officeooo:rsid="00336b6f"/>
    </style:style>
    <style:style style:name="T115" style:family="text">
      <style:text-properties officeooo:rsid="002798a3"/>
    </style:style>
    <style:style style:name="T116" style:family="text">
      <style:text-properties officeooo:rsid="000dd1a8"/>
    </style:style>
    <style:style style:name="T117" style:family="text">
      <style:text-properties officeooo:rsid="000f1043"/>
    </style:style>
    <style:style style:name="T118" style:family="text">
      <style:text-properties officeooo:rsid="000f8641"/>
    </style:style>
    <style:style style:name="T119" style:family="text">
      <style:text-properties officeooo:rsid="0010b265"/>
    </style:style>
    <style:style style:name="T120" style:family="text">
      <style:text-properties officeooo:rsid="00111b6d"/>
    </style:style>
    <style:style style:name="T121" style:family="text">
      <style:text-properties officeooo:rsid="001293e7"/>
    </style:style>
    <style:style style:name="T122" style:family="text">
      <style:text-properties officeooo:rsid="0014d61b"/>
    </style:style>
    <style:style style:name="T123" style:family="text">
      <style:text-properties officeooo:rsid="0016c98a"/>
    </style:style>
    <style:style style:name="T124" style:family="text">
      <style:text-properties officeooo:rsid="0017c260"/>
    </style:style>
    <style:style style:name="T125" style:family="text">
      <style:text-properties style:font-size-complex="12pt"/>
    </style:style>
    <style:style style:name="T126" style:family="text">
      <style:text-properties officeooo:rsid="00188954"/>
    </style:style>
    <style:style style:name="T127" style:family="text">
      <style:text-properties officeooo:rsid="0018b1f3"/>
    </style:style>
    <style:style style:name="T128" style:family="text">
      <style:text-properties officeooo:rsid="0018ba53"/>
    </style:style>
    <style:style style:name="T129" style:family="text">
      <style:text-properties officeooo:rsid="00199308"/>
    </style:style>
    <style:style style:name="T130" style:family="text">
      <style:text-properties officeooo:rsid="0019e1f9"/>
    </style:style>
    <style:style style:name="T131" style:family="text">
      <style:text-properties officeooo:rsid="001a88ac"/>
    </style:style>
    <style:style style:name="T132" style:family="text">
      <style:text-properties officeooo:rsid="001b2dd6"/>
    </style:style>
    <style:style style:name="T133" style:family="text">
      <style:text-properties officeooo:rsid="001c5e2f"/>
    </style:style>
    <style:style style:name="T134" style:family="text">
      <style:text-properties officeooo:rsid="001d1e98"/>
    </style:style>
    <style:style style:name="T135" style:family="text">
      <style:text-properties officeooo:rsid="001db6f9"/>
    </style:style>
    <style:style style:name="T136" style:family="text">
      <style:text-properties officeooo:rsid="001ed383"/>
    </style:style>
    <style:style style:name="T137" style:family="text">
      <style:text-properties officeooo:rsid="002012eb"/>
    </style:style>
    <style:style style:name="T138" style:family="text">
      <style:text-properties officeooo:rsid="0021f426"/>
    </style:style>
    <style:style style:name="T139" style:family="text">
      <style:text-properties officeooo:rsid="002204a3"/>
    </style:style>
    <style:style style:name="T140" style:family="text">
      <style:text-properties officeooo:rsid="0023cd9e"/>
    </style:style>
    <style:style style:name="T141" style:family="text">
      <style:text-properties officeooo:rsid="00258b08"/>
    </style:style>
    <style:style style:name="T142" style:family="text">
      <style:text-properties officeooo:rsid="00264d9d"/>
    </style:style>
    <style:style style:name="T143" style:family="text">
      <style:text-properties officeooo:rsid="0026fce5"/>
    </style:style>
    <style:style style:name="T144" style:family="text">
      <style:text-properties officeooo:rsid="002006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>СВЕДЕНИЯ<text:line-break/>о доходах, имуществе и обязательствах имущественного характера<text:line-break/>муниципальных служащих</text:p>
      <text:p text:style-name="P1"/>
      <text:p text:style-name="P5"/>
      <text:p text:style-name="P29"><text:span text:style-name="T1">1. </text:span><text:span text:style-name="T2">Данилкин Михаил Николаевич, глава </text:span><text:span text:style-name="T3">администрации </text:span><text:span text:style-name="T2">района</text:span></text:p>
      <text:p text:style-name="P49">а) Декларированный доход за отчетный период: <text:span text:style-name="T134">896915,69</text:span> рублей</text:p>
      <text:p text:style-name="P52">б) Объекты недвижимого <text:s/>имущества: </text:p>
      <text:p text:style-name="P52">Земельный участок в собственности, 1246 кв. м., Россия</text:p>
      <text:p text:style-name="P109"><text:span text:style-name="T10">Жилой</text:span><text:span text:style-name="T13"> </text:span><text:span text:style-name="T26">дом</text:span><text:span text:style-name="T13"> <text:s/></text:span><text:span text:style-name="T26">в</text:span><text:span text:style-name="T13"> </text:span><text:span text:style-name="T26">собственности</text:span><text:span text:style-name="T13">, 72 </text:span><text:span text:style-name="T26">кв</text:span><text:span text:style-name="T13">. </text:span><text:span text:style-name="T26">м</text:span><text:span text:style-name="T13">., </text:span><text:span text:style-name="T26">Россия</text:span></text:p>
      <text:p text:style-name="P109"><text:span text:style-name="T10">в</text:span><text:span text:style-name="T13">) Транспортные средства:</text:span></text:p>
      <text:p text:style-name="P109"><text:span text:style-name="T10">Автомобиль</text:span><text:span text:style-name="T13"> легковой</text:span><text:span text:style-name="T42"> Hyndai Sonata</text:span></text:p>
      <text:p text:style-name="P109"><text:span text:style-name="T10">Автомобиль</text:span><text:span text:style-name="T13"> легковой</text:span><text:span text:style-name="T42"> Hyndai IX 55 AT</text:span></text:p>
      <text:p text:style-name="P109"><text:span text:style-name="T10">Автомобиль</text:span><text:span text:style-name="T13"> </text:span><text:span text:style-name="T26">УАЗ</text:span><text:span text:style-name="T13"> 31514</text:span></text:p>
      <text:p text:style-name="P64">Супруга</text:p>
      <text:p text:style-name="P52">а) Декларированный доход за отчетный период: <text:span text:style-name="T134">90841</text:span> рублей</text:p>
      <text:p text:style-name="P52">б) Объекты недвижимого <text:s/>имущества: </text:p>
      <text:p text:style-name="P52">1/3 земельного участка в собственности, 4040 кв. м., Россия</text:p>
      <text:p text:style-name="P49">Квартира <text:s/>в собственности, 55,2 кв. м., Россия</text:p>
      <text:p text:style-name="P49">1/3 АЗС транспортное, 3784,2 кв. м., Россия</text:p>
      <text:p text:style-name="P59">Земельный участок в <text:span text:style-name="T134">пользовании</text:span>, 1246 кв. м., Россия</text:p>
      <text:p text:style-name="P51"><text:span text:style-name="T90">Жилой</text:span> дом <text:s/>в <text:span text:style-name="T134">пользовании</text:span>, 72 кв. м., Россия</text:p>
      <text:p text:style-name="P2"/>
      <text:p text:style-name="P2">2. Власов Игорь Анатольевич, первый заместитель главы администрации <text:s/>района</text:p>
      <text:p text:style-name="P49">а) Декларированный доход за отчетный период: <text:span text:style-name="T120">537192 рублей</text:span></text:p>
      <text:p text:style-name="P87"><text:span text:style-name="T120">б</text:span>) квартира в пользовании, 18,2 кв.м., Россия</text:p>
      <text:p text:style-name="P109"><text:span text:style-name="T10">в</text:span><text:span text:style-name="T13">) Транспортные средства:</text:span></text:p>
      <text:p text:style-name="P109"><text:span text:style-name="T10">Автомобиль</text:span><text:span text:style-name="T13"> легковой</text:span><text:span text:style-name="T42"> </text:span><text:span text:style-name="T43">LADA PRIORA</text:span></text:p>
      <text:p text:style-name="P125"/>
      <text:p text:style-name="P64">Супруга</text:p>
      <text:p text:style-name="P52">а) Декларированный доход за отчетный период: <text:s/><text:span text:style-name="T84">2</text:span><text:span text:style-name="T87">51329</text:span> рублей</text:p>
      <text:p text:style-name="P6"/>
      <text:p text:style-name="P52">б) Объекты недвижимого <text:s/>имущества: </text:p>
      <text:p text:style-name="P52">1/4 земельного участка в собственности, 453 кв. м., Россия</text:p>
      <text:p text:style-name="P49"><text:soft-page-break/>1/4 дома <text:s/>в собственности, 36,5 кв. м., Россия</text:p>
      <text:p text:style-name="P109"><text:span text:style-name="T10">в</text:span><text:span text:style-name="T13">) Транспортные средства:</text:span></text:p>
      <text:p text:style-name="P109"><text:span text:style-name="T10">Автомобиль</text:span><text:span text:style-name="T13"> легковой</text:span><text:span text:style-name="T42"> Ford Fokus </text:span><text:span text:style-name="T13">С 348 в собственности</text:span></text:p>
      <text:p text:style-name="P95">3. Бабюк Марина Руслановна, заместитель главы администрации района</text:p>
      <text:p text:style-name="P30"><text:span text:style-name="T47">а</text:span><text:span text:style-name="T48">) </text:span><text:span text:style-name="T58">Декларированный</text:span><text:span text:style-name="T48"> </text:span><text:span text:style-name="T58">годовой</text:span><text:span text:style-name="T48"> </text:span><text:span text:style-name="T58">доход</text:span><text:span text:style-name="T48">: </text:span><text:span text:style-name="T56">425011,24</text:span><text:span text:style-name="T48"> </text:span><text:span text:style-name="T58">рублей</text:span></text:p>
      <text:p text:style-name="P30"><text:span text:style-name="T47">б</text:span><text:span text:style-name="T48">) </text:span><text:span text:style-name="T58">Объекты</text:span><text:span text:style-name="T48"> </text:span><text:span text:style-name="T58">недвижимого</text:span><text:span text:style-name="T48"> </text:span><text:span text:style-name="T58">имущества</text:span><text:span text:style-name="T48">:</text:span></text:p>
      <text:p text:style-name="P30"><text:span text:style-name="T13">1/4з</text:span><text:span text:style-name="T47">емельного</text:span><text:span text:style-name="T48"> </text:span><text:span text:style-name="T58">участка</text:span><text:span text:style-name="T48"> </text:span><text:span text:style-name="T58">в</text:span><text:span text:style-name="T48"> </text:span><text:span text:style-name="T58">собственности</text:span><text:span text:style-name="T48">, 1706 </text:span><text:span text:style-name="T58">кв</text:span><text:span text:style-name="T48">. </text:span><text:span text:style-name="T58">м</text:span><text:span text:style-name="T48">., </text:span><text:span text:style-name="T58">Россия</text:span></text:p>
      <text:p text:style-name="P30"><text:span text:style-name="T13">1/4 к</text:span><text:span text:style-name="T47">вартиры</text:span><text:span text:style-name="T48"> </text:span><text:span text:style-name="T58">в</text:span><text:span text:style-name="T48"> </text:span><text:span text:style-name="T58">собственности</text:span><text:span text:style-name="T48">, 104,4 </text:span><text:span text:style-name="T58">кв</text:span><text:span text:style-name="T48">. </text:span><text:span text:style-name="T58">м</text:span><text:span text:style-name="T48">., </text:span><text:span text:style-name="T58">Россия</text:span></text:p>
      <text:p text:style-name="P110"><text:span text:style-name="T10">в</text:span><text:span text:style-name="T13">) Транспортные средства:</text:span></text:p>
      <text:p text:style-name="P31"><text:span text:style-name="T10">Автомобиль</text:span><text:span text:style-name="T13"> легковой </text:span><text:span text:style-name="T23">Тойота Королла</text:span><text:span text:style-name="T4"> <text:s/></text:span></text:p>
      <text:p text:style-name="P30"/>
      <text:p text:style-name="P3">Супруг</text:p>
      <text:p text:style-name="P127"><text:span text:style-name="T47">а</text:span><text:span text:style-name="T48">) </text:span><text:span text:style-name="T58">Декларированный</text:span><text:span text:style-name="T48"> </text:span><text:span text:style-name="T58">годовой</text:span><text:span text:style-name="T48"> </text:span><text:span text:style-name="T58">доход</text:span><text:span text:style-name="T48">: </text:span><text:span text:style-name="T56">940087,59</text:span><text:span text:style-name="T48"> </text:span><text:span text:style-name="T58">рублей</text:span></text:p>
      <text:p text:style-name="P127"><text:span text:style-name="T47">б</text:span><text:span text:style-name="T48">) </text:span><text:span text:style-name="T58">Объекты</text:span><text:span text:style-name="T48"> </text:span><text:span text:style-name="T58">недвижимого</text:span><text:span text:style-name="T48"> </text:span><text:span text:style-name="T58">имущества</text:span><text:span text:style-name="T48">:</text:span></text:p>
      <text:p text:style-name="P30"><text:span text:style-name="T13">1/4з</text:span><text:span text:style-name="T47">емельного</text:span><text:span text:style-name="T48"> </text:span><text:span text:style-name="T58">участка</text:span><text:span text:style-name="T48"> </text:span><text:span text:style-name="T58">в</text:span><text:span text:style-name="T48"> </text:span><text:span text:style-name="T58">собственности</text:span><text:span text:style-name="T48">, 1706 </text:span><text:span text:style-name="T58">кв</text:span><text:span text:style-name="T48">. </text:span><text:span text:style-name="T58">м</text:span><text:span text:style-name="T48">., </text:span><text:span text:style-name="T58">Россия</text:span></text:p>
      <text:p text:style-name="P30"><text:span text:style-name="T13">1/4 к</text:span><text:span text:style-name="T47">вартиры</text:span><text:span text:style-name="T48"> </text:span><text:span text:style-name="T58">в</text:span><text:span text:style-name="T48"> </text:span><text:span text:style-name="T58">собственности</text:span><text:span text:style-name="T48">, 104,4 </text:span><text:span text:style-name="T58">кв</text:span><text:span text:style-name="T48">. </text:span><text:span text:style-name="T58">м</text:span><text:span text:style-name="T48">., </text:span><text:span text:style-name="T58">Россия</text:span></text:p>
      <text:p text:style-name="P109"><text:span text:style-name="T10">в</text:span><text:span text:style-name="T13">) Транспортные средства:</text:span></text:p>
      <text:p text:style-name="P30"><text:span text:style-name="T10">Автомобиль</text:span><text:span text:style-name="T13"> легковой </text:span><text:span text:style-name="T23">Лада</text:span><text:span text:style-name="T4"> <text:s text:c="39"/></text:span></text:p>
      <text:p text:style-name="P30"/>
      <text:p text:style-name="P130">4. <text:s/>Софиев Вячеслав Хасанович, заместитель главы администрации района </text:p>
      <text:p text:style-name="P131"><text:span text:style-name="T47">а</text:span><text:span text:style-name="T48">) </text:span><text:span text:style-name="T58">Декларированный</text:span><text:span text:style-name="T48"> </text:span><text:span text:style-name="T58">годовой</text:span><text:span text:style-name="T48"> </text:span><text:span text:style-name="T58">доход</text:span><text:span text:style-name="T48">: </text:span><text:span text:style-name="T57">565048-64</text:span><text:span text:style-name="T48"> </text:span><text:span text:style-name="T58">рубль</text:span></text:p>
      <text:p text:style-name="P199"><text:span text:style-name="T47">б</text:span><text:span text:style-name="T48">) </text:span><text:span text:style-name="T58">Объекты</text:span><text:span text:style-name="T48"> </text:span><text:span text:style-name="T58">недвижимого</text:span><text:span text:style-name="T48"> </text:span><text:span text:style-name="T58">имущества</text:span><text:span text:style-name="T48">:</text:span></text:p>
      <text:p text:style-name="P200"><text:span text:style-name="T24"><text:s/>к</text:span><text:span text:style-name="T7">вартир</text:span><text:span text:style-name="T6">а в пользовании</text:span><text:span text:style-name="T9">, 54 </text:span><text:span text:style-name="T6">кв</text:span><text:span text:style-name="T9">. </text:span><text:span text:style-name="T6">м</text:span><text:span text:style-name="T9">., </text:span><text:span text:style-name="T6">Россия</text:span></text:p>
      <text:p text:style-name="P131"><text:span text:style-name="T6">в</text:span><text:span text:style-name="T4">) </text:span><text:span text:style-name="T8">Транспортные</text:span><text:span text:style-name="T4"> </text:span><text:span text:style-name="T8">средства</text:span><text:span text:style-name="T4">:</text:span></text:p>
      <text:p text:style-name="P135"><text:span text:style-name="T10">Автомобиль</text:span><text:span text:style-name="T13"> </text:span><text:span text:style-name="T26">легковой</text:span><text:span text:style-name="T13"> </text:span><text:span text:style-name="T26">ВАЗ</text:span><text:span text:style-name="T13">-21104</text:span></text:p>
      <text:p text:style-name="P197">Автомобиль легковой Лада 212140</text:p>
      <text:p text:style-name="P198">Прицеп ВМЗ 9601</text:p>
      <text:p text:style-name="P136"/>
      <text:p text:style-name="P137"><text:span text:style-name="T30">5. </text:span><text:span text:style-name="T39">Летуновская</text:span><text:span text:style-name="T30"> </text:span><text:span text:style-name="T39">Светлана</text:span><text:span text:style-name="T30"> </text:span><text:span text:style-name="T39">Фёдоровна</text:span><text:span text:style-name="T30">, </text:span><text:span text:style-name="T39">управляющий</text:span><text:span text:style-name="T30"> </text:span><text:span text:style-name="T39">делами</text:span><text:span text:style-name="T30"> </text:span><text:span text:style-name="T39">администрации</text:span><text:span text:style-name="T13"> </text:span><text:span text:style-name="T40">района</text:span></text:p>
      <text:p text:style-name="P138"><text:span text:style-name="T47">а</text:span><text:span text:style-name="T48">) </text:span><text:span text:style-name="T58">Декларированный</text:span><text:span text:style-name="T48"> </text:span><text:span text:style-name="T58">годовой</text:span><text:span text:style-name="T48"> </text:span><text:span text:style-name="T58">доход</text:span><text:span text:style-name="T48">: </text:span><text:span text:style-name="T55">832507,97</text:span><text:span text:style-name="T58">рублей</text:span></text:p>
      <text:p text:style-name="P138"><text:span text:style-name="T47">б</text:span><text:span text:style-name="T48">) </text:span><text:span text:style-name="T58">Объекты</text:span><text:span text:style-name="T48"> </text:span><text:span text:style-name="T58">недвижимого</text:span><text:span text:style-name="T48"> </text:span><text:span text:style-name="T58">имущества</text:span><text:span text:style-name="T48">:</text:span></text:p>
      <text:p text:style-name="P138"><text:span text:style-name="T47">Земельный</text:span><text:span text:style-name="T48"> </text:span><text:span text:style-name="T58">участок</text:span><text:span text:style-name="T48"> </text:span><text:span text:style-name="T58">в</text:span><text:span text:style-name="T48"> </text:span><text:span text:style-name="T58">собственности</text:span><text:span text:style-name="T48">, </text:span><text:span text:style-name="T51">30</text:span><text:span text:style-name="T48"> </text:span><text:span text:style-name="T58">кв</text:span><text:span text:style-name="T48">. </text:span><text:span text:style-name="T58">м</text:span><text:span text:style-name="T48">., </text:span><text:span text:style-name="T58">Россия</text:span></text:p>
      <text:p text:style-name="P138"><text:span text:style-name="T55">Гараж</text:span><text:span text:style-name="T48"> </text:span><text:span text:style-name="T58">в</text:span><text:span text:style-name="T48"> </text:span><text:span text:style-name="T58">собственности</text:span><text:span text:style-name="T48">, </text:span><text:span text:style-name="T51">27,9</text:span><text:span text:style-name="T48"> </text:span><text:span text:style-name="T58">кв</text:span><text:span text:style-name="T48">. </text:span><text:span text:style-name="T58">м</text:span><text:span text:style-name="T48">., </text:span><text:span text:style-name="T58">Россия</text:span></text:p>
      <text:p text:style-name="P138"><text:span text:style-name="T47">Квартира</text:span><text:span text:style-name="T48"> </text:span><text:span text:style-name="T58">в</text:span><text:span text:style-name="T48"> </text:span><text:span text:style-name="T58">собственности</text:span><text:span text:style-name="T48">, 40,1 </text:span><text:span text:style-name="T58">кв</text:span><text:span text:style-name="T48">. </text:span><text:span text:style-name="T58">м</text:span><text:span text:style-name="T48">., </text:span><text:span text:style-name="T58">Россия</text:span></text:p>
      <text:p text:style-name="P139"><text:span text:style-name="T47">Квартира</text:span><text:span text:style-name="T48"> </text:span><text:span text:style-name="T58">в</text:span><text:span text:style-name="T48"> </text:span><text:span text:style-name="T58">собственности</text:span><text:span text:style-name="T48">, </text:span><text:span text:style-name="T55">37,8</text:span><text:span text:style-name="T48"> </text:span><text:span text:style-name="T58">кв</text:span><text:span text:style-name="T48">. </text:span><text:span text:style-name="T58">м</text:span><text:span text:style-name="T48">., </text:span><text:span text:style-name="T58">Россия</text:span></text:p>
      <text:p text:style-name="P20"/>
      <text:p text:style-name="P148"/>
      <text:p text:style-name="P2">6. <text:s/>Щербакова <text:s/>Наталия Викторовна, главный бухгалтер администрации района</text:p>
      <text:p text:style-name="P13">а) Декларированный доход за отчетный период: <text:span text:style-name="T128">274580</text:span> рубля</text:p>
      <text:p text:style-name="P149"><text:soft-page-break/>б) Объекты недвижимого <text:s/>имущества</text:p>
      <text:p text:style-name="P144"><text:span text:style-name="T91">Земельный</text:span><text:span text:style-name="T95"> </text:span>участок<text:span text:style-name="T95"> </text:span>в<text:span text:style-name="T95"> </text:span>собственности<text:span text:style-name="T95">, </text:span><text:span text:style-name="T96">17,5</text:span><text:span text:style-name="T95"> </text:span>кв<text:span text:style-name="T95">. </text:span>м<text:span text:style-name="T95">., </text:span>Россия</text:p>
      <text:p text:style-name="P145"><text:span text:style-name="T91">Земельный</text:span><text:span text:style-name="T95"> </text:span>участок<text:span text:style-name="T95"> </text:span>в<text:span text:style-name="T95"> </text:span>собственности<text:span text:style-name="T95">, </text:span><text:span text:style-name="T100">27</text:span><text:span text:style-name="T95"> </text:span>кв<text:span text:style-name="T95">. </text:span>м<text:span text:style-name="T95">., </text:span>Россия</text:p>
      <text:p text:style-name="P145"><text:span text:style-name="T91">Земельный</text:span><text:span text:style-name="T95"> </text:span>участок<text:span text:style-name="T95"> </text:span>в<text:span text:style-name="T95"> </text:span>собственности<text:span text:style-name="T95">, </text:span><text:span text:style-name="T100">215</text:span><text:span text:style-name="T95"> </text:span>кв<text:span text:style-name="T95">. </text:span>м<text:span text:style-name="T95">., </text:span>Россия</text:p>
      <text:p text:style-name="P68">1/3 квартиры <text:s/>в собственности, <text:span text:style-name="T128">27,6 </text:span>кв. м., Россия</text:p>
      <text:p text:style-name="P147"><text:span text:style-name="T10">Квартира</text:span><text:span text:style-name="T13"> в собственности, 44,</text:span><text:span text:style-name="T14">3</text:span><text:span text:style-name="T13"> кв. м., Россия</text:span></text:p>
      <text:p text:style-name="P142"><text:span text:style-name="T128">гараж</text:span> в собственности,<text:span text:style-name="T128">25 </text:span>кв.м., Россия</text:p>
      <text:p text:style-name="P142"><text:span text:style-name="T128">гараж</text:span> в собственности,<text:span text:style-name="T128">215 </text:span>кв.м., Россия</text:p>
      <text:p text:style-name="P141">сарай в собственности,17 кв.м., Россия</text:p>
      <text:p text:style-name="P142">сарай в собственности,17 кв.м., Россия</text:p>
      <text:p text:style-name="P146">земельный участок аренда, 770 кв.м., Рооссия</text:p>
      <text:p text:style-name="P100">Супруг</text:p>
      <text:p text:style-name="P6">а) Декларированный доход за отчетный период: <text:span text:style-name="T128">15141 рублей</text:span></text:p>
      <text:p text:style-name="P6">б) Объекты недвижимого <text:s/>имущества: </text:p>
      <text:p text:style-name="P52">1/3 квартиры в собственности, <text:span text:style-name="T128">27,6</text:span> кв. м., Россия</text:p>
      <text:p text:style-name="P143"><text:span text:style-name="T91">Земельный</text:span><text:span text:style-name="T95"> </text:span>участок<text:span text:style-name="T95"> </text:span>в<text:span text:style-name="T95"> </text:span>собственности<text:span text:style-name="T95">, </text:span><text:span text:style-name="T96">18</text:span><text:span text:style-name="T95"> </text:span>кв<text:span text:style-name="T95">. </text:span>м<text:span text:style-name="T95">., </text:span>Россия</text:p>
      <text:p text:style-name="P140">гараж в собственности, 17 кв.м., Россия</text:p>
      <text:p text:style-name="P52">в) Транспортные средства</text:p>
      <text:p text:style-name="P30"><text:span text:style-name="T28">Автомобиль</text:span><text:span text:style-name="T13"> </text:span><text:span text:style-name="T26">легковой</text:span><text:span text:style-name="T13"> </text:span><text:span text:style-name="T26">AUDI</text:span><text:span text:style-name="T13"> 80</text:span></text:p>
      <text:p text:style-name="P30"><text:span text:style-name="T28">Автомобиль</text:span><text:span text:style-name="T13"> легковой </text:span><text:span text:style-name="T42">Cherry</text:span></text:p>
      <text:p text:style-name="P21"/>
      <text:p text:style-name="P14"/>
      <text:p text:style-name="P171">7. <text:span text:style-name="T116">Панина</text:span> Елена Анатольевна, <text:s/>начальник отдела ЗАГС администрации района</text:p>
      <text:p text:style-name="P187"><text:span text:style-name="T13">а) Декларированный доход за отчетный период:</text:span><text:span text:style-name="T30"> </text:span><text:span text:style-name="T16">345206</text:span><text:span text:style-name="T13"> рублей</text:span></text:p>
      <text:p text:style-name="P52">б) Объекты недвижимого <text:s/>имущества:</text:p>
      <text:p text:style-name="P52">1/3 земельного участка в собственности, <text:span text:style-name="T101">839</text:span> кв. м., Россия</text:p>
      <text:p text:style-name="P52">1/3 жилого дома в собственности, 8<text:span text:style-name="T101">2,1</text:span> кв. м., Россия</text:p>
      <text:p text:style-name="P134">Супруг</text:p>
      <text:p text:style-name="P193"><text:span text:style-name="T47">б</text:span><text:span text:style-name="T48">)</text:span><text:span text:style-name="T58">Объекты</text:span><text:span text:style-name="T48"> </text:span><text:span text:style-name="T58">недвижимого</text:span><text:span text:style-name="T48"> </text:span><text:span text:style-name="T58">имущества</text:span><text:span text:style-name="T48">:</text:span></text:p>
      <text:p text:style-name="P193"><text:span text:style-name="T48"><text:s/></text:span><text:span text:style-name="T58">жило</text:span><text:span text:style-name="T59">й</text:span><text:span text:style-name="T48"> </text:span><text:span text:style-name="T58">дом</text:span><text:span text:style-name="T48"> <text:s/></text:span><text:span text:style-name="T58">в</text:span><text:span text:style-name="T48"> </text:span><text:span text:style-name="T52">пользовании</text:span><text:span text:style-name="T48">, </text:span><text:span text:style-name="T52">98</text:span><text:span text:style-name="T48"> </text:span><text:span text:style-name="T58">кв</text:span><text:span text:style-name="T48">. </text:span><text:span text:style-name="T58">м</text:span><text:span text:style-name="T48">., <text:s/></text:span><text:span text:style-name="T58">Россия</text:span></text:p>
      <text:p text:style-name="P191"/>
      <text:p text:style-name="P65">Несовершеннолетни<text:span text:style-name="T140">й ребенок</text:span></text:p>
      <text:p text:style-name="P52">б) Объекты недвижимого <text:s/>имущества:</text:p>
      <text:p text:style-name="P52">1/3 земельного участка в собственности, <text:span text:style-name="T101">839</text:span> кв. м., Россия</text:p>
      <text:p text:style-name="P52"><text:soft-page-break/>1/3 жилого дома в собственности, 8<text:span text:style-name="T101">2,1</text:span> кв. м., Россия</text:p>
      <text:p text:style-name="P52"/>
      <text:p text:style-name="P111"><text:span text:style-name="T31">8</text:span><text:span text:style-name="T30">. </text:span><text:span text:style-name="T32">Калугина Ольга Андреевна, ведущий специалист отдела ЗАГС администрации района</text:span></text:p>
      <text:p text:style-name="P6">а) Декларированный доход за отчетный период: <text:span text:style-name="T120">172816</text:span> рублей </text:p>
      <text:p text:style-name="P6">б) Объекты недвижимого <text:s/>имущества: </text:p>
      <text:p text:style-name="P52"><text:s/>1/3 <text:span text:style-name="T101">жилого дома</text:span> <text:s/><text:span text:style-name="T141">в </text:span>собственности, <text:span text:style-name="T102">88</text:span> кв. м., Россия</text:p>
      <text:p text:style-name="P88">1/3 земельного участка в собственности, 88 кв.м., Россия</text:p>
      <text:p text:style-name="P111"><text:span text:style-name="T42"><text:s text:c="44"/></text:span><text:span text:style-name="T28">Супруг</text:span></text:p>
      <text:p text:style-name="P30"><text:span text:style-name="T13">а) Декларированный доход за отчетный период: </text:span><text:span text:style-name="T18">5</text:span><text:span text:style-name="T15">80000 </text:span><text:span text:style-name="T13">рублей </text:span></text:p>
      <text:p text:style-name="P15">б ) 1\3 Жилого дома в пользовании, 88 кв.м., Россия</text:p>
      <text:p text:style-name="P52">в) Транспортные средства</text:p>
      <text:p text:style-name="P30"><text:span text:style-name="T28">Автомобиль</text:span><text:span text:style-name="T13"> </text:span><text:span text:style-name="T26">легковой</text:span><text:span text:style-name="T13"> </text:span><text:span text:style-name="T26">ВАЗ</text:span><text:span text:style-name="T13">-21</text:span><text:span text:style-name="T15">7</text:span><text:span text:style-name="T18">3</text:span><text:span text:style-name="T15">0</text:span></text:p>
      <text:p text:style-name="P30"><text:span text:style-name="T28">Автомобиль</text:span><text:span text:style-name="T13"> </text:span><text:span text:style-name="T15">грузовой КАМАЗ</text:span></text:p>
      <text:p text:style-name="P65">Несовершеннолетни<text:span text:style-name="T141">й ребенок</text:span></text:p>
      <text:p text:style-name="P52"/>
      <text:p text:style-name="P186">б ) <text:s/>1/3 Жилого дома в пользовании, 88 кв.м., Россия</text:p>
      <text:p text:style-name="P88">1/3 земельного участка в собственности, 88 кв.м., Россия</text:p>
      <text:p text:style-name="P52"/>
      <text:p text:style-name="P30"><text:span text:style-name="T60">9. </text:span><text:span text:style-name="T62">Ведищева</text:span><text:span text:style-name="T60"> </text:span><text:span text:style-name="T62">Любовь</text:span><text:span text:style-name="T60"> </text:span><text:span text:style-name="T62">Викторовна</text:span><text:span text:style-name="T60">, </text:span><text:span text:style-name="T62">начальник</text:span><text:span text:style-name="T60"> </text:span><text:span text:style-name="T62">отдела</text:span><text:span text:style-name="T60"> </text:span><text:span text:style-name="T62">образования</text:span><text:span text:style-name="T60"> </text:span><text:span text:style-name="T62">администрации</text:span><text:span text:style-name="T60"> </text:span><text:span text:style-name="T62">района</text:span></text:p>
      <text:p text:style-name="P131"><text:span text:style-name="T47">а</text:span><text:span text:style-name="T48">) </text:span><text:span text:style-name="T58">Декларированный</text:span><text:span text:style-name="T48"> </text:span><text:span text:style-name="T58">годовой</text:span><text:span text:style-name="T48"> </text:span><text:span text:style-name="T58">доход</text:span><text:span text:style-name="T48">: </text:span><text:span text:style-name="T53">496684,94</text:span><text:span text:style-name="T48"> </text:span><text:span text:style-name="T58">рубля</text:span></text:p>
      <text:p text:style-name="P132"/>
      <text:p text:style-name="P131"><text:span text:style-name="T47">б</text:span><text:span text:style-name="T48">) </text:span><text:span text:style-name="T58">Объекты</text:span><text:span text:style-name="T48"> </text:span><text:span text:style-name="T58">недвижимого</text:span><text:span text:style-name="T48"> </text:span><text:span text:style-name="T58">имущества</text:span><text:span text:style-name="T48">;</text:span></text:p>
      <text:p text:style-name="P131"><text:span text:style-name="T53">4</text:span><text:span text:style-name="T48">/5з</text:span><text:span text:style-name="T47">емельного</text:span><text:span text:style-name="T48"> </text:span><text:span text:style-name="T58">участка</text:span><text:span text:style-name="T48"> </text:span><text:span text:style-name="T58">в</text:span><text:span text:style-name="T48"> </text:span><text:span text:style-name="T58">собственности</text:span><text:span text:style-name="T48">, 1572 </text:span><text:span text:style-name="T58">кв</text:span><text:span text:style-name="T48">. </text:span><text:span text:style-name="T58">м</text:span><text:span text:style-name="T48">., <text:s/></text:span><text:span text:style-name="T58">Россия</text:span></text:p>
      <text:p text:style-name="P131"><text:span text:style-name="T53">4</text:span><text:span text:style-name="T48">/5 </text:span><text:span text:style-name="T58">жилого</text:span><text:span text:style-name="T48"> </text:span><text:span text:style-name="T58">дома</text:span><text:span text:style-name="T48"> </text:span><text:span text:style-name="T58">в</text:span><text:span text:style-name="T48"> </text:span><text:span text:style-name="T58">собственности</text:span><text:span text:style-name="T48">, 110,9 </text:span><text:span text:style-name="T58">кв</text:span><text:span text:style-name="T48">. </text:span><text:span text:style-name="T58">м</text:span><text:span text:style-name="T48">., </text:span><text:span text:style-name="T58">Россия</text:span></text:p>
      <text:p text:style-name="P128"><text:span text:style-name="T47">в</text:span><text:span text:style-name="T48">) </text:span><text:span text:style-name="T58">Транспортные</text:span><text:span text:style-name="T48"> </text:span><text:span text:style-name="T58">средства</text:span><text:span text:style-name="T48">:</text:span></text:p>
      <text:p text:style-name="P128"><text:span text:style-name="T47">Автомобиль</text:span><text:span text:style-name="T48"> </text:span><text:span text:style-name="T58">легковой</text:span><text:span text:style-name="T48"> </text:span><text:span text:style-name="T49">Лада-Гранта</text:span></text:p>
      <text:p text:style-name="P133"/>
      <text:p text:style-name="P133">Супруг</text:p>
      <text:p text:style-name="P131"><text:span text:style-name="T47">а</text:span><text:span text:style-name="T48">) </text:span><text:span text:style-name="T58">Декларированный</text:span><text:span text:style-name="T48"> </text:span><text:span text:style-name="T58">годовой</text:span><text:span text:style-name="T48"> </text:span><text:span text:style-name="T58">доход</text:span><text:span text:style-name="T48">: </text:span><text:span text:style-name="T54">511218,86 </text:span><text:span text:style-name="T48">рубл</text:span><text:span text:style-name="T54">ей</text:span></text:p>
      <text:p text:style-name="P132"/>
      <text:p text:style-name="P131"><text:span text:style-name="T47">б</text:span><text:span text:style-name="T48">)</text:span><text:span text:style-name="T58">Объекты</text:span><text:span text:style-name="T48"> </text:span><text:span text:style-name="T58">недвижимого</text:span><text:span text:style-name="T48"> </text:span><text:span text:style-name="T58">имущества</text:span><text:span text:style-name="T48">:</text:span></text:p>
      <text:p text:style-name="P131"><text:span text:style-name="T48">1/5з</text:span><text:span text:style-name="T47">емельного</text:span><text:span text:style-name="T48"> участка в собственности, 1572 кв. м., <text:s/>Россия</text:span></text:p>
      <text:p text:style-name="P131"><text:span text:style-name="T48"><text:s/>1/5 </text:span><text:span text:style-name="T58">жилого</text:span><text:span text:style-name="T48"> </text:span><text:span text:style-name="T58">дома</text:span><text:span text:style-name="T48"> <text:s/></text:span><text:span text:style-name="T58">в</text:span><text:span text:style-name="T48"> </text:span><text:span text:style-name="T58">собственности</text:span><text:span text:style-name="T48">, 110,9 </text:span><text:span text:style-name="T58">кв</text:span><text:span text:style-name="T48">. </text:span><text:span text:style-name="T58">м</text:span><text:span text:style-name="T48">., <text:s/></text:span><text:span text:style-name="T58">Россия</text:span></text:p>
      <text:p text:style-name="P190"/>
      <text:p text:style-name="P128"><text:span text:style-name="T47">в</text:span><text:span text:style-name="T48">) </text:span><text:span text:style-name="T58">Транспортные</text:span><text:span text:style-name="T48"> </text:span><text:span text:style-name="T58">средства</text:span><text:span text:style-name="T48">:</text:span></text:p>
      <text:p text:style-name="P128"><text:span text:style-name="T47">Автомобиль</text:span><text:span text:style-name="T48"> </text:span><text:span text:style-name="T58">легковой</text:span><text:span text:style-name="T48"> </text:span><text:span text:style-name="T58">ВАЗ</text:span><text:span text:style-name="T48">-21124</text:span></text:p>
      <text:p text:style-name="P128"><text:span text:style-name="T47">Автомобиль</text:span><text:span text:style-name="T48"> </text:span><text:span text:style-name="T58">грузовой</text:span><text:span text:style-name="T48"> </text:span><text:span text:style-name="T58">УАЗ</text:span><text:span text:style-name="T48">-2206-03</text:span></text:p>
      <text:p text:style-name="P128"><text:span text:style-name="T47">Автоприцеп</text:span><text:span text:style-name="T48"> </text:span><text:span text:style-name="T58">ММЗ</text:span><text:span text:style-name="T48">-8102</text:span></text:p>
      <text:p text:style-name="P190"><text:soft-page-break/></text:p>
      <text:p text:style-name="P30"><text:span text:style-name="T60">10. </text:span><text:span text:style-name="T62">Беляева</text:span><text:span text:style-name="T60"> </text:span><text:span text:style-name="T62">Наталия</text:span><text:span text:style-name="T60"> </text:span><text:span text:style-name="T62">Александровна</text:span><text:span text:style-name="T60">, </text:span><text:span text:style-name="T62">ведущий</text:span><text:span text:style-name="T60"> </text:span><text:span text:style-name="T62">специалист</text:span><text:span text:style-name="T60"> </text:span><text:span text:style-name="T62">отдела</text:span><text:span text:style-name="T60"> </text:span><text:span text:style-name="T62">образования</text:span><text:span text:style-name="T60"> </text:span><text:span text:style-name="T62">администрации</text:span><text:span text:style-name="T60"> </text:span><text:span text:style-name="T62">района</text:span></text:p>
      <text:p text:style-name="P6">а) Декларированный доход за отчетный период: <text:span text:style-name="T134">213632 </text:span>рублей</text:p>
      <text:p text:style-name="P149">б) Объекты недвижимого <text:s/>имущества</text:p>
      <text:p text:style-name="P68"><text:s/>Квартира <text:s/>в собственности, 50,<text:span text:style-name="T134">3</text:span> кв. м., Россия</text:p>
      <text:p text:style-name="P52">Дом в собственности, 90,7 кв. м., Россия</text:p>
      <text:p text:style-name="P104">Земельный участок в собственности, 850 кв.м., Россия</text:p>
      <text:p text:style-name="P100">Супруг</text:p>
      <text:p text:style-name="P6">а) Декларированный доход за отчетный период: <text:span text:style-name="T135">220906,10</text:span> рубль</text:p>
      <text:p text:style-name="P6">б) Объекты недвижимого <text:s/>имущества: </text:p>
      <text:p text:style-name="P52">1/25земельного участка в собственности, 1630021 кв. м., Россия</text:p>
      <text:p text:style-name="P52">Дом в собственности, 90,7 кв. м., Россия</text:p>
      <text:p text:style-name="P92">Земельный участок в собственности, 850 кв.м., Россия</text:p>
      <text:p text:style-name="P52">в) Транспортные средства</text:p>
      <text:p text:style-name="P30"><text:span text:style-name="T28">Автомобиль</text:span><text:span text:style-name="T13"> </text:span><text:span text:style-name="T26">легковой</text:span><text:span text:style-name="T13"> </text:span><text:span text:style-name="T26">Nissan</text:span><text:span text:style-name="T13"> </text:span><text:span text:style-name="T26">Almera</text:span><text:span text:style-name="T13"> </text:span><text:span text:style-name="T26">Klassik</text:span></text:p>
      <text:p text:style-name="P16">Автомобиль грузовой Камаз</text:p>
      <text:p text:style-name="P21"/>
      <text:p text:style-name="P4">Несовершеннолетни<text:span text:style-name="T141">й ребенок</text:span></text:p>
      <text:p text:style-name="P151">б) Объекты недвижимого <text:s/>имущества</text:p>
      <text:p text:style-name="P74"><text:s/>Дом в <text:span text:style-name="T135">пользовании</text:span>, 90,7 кв. м., Россия</text:p>
      <text:p text:style-name="P93">Земельный участок в <text:span text:style-name="T135">пользовании</text:span>, 850 кв.м., Россия</text:p>
      <text:p text:style-name="P103"/>
      <text:p text:style-name="P117"><text:span text:style-name="T60">11. </text:span><text:span text:style-name="T62">Полякова</text:span><text:span text:style-name="T60"> </text:span><text:span text:style-name="T62">Марина</text:span><text:span text:style-name="T60"> </text:span><text:span text:style-name="T62">Николаевна</text:span><text:span text:style-name="T60">, </text:span><text:span text:style-name="T62">специалист</text:span><text:span text:style-name="T60"> </text:span><text:span text:style-name="T62">I</text:span><text:span text:style-name="T60"> </text:span><text:span text:style-name="T62">разряда</text:span><text:span text:style-name="T60"> </text:span><text:span text:style-name="T62">отдела</text:span><text:span text:style-name="T60"> </text:span><text:span text:style-name="T62">образования</text:span><text:span text:style-name="T60"> </text:span><text:span text:style-name="T62">администрации</text:span><text:span text:style-name="T60"> </text:span><text:span text:style-name="T62">района</text:span></text:p>
      <text:p text:style-name="P6">а) Декларированный доход за отчетный период: <text:span text:style-name="T135">190978</text:span> рублей</text:p>
      <text:p text:style-name="P149">б) Объекты недвижимого <text:s/>имущества</text:p>
      <text:p text:style-name="P68">1/2 земельного участка в собственности, 910 кв. м., Россия</text:p>
      <text:p text:style-name="P68">17/50 жилого дома в собственности, 70,1 кв. м., Россия </text:p>
      <text:p text:style-name="P21"/>
      <text:p text:style-name="P4">Несовершеннолетни<text:span text:style-name="T141">й ребенок</text:span></text:p>
      <text:p text:style-name="P10">а) Декларированный доход за отчетный период: <text:span text:style-name="T135">2000</text:span> рублей</text:p>
      <text:p text:style-name="P6"><text:span text:style-name="T135">б</text:span>) Объекты недвижимого <text:s/>имущества</text:p>
      <text:p text:style-name="P68"><text:s/>1/2 земельного участка в собственности, 910 кв. м., Россия</text:p>
      <text:p text:style-name="P52">17/50 жилого дома в собственности, 70,1 кв. м., Россия </text:p>
      <text:p text:style-name="P102"/>
      <text:p text:style-name="P119"><text:span text:style-name="T63">12. <text:s/>Евстратов Алексей Анатольевич</text:span><text:span text:style-name="T60">, </text:span><text:span text:style-name="T61">ведущий специалист</text:span><text:span text:style-name="T60"> </text:span><text:span text:style-name="T62">отдела</text:span><text:span text:style-name="T60"> </text:span><text:span text:style-name="T62">образования</text:span><text:span text:style-name="T60"> </text:span><text:span text:style-name="T62">администрации</text:span><text:span text:style-name="T60"> </text:span><text:span text:style-name="T62">района</text:span></text:p>
      <text:p text:style-name="P8"><text:soft-page-break/>а) Декларированный доход за отчетный период: <text:span text:style-name="T133">75002</text:span> рублей</text:p>
      <text:p text:style-name="P150">б) Объекты недвижимого <text:s/>имущества</text:p>
      <text:p text:style-name="P73"/>
      <text:p text:style-name="P73"><text:span text:style-name="T133">квартира</text:span> в <text:span text:style-name="T133">пользовании</text:span>, <text:span text:style-name="T133">42</text:span> кв. м., Россия </text:p>
      <text:p text:style-name="P22"/>
      <text:p text:style-name="P111"><text:span text:style-name="T30">1</text:span><text:span text:style-name="T37">3</text:span><text:span text:style-name="T30">. </text:span><text:span text:style-name="T37">Попова Екатерина Алексеевна</text:span><text:span text:style-name="T30">, ведущий специалист </text:span><text:span text:style-name="T40">отдела</text:span><text:span text:style-name="T30"> </text:span><text:span text:style-name="T39">образования</text:span><text:span text:style-name="T30"> </text:span><text:span text:style-name="T39">администрации</text:span><text:span text:style-name="T30"> </text:span><text:span text:style-name="T39">района</text:span></text:p>
      <text:p text:style-name="P6">а) Декларированный доход за отчетный период: <text:span text:style-name="T136">230982,70</text:span> рубля </text:p>
      <text:p text:style-name="P6">б) Объекты недвижимого <text:s/>имущества: </text:p>
      <text:p text:style-name="P52">1/<text:span text:style-name="T136">3</text:span> квартиры в собственности, <text:span text:style-name="T136">43,9</text:span> кв. м., Россия</text:p>
      <text:p text:style-name="P89">Супруг</text:p>
      <text:p text:style-name="P6">а) Декларированный доход за отчетный период: <text:span text:style-name="T136">793239,81</text:span> рублей </text:p>
      <text:p text:style-name="P6">б) Объекты недвижимого <text:s/>имущества: </text:p>
      <text:p text:style-name="P52">1/<text:span text:style-name="T136">3</text:span> квартиры в собственности, <text:span text:style-name="T136">43,9</text:span> кв. м., Россия</text:p>
      <text:p text:style-name="P115"><text:span text:style-name="T28">Несовершеннолетний</text:span><text:span text:style-name="T13"> </text:span><text:span text:style-name="T26">ребенок</text:span></text:p>
      <text:p text:style-name="P6">б) Объекты недвижимого <text:s/>имущества: </text:p>
      <text:p text:style-name="P52"/>
      <text:p text:style-name="P52">1/<text:span text:style-name="T136">3</text:span> квартиры в собственности, <text:span text:style-name="T136">43,9</text:span> кв. м., Россия</text:p>
      <text:p text:style-name="P65"/>
      <text:p text:style-name="P96">1<text:span text:style-name="T133">4</text:span>. Пойминова Татьяна Васильевна, главный специалист отдела образования администрации района</text:p>
      <text:p text:style-name="P52">а) Декларированный доход за отчетный период: <text:span text:style-name="T132">169971,42</text:span> рублей </text:p>
      <text:p text:style-name="P6">б) Объекты недвижимого <text:s/>имущества: </text:p>
      <text:p text:style-name="P52">1/2 квартиры в собственности, 53,4 кв. м., Россия</text:p>
      <text:p text:style-name="P52">в) Транспортные средства</text:p>
      <text:p text:style-name="P111"><text:span text:style-name="T28">Автомобиль</text:span><text:span text:style-name="T13"> </text:span><text:span text:style-name="T26">легковой</text:span><text:span text:style-name="T13"> </text:span><text:span text:style-name="T26">Chevrolet</text:span><text:span text:style-name="T13"> </text:span><text:span text:style-name="T26">Aveo</text:span></text:p>
      <text:p text:style-name="P89">Супруг</text:p>
      <text:p text:style-name="P52">а) Декларированный доход за отчетный период: <text:span text:style-name="T132">162750</text:span> рублей.</text:p>
      <text:p text:style-name="P6">б) Объекты недвижимого <text:s/>имущества: </text:p>
      <text:p text:style-name="P52">1/2 квартиры в собственности, 53,4 кв. м., Россия</text:p>
      <text:p text:style-name="P52"><text:s text:c="51"/><text:span text:style-name="T132">Несовершеннолетний ребенок</text:span></text:p>
      <text:p text:style-name="P84">а) Декларированный доход за отчетный период: 33724,97</text:p>
      <text:p text:style-name="P97">1<text:span text:style-name="T133">5</text:span>. <text:span text:style-name="T133">Ващук Юлия Николаевна</text:span>, главный специалист отдела образования администрации района</text:p>
      <text:p text:style-name="P58">а) Декларированный доход за отчетный период: <text:span text:style-name="T134">214327,95</text:span> рублей </text:p>
      <text:p text:style-name="P8">б) Объекты недвижимого <text:s/>имущества: </text:p>
      <text:p text:style-name="P58"><text:soft-page-break/>1/<text:span text:style-name="T134">3</text:span> <text:span text:style-name="T134">жилой дом</text:span> в собственности, <text:span text:style-name="T134">95,2</text:span> кв. м., Россия</text:p>
      <text:p text:style-name="P59">1/<text:span text:style-name="T134">4</text:span> квартиры в собственности, <text:span text:style-name="T134">110,2</text:span> кв. м., Россия</text:p>
      <text:p text:style-name="P94"/>
      <text:p text:style-name="P90">Супруг</text:p>
      <text:p text:style-name="P58">а) Декларированный доход за отчетный период: <text:span text:style-name="T134">375426,42</text:span> рублей.</text:p>
      <text:p text:style-name="P8">б) Объекты недвижимого <text:s/>имущества: </text:p>
      <text:p text:style-name="P58"><text:s/><text:span text:style-name="T134">жилой дом </text:span>в <text:span text:style-name="T134">пользовании</text:span>, <text:span text:style-name="T134">95,2</text:span> кв. м., Россия</text:p>
      <text:p text:style-name="P58"><text:s text:c="51"/><text:span text:style-name="T132">Несовершеннолетний ребенок</text:span></text:p>
      <text:p text:style-name="P85">а) Декларированный доход за отчетный период: <text:span text:style-name="T134">57624</text:span></text:p>
      <text:p text:style-name="P9">б) Объекты недвижимого <text:s/>имущества: </text:p>
      <text:p text:style-name="P86">1/3 жилой дом в собственности, 95,2 кв. м., Россия</text:p>
      <text:p text:style-name="P86">3/8 квартиры в собственности, 110,2 кв. м., Россия</text:p>
      <text:p text:style-name="P12"><text:s text:c="48"/><text:span text:style-name="T132">Несовершеннолетний ребенок</text:span></text:p>
      <text:p text:style-name="P9">б) Объекты недвижимого <text:s/>имущества: </text:p>
      <text:p text:style-name="P86">1/3 жилой дом в собственности, 95,2 кв. м., Россия</text:p>
      <text:p text:style-name="P86">3/8 квартиры в собственности, 110,2 кв. м., Россия</text:p>
      <text:p text:style-name="P111"><text:span text:style-name="T30">1</text:span><text:span text:style-name="T37">6</text:span><text:span text:style-name="T30">. Попова Галина Алексеевна, начальник </text:span><text:span text:style-name="T39">отдела</text:span><text:span text:style-name="T30"> </text:span><text:span text:style-name="T39">экономики</text:span><text:span text:style-name="T30"> </text:span><text:span text:style-name="T39">и</text:span><text:span text:style-name="T30"> </text:span><text:span text:style-name="T39">труда</text:span><text:span text:style-name="T30">, </text:span><text:span text:style-name="T39">сферы</text:span><text:span text:style-name="T30"> </text:span><text:span text:style-name="T39">услуг</text:span><text:span text:style-name="T30">, </text:span><text:span text:style-name="T39">защиты</text:span><text:span text:style-name="T30"> </text:span><text:span text:style-name="T39">прав</text:span><text:span text:style-name="T30"> </text:span><text:span text:style-name="T39">потребителей</text:span><text:span text:style-name="T30"> </text:span><text:span text:style-name="T39">администрации</text:span><text:span text:style-name="T30"> </text:span><text:span text:style-name="T39">района</text:span></text:p>
      <text:p text:style-name="P6">а) Декларированный доход за отчетный период: <text:span text:style-name="T136">338540</text:span> рублей</text:p>
      <text:p text:style-name="P6">б) Объекты недвижимого <text:s/>имущества: </text:p>
      <text:p text:style-name="P172">1/2 земельного участка в собственности, 2658 кв. м., Россия</text:p>
      <text:p text:style-name="P172">1/2 <text:s/>жилого дома в собственности, 57 кв. м., Россия</text:p>
      <text:p text:style-name="P172">1/4 квартиры в собственности, 46,3 кв. м., Россия</text:p>
      <text:p text:style-name="P65">Супруг</text:p>
      <text:p text:style-name="P6"/>
      <text:p text:style-name="P6">а) Декларированный доход за отчетный период: <text:span text:style-name="T136">346359</text:span> рубля</text:p>
      <text:p text:style-name="P6">б) Объекты недвижимого <text:s/>имущества: </text:p>
      <text:p text:style-name="P176">1/4 квартиры в собственности, 46,3 кв. м., Россия</text:p>
      <text:p text:style-name="P176">Гараж в собственности, 2<text:span text:style-name="T136">6</text:span> кв. м., Россия</text:p>
      <text:p text:style-name="P177">земельного участка в собственности, 2<text:span text:style-name="T137">8</text:span> кв. м., Россия</text:p>
      <text:p text:style-name="P61"><text:s text:c="31"/><text:span text:style-name="T132">Несовершеннолетний ребенок</text:span></text:p>
      <text:p text:style-name="P177">а) Декларированный доход за отчетный период: <text:span text:style-name="T137">1047</text:span> рубля</text:p>
      <text:p text:style-name="P6"><text:soft-page-break/>б) Объекты недвижимого <text:s/>имущества: </text:p>
      <text:p text:style-name="P172">1/4 квартиры в собственности, 46,3 кв. м., Россия</text:p>
      <text:p text:style-name="P30"><text:span text:style-name="T30">1</text:span><text:span text:style-name="T37">7</text:span><text:span text:style-name="T30">. </text:span><text:span text:style-name="T39">Попова</text:span><text:span text:style-name="T30"> </text:span><text:span text:style-name="T39">Людмила</text:span><text:span text:style-name="T30"> </text:span><text:span text:style-name="T39">Борисовна</text:span><text:span text:style-name="T30">, </text:span><text:span text:style-name="T39">ведущий</text:span><text:span text:style-name="T30"> </text:span><text:span text:style-name="T39">специалист</text:span><text:span text:style-name="T30"> </text:span><text:span text:style-name="T39">отдела</text:span><text:span text:style-name="T30"> </text:span><text:span text:style-name="T39">экономики</text:span><text:span text:style-name="T30"> </text:span><text:span text:style-name="T39">и</text:span><text:span text:style-name="T30"> </text:span><text:span text:style-name="T39">труда</text:span><text:span text:style-name="T30">, </text:span><text:span text:style-name="T39">сферы</text:span><text:span text:style-name="T30"> </text:span><text:span text:style-name="T39">услуг</text:span><text:span text:style-name="T30">, </text:span><text:span text:style-name="T39">защиты</text:span><text:span text:style-name="T30"> </text:span><text:span text:style-name="T39">прав</text:span><text:span text:style-name="T30"> </text:span><text:span text:style-name="T39">потребителей</text:span><text:span text:style-name="T30"> </text:span><text:span text:style-name="T39">администрации</text:span><text:span text:style-name="T30"> </text:span><text:span text:style-name="T39">района</text:span></text:p>
      <text:p text:style-name="P6">а) Декларированный доход за отчетный период: <text:span text:style-name="T135">194130</text:span> рубля</text:p>
      <text:p text:style-name="P10">б) Объекты недвижимого <text:s/>имущества: </text:p>
      <text:p text:style-name="P175">1/2 квартиры <text:span text:style-name="T135">в пользовании</text:span>, 20,35 кв. м., Россия</text:p>
      <text:p text:style-name="P14">Супруг</text:p>
      <text:p text:style-name="P6">а) Декларированный доход за отчетный период: <text:span text:style-name="T135">177962,50</text:span> рублей</text:p>
      <text:p text:style-name="P6">б) Объекты недвижимого <text:s/>имущества: </text:p>
      <text:p text:style-name="P172">1/2 квартиры <text:span text:style-name="T135">в собственности</text:span>, 20,35 кв. м., Россия</text:p>
      <text:p text:style-name="P175">1/2 квартиры <text:span text:style-name="T135">в собственности</text:span>, <text:span text:style-name="T135">32,9</text:span> кв. м., Россия</text:p>
      <text:p text:style-name="P172">в) Транспортные средства:</text:p>
      <text:p text:style-name="P187"><text:span text:style-name="T13">Автомобиль легковой </text:span><text:span text:style-name="T42">Deo Nexia</text:span></text:p>
      <text:p text:style-name="P61"><text:s text:c="39"/><text:span text:style-name="T132">Несовершеннолетний ребенок</text:span></text:p>
      <text:p text:style-name="P10">б) Объекты недвижимого <text:s/>имущества: </text:p>
      <text:p text:style-name="P188"><text:span text:style-name="T13">1/2 квартиры </text:span><text:span text:style-name="T20">в пользовании</text:span><text:span text:style-name="T13">, 20,35 кв. м., Россия</text:span></text:p>
      <text:p text:style-name="P188"><text:span text:style-name="T30">1</text:span><text:span text:style-name="T37">8</text:span><text:span text:style-name="T30">. Пятова Татьяна Валентиновна, </text:span><text:span text:style-name="T41">ведущий</text:span><text:span text:style-name="T30"> </text:span><text:span text:style-name="T39">специалист</text:span><text:span text:style-name="T30"> </text:span><text:span text:style-name="T39">отдела</text:span><text:span text:style-name="T30"> </text:span><text:span text:style-name="T39">экономики</text:span><text:span text:style-name="T30"> </text:span><text:span text:style-name="T39">и</text:span><text:span text:style-name="T30"> </text:span><text:span text:style-name="T39">труда</text:span><text:span text:style-name="T30">, </text:span><text:span text:style-name="T39">сферы</text:span><text:span text:style-name="T30"> </text:span><text:span text:style-name="T39">услуг</text:span><text:span text:style-name="T30">, </text:span><text:span text:style-name="T39">защиты</text:span><text:span text:style-name="T30"> </text:span><text:span text:style-name="T39">прав</text:span><text:span text:style-name="T30"> </text:span><text:span text:style-name="T39">потребителей</text:span><text:span text:style-name="T30"> </text:span><text:span text:style-name="T39">администрации</text:span><text:span text:style-name="T30"> </text:span><text:span text:style-name="T39">района</text:span></text:p>
      <text:p text:style-name="P6">а) Декларированный доход за отчетный период: <text:span text:style-name="T117">190610</text:span> рублей</text:p>
      <text:p text:style-name="P6">б) Объекты недвижимого <text:s/>имущества: </text:p>
      <text:p text:style-name="P172">Квартира в собственности, 3<text:span text:style-name="T118">8</text:span>,5 кв. м., Россия</text:p>
      <text:p text:style-name="P183">Жилой дом в пользовании, 122,5 кв.м.,Россия</text:p>
      <text:p text:style-name="P183">Земельный участок в пользовании, 1425 кв.м., Россия</text:p>
      <text:p text:style-name="P65">Супруг</text:p>
      <text:p text:style-name="P6"/>
      <text:p text:style-name="P6">а) Декларированный доход за отчетный период: <text:span text:style-name="T104">600000</text:span> рублей</text:p>
      <text:p text:style-name="P6">б) Объекты недвижимого <text:s/>имущества: </text:p>
      <text:p text:style-name="P172">Земельный участок в собственности, 1425 кв. м., Россия</text:p>
      <text:p text:style-name="P184">Квартира в пользовании, 38,5 кв.м., Россия</text:p>
      <text:p text:style-name="P172"><text:soft-page-break/>Жилой дом в собственности, 122,<text:span text:style-name="T104">5</text:span> кв. м., Россия</text:p>
      <text:p text:style-name="P172">в) Транспортные средства:</text:p>
      <text:p text:style-name="P187"><text:span text:style-name="T13">Автомобиль легковой </text:span><text:span text:style-name="T42">Toyota Camry</text:span></text:p>
      <text:p text:style-name="P187"><text:span text:style-name="T13">Автомобиль легковой </text:span><text:span text:style-name="T42">Toyota Corolla</text:span></text:p>
      <text:p text:style-name="P96">1<text:span text:style-name="T133">9</text:span>. Нагин Павел Владимирович, главный специалист управления сельского хозяйства и продовольствия администрации района</text:p>
      <text:p text:style-name="P6">а) Декларированный доход за отчетный период: <text:span text:style-name="T133">245196 </text:span>рублей</text:p>
      <text:p text:style-name="P12">б) Объекты недвижимого <text:s/>имущества:</text:p>
      <text:p text:style-name="P178">Земельный участок в <text:span text:style-name="T141">пользовании</text:span>, 2568 кв. м., Россия</text:p>
      <text:p text:style-name="P178">Жилой дом в <text:span text:style-name="T141">пользовании</text:span>, 77,4 кв. м., Россия</text:p>
      <text:p text:style-name="P6"><text:span text:style-name="T141">в</text:span>) Транспортные средства:</text:p>
      <text:p text:style-name="P172">Автомобиль легковой СЕАЗ 1111302</text:p>
      <text:p text:style-name="P172">Автомобиль легковой ВАЗ 211540</text:p>
      <text:p text:style-name="P180">Супруга</text:p>
      <text:p text:style-name="P6">а) Декларированный доход за отчетный период: <text:span text:style-name="T133">270734</text:span><text:span text:style-name="T84"> </text:span>рублей</text:p>
      <text:p text:style-name="P6">б) Объекты недвижимого <text:s/>имущества:</text:p>
      <text:p text:style-name="P172">Земельный участок в собственности, 2568 кв. м., Россия</text:p>
      <text:p text:style-name="P172">Жилой дом в собственности, 77,4 кв. м., Россия</text:p>
      <text:p text:style-name="P61"><text:s text:c="35"/><text:span text:style-name="T132">Несовершеннолетний ребенок</text:span></text:p>
      <text:p text:style-name="P8">б) Объекты недвижимого <text:s/>имущества:</text:p>
      <text:p text:style-name="P174">Земельный участок в <text:span text:style-name="T133">пользовании</text:span>, 2568 кв. м., Россия</text:p>
      <text:p text:style-name="P174">Жилой дом в <text:span text:style-name="T133">пользовании</text:span>, 77,4 кв. м., Россия</text:p>
      <text:p text:style-name="P187"><text:span text:style-name="T37">20</text:span><text:span text:style-name="T30">. Новикова Наталия Борисовна, </text:span><text:span text:style-name="T41">ведущий</text:span><text:span text:style-name="T30"> </text:span><text:span text:style-name="T39">специалист</text:span><text:span text:style-name="T30"> </text:span><text:span text:style-name="T39">управления</text:span><text:span text:style-name="T30"> </text:span><text:span text:style-name="T39">сельского</text:span><text:span text:style-name="T30"> </text:span><text:span text:style-name="T39">хозяйства</text:span><text:span text:style-name="T30"> </text:span><text:span text:style-name="T39">и</text:span><text:span text:style-name="T30"> </text:span><text:span text:style-name="T39">продовольствия</text:span><text:span text:style-name="T30"> </text:span><text:span text:style-name="T39">администрации</text:span><text:span text:style-name="T30"> </text:span><text:span text:style-name="T39">района</text:span></text:p>
      <text:p text:style-name="P6">а) Декларированный доход за отчетный период: <text:span text:style-name="T134">196354</text:span> рублей</text:p>
      <text:p text:style-name="P6">б) Объекты недвижимого <text:s/>имущества:</text:p>
      <text:p text:style-name="P172">1/3 земельного участка в собственности, 83<text:span text:style-name="T105">1</text:span> кв. м., Россия</text:p>
      <text:p text:style-name="P187"><text:soft-page-break/><text:span text:style-name="T13">1/3 жилого дома в собственности, 44,</text:span><text:span text:style-name="T42">4</text:span><text:span text:style-name="T13"> кв. м., Россия</text:span></text:p>
      <text:p text:style-name="P180">Супруг</text:p>
      <text:p text:style-name="P172">а) Декларированный доход за отчетный период: <text:span text:style-name="T134">396600,71 </text:span>рубля</text:p>
      <text:p text:style-name="P6">б) Объекты недвижимого <text:s/>имущества:</text:p>
      <text:p text:style-name="P172">1/3 земельного участка в собственности, 83<text:span text:style-name="T105">1</text:span> кв. м., Россия</text:p>
      <text:p text:style-name="P187"><text:span text:style-name="T13">1/3 жилого дома в собственности, 44,</text:span><text:span text:style-name="T42">4</text:span><text:span text:style-name="T13"> кв. м., Россия</text:span></text:p>
      <text:p text:style-name="P172">в) Транспортные средства:</text:p>
      <text:p text:style-name="P172">Автомобиль легковой ВАЗ-21093</text:p>
      <text:p text:style-name="P172">Мотоцикл ИЖ <text:s/>Планета 5</text:p>
      <text:p text:style-name="P180">Несовершеннолетни<text:span text:style-name="T141">й ребенок</text:span></text:p>
      <text:p text:style-name="P172">б) Объекты недвижимого <text:s/>имущества:</text:p>
      <text:p text:style-name="P172">1/3 земельного участка в собственности, 836 кв. м., Россия</text:p>
      <text:p text:style-name="P187"><text:span text:style-name="T13">1/3 жилого дома в собственности, 44,</text:span><text:span text:style-name="T42">4</text:span><text:span text:style-name="T13"> кв. м., Россия</text:span></text:p>
      <text:p text:style-name="P187"><text:span text:style-name="T37">21</text:span><text:span text:style-name="T30">. Крючкова Марина Николаевна, </text:span><text:span text:style-name="T41">ведущий</text:span><text:span text:style-name="T30"> </text:span><text:span text:style-name="T39">специалист</text:span><text:span text:style-name="T30"> </text:span><text:span text:style-name="T39">управления</text:span><text:span text:style-name="T30"> </text:span><text:span text:style-name="T39">сельского</text:span><text:span text:style-name="T30"> </text:span><text:span text:style-name="T39">хозяйства</text:span><text:span text:style-name="T30"> </text:span><text:span text:style-name="T39">и</text:span><text:span text:style-name="T30"> </text:span><text:span text:style-name="T39">продовольствия</text:span><text:span text:style-name="T30"> </text:span><text:span text:style-name="T39">администрации</text:span><text:span text:style-name="T30"> </text:span><text:span text:style-name="T39">района</text:span></text:p>
      <text:p text:style-name="P172">а) Декларированный доход за отчетный период: <text:span text:style-name="T137">198355</text:span> рубля</text:p>
      <text:p text:style-name="P181">б) Объекты недвижимого <text:s/>имущества:</text:p>
      <text:p text:style-name="P189"><text:span text:style-name="T13">Комната в пользовании, </text:span><text:span text:style-name="T22">13,3</text:span><text:span text:style-name="T13"> кв. м., Россия</text:span></text:p>
      <text:p text:style-name="P180">Несовершеннолетни<text:span text:style-name="T141">й ребенок</text:span></text:p>
      <text:p text:style-name="P177">а) Декларированный доход за отчетный период: <text:span text:style-name="T137">53031</text:span> рубля</text:p>
      <text:p text:style-name="P182">б) Объекты недвижимого <text:s/>имущества:</text:p>
      <text:p text:style-name="P182">Комната в пользовании, <text:span text:style-name="T104">13,3</text:span> кв. м., Россия</text:p>
      <text:p text:style-name="P177"><text:soft-page-break/><text:span text:style-name="T141">в</text:span>) Транспортные средства:</text:p>
      <text:p text:style-name="P177">Автомобиль легковой <text:span text:style-name="T137">ВАЗ</text:span></text:p>
      <text:p text:style-name="P187"><text:span text:style-name="T30">2</text:span><text:span text:style-name="T37">2</text:span><text:span text:style-name="T30">. Парсапина Наталия Алексеевна, </text:span><text:span text:style-name="T41">ведущий</text:span><text:span text:style-name="T30"> </text:span><text:span text:style-name="T39">специалист</text:span><text:span text:style-name="T30"> </text:span><text:span text:style-name="T39">управления</text:span><text:span text:style-name="T30"> </text:span><text:span text:style-name="T39">сельского</text:span><text:span text:style-name="T30"> </text:span><text:span text:style-name="T39">хозяйства</text:span><text:span text:style-name="T30"> </text:span><text:span text:style-name="T39">и</text:span><text:span text:style-name="T30"> </text:span><text:span text:style-name="T39">продовольствия</text:span><text:span text:style-name="T30"> </text:span><text:span text:style-name="T39">администрации</text:span><text:span text:style-name="T30"> </text:span><text:span text:style-name="T39">района</text:span></text:p>
      <text:p text:style-name="P172">а) Декларированный доход за отчетный период: <text:span text:style-name="T127">202502</text:span> рубл<text:span text:style-name="T127">я</text:span></text:p>
      <text:p text:style-name="P6">б) Объекты недвижимого <text:s/>имущества:</text:p>
      <text:p text:style-name="P187"><text:span text:style-name="T42">1/3 </text:span><text:span text:style-name="T13">жилого дома <text:s/>в собственности, 27,5 кв. м., Россия</text:span></text:p>
      <text:p text:style-name="P185">1/3 земельного участка в собственности, 1100 кв.м., Россия</text:p>
      <text:p text:style-name="P180">Супруг</text:p>
      <text:p text:style-name="P172">а) Декларированный доход за отчетный период: <text:span text:style-name="T127">242632</text:span> рублей</text:p>
      <text:p text:style-name="P172">б) Объекты недвижимого <text:s/>имущества:</text:p>
      <text:p text:style-name="P172">1/3 жилого дома в собственности, 27,5 кв. м., Россия</text:p>
      <text:p text:style-name="P185">1/3 земельного участка в собственности, 1100 кв.м., Россия</text:p>
      <text:p text:style-name="P68">в) Транспортные средства</text:p>
      <text:p text:style-name="P111"><text:span text:style-name="T13">Автомобиль легковой </text:span><text:span text:style-name="T19">Нива</text:span></text:p>
      <text:p text:style-name="P122"><text:span text:style-name="T13">Автомобиль легковой </text:span><text:span text:style-name="T42">Kia Rio</text:span></text:p>
      <text:p text:style-name="P172"><text:s text:c="43"/></text:p>
      <text:p text:style-name="P180"><text:s text:c="3"/>Несовершеннолетни<text:span text:style-name="T141">й ребенок</text:span></text:p>
      <text:p text:style-name="P173">б) Объекты недвижимого <text:s/>имущества:</text:p>
      <text:p text:style-name="P173">1/3 жилого дома в собственности, 27,5 кв. м., Россия</text:p>
      <text:p text:style-name="P185">1/3 земельного участка в собственности, 1100 кв.м., Россия</text:p>
      <text:p text:style-name="P111"><text:span text:style-name="T30">2</text:span><text:span text:style-name="T37">3</text:span><text:span text:style-name="T30">. </text:span><text:span text:style-name="T33">Медведева Людмила Михайловна,ведущий специалист отдела по управлению имуществом и землеустройству администрации района</text:span></text:p>
      <text:p text:style-name="P52">а) Декларированный доход за отчетный период: <text:span text:style-name="T136">198933</text:span> рублей</text:p>
      <text:p text:style-name="P181">б) Объекты недвижимого <text:s/>имущества:</text:p>
      <text:p text:style-name="P181"><text:soft-page-break/><text:s/><text:span text:style-name="T106">1/2 </text:span>Квартира в собственности, <text:span text:style-name="T106">42,9</text:span> кв. м., Россия</text:p>
      <text:p text:style-name="P14">Супруга</text:p>
      <text:p text:style-name="P6"/>
      <text:p text:style-name="P6">б) Объекты недвижимого <text:s/>имущества</text:p>
      <text:p text:style-name="P68"><text:s/><text:span text:style-name="T106">1/2 </text:span>Квартира в собственности, <text:span text:style-name="T106">42,9</text:span> кв. м., Россия</text:p>
      <text:p text:style-name="P68">в) Транспортные средства</text:p>
      <text:p text:style-name="P52">Автомобиль легковой <text:span text:style-name="T106">Лада- Приора</text:span></text:p>
      <text:p text:style-name="P75">Автомобиль легковой Тойота Королла</text:p>
      <text:p text:style-name="P68"/>
      <text:p text:style-name="P68"/>
      <text:p text:style-name="P101"/>
      <text:p text:style-name="P117"><text:span text:style-name="T30">2</text:span><text:span text:style-name="T37">4</text:span><text:span text:style-name="T30">. Ведищева Юлия Александровна, главный юрисконсульт <text:s/></text:span><text:span text:style-name="T39">администрации</text:span><text:span text:style-name="T30"> </text:span><text:span text:style-name="T39">района</text:span></text:p>
      <text:p text:style-name="P6">а) Декларированный доход за отчетный период: <text:span text:style-name="T116">344809 </text:span>рублей</text:p>
      <text:p text:style-name="P6">б) Объекты недвижимого <text:s/>имущества</text:p>
      <text:p text:style-name="P68"><text:s text:c="2"/>1/5 земельного участка в собственности, 1572 кв.м., Россия</text:p>
      <text:p text:style-name="P68"><text:s/>1/5 жилого дома <text:s/>в собственности, 110,9 кв. м., Россия</text:p>
      <text:p text:style-name="P52"/>
      <text:p text:style-name="P171"><text:span text:style-name="T103">25</text:span>. Герасимова Светлана Михайловна, <text:s/>ведущий специалист <text:span text:style-name="T107">отдела</text:span> организационной, <text:s/>кадровой работы, взаимодействию с органами местного самоуправления и общественностью администрации района</text:p>
      <text:p text:style-name="P187"><text:span text:style-name="T13">а) Декларированный доход за отчетный период:</text:span><text:span text:style-name="T30"> </text:span><text:span text:style-name="T17">189247</text:span><text:span text:style-name="T13"> рублей</text:span></text:p>
      <text:p text:style-name="P179">б) Объекты недвижимого <text:s/>имущества: </text:p>
      <text:p text:style-name="P179">Земельный участок в <text:span text:style-name="T142">пользовании</text:span>, 1200 кв. м., Россия</text:p>
      <text:p text:style-name="P179"><text:span text:style-name="T13">Жилой дом в </text:span><text:span text:style-name="T142">пользовании</text:span><text:span text:style-name="T13">, 43 кв. м., Россия</text:span></text:p>
      <text:p text:style-name="P89">Супруг</text:p>
      <text:p text:style-name="P172">а) Декларированный доход за отчетный период: <text:span text:style-name="T119">694575,74</text:span> рублей</text:p>
      <text:p text:style-name="P172">б) Объекты недвижимого <text:s/>имущества: </text:p>
      <text:p text:style-name="P172">Земельный участок в собственности, 1200 кв. м., Россия</text:p>
      <text:p text:style-name="P172">Жилой дом в собственности, 43 кв. м., Россия</text:p>
      <text:p text:style-name="P128"><text:soft-page-break/><text:span text:style-name="T47">в</text:span><text:span text:style-name="T48">) </text:span><text:span text:style-name="T58">Транспортные</text:span><text:span text:style-name="T48"> </text:span><text:span text:style-name="T58">средства</text:span><text:span text:style-name="T48">:</text:span></text:p>
      <text:p text:style-name="P129"><text:span text:style-name="T91">Автомобиль</text:span><text:span text:style-name="T95"> </text:span>легковой<text:span text:style-name="T95"> </text:span><text:span text:style-name="T97">КИА «Спектра»</text:span></text:p>
      <text:p text:style-name="P78">Несовершеннолетни<text:span text:style-name="T142">й ребенок</text:span></text:p>
      <text:p text:style-name="P70">б) Объекты недвижимого имущества:</text:p>
      <text:p text:style-name="P70">Земельный участок в <text:span text:style-name="T117">пользовании</text:span>, <text:span text:style-name="T119">43 кв.м</text:span>., Россия</text:p>
      <text:p text:style-name="P126"><text:span text:style-name="T97">Жилой дом в </text:span><text:span text:style-name="T98">пользовании</text:span><text:span text:style-name="T97">, 1</text:span><text:span text:style-name="T99">200</text:span><text:span text:style-name="T97"> кв. м., Россия </text:span></text:p>
      <text:p text:style-name="P101"/>
      <text:p text:style-name="P117"><text:span text:style-name="T31">2</text:span><text:span text:style-name="T37">6</text:span><text:span text:style-name="T30">. Шестакова Татьяна Анатольевна, ведущий специалист </text:span><text:span text:style-name="T41">отдела</text:span><text:span text:style-name="T30"> </text:span><text:span text:style-name="T39">организационной</text:span><text:span text:style-name="T30">, <text:s/></text:span><text:span text:style-name="T39">кадровой</text:span><text:span text:style-name="T30"> </text:span><text:span text:style-name="T39">работы</text:span><text:span text:style-name="T30">, </text:span><text:span text:style-name="T39">взаимодействию</text:span><text:span text:style-name="T30"> </text:span><text:span text:style-name="T39">с</text:span><text:span text:style-name="T30"> </text:span><text:span text:style-name="T39">органами</text:span><text:span text:style-name="T30"> </text:span><text:span text:style-name="T39">местного</text:span><text:span text:style-name="T30"> </text:span><text:span text:style-name="T39">самоуправления</text:span><text:span text:style-name="T30"> </text:span><text:span text:style-name="T39">и</text:span><text:span text:style-name="T30"> </text:span><text:span text:style-name="T39">общественностью</text:span><text:span text:style-name="T30"> </text:span><text:span text:style-name="T39">администрации</text:span><text:span text:style-name="T30"> </text:span><text:span text:style-name="T39">района</text:span></text:p>
      <text:p text:style-name="P6"/>
      <text:p text:style-name="P6">а) Декларированный доход за отчетный период: <text:span text:style-name="T120">189097</text:span> рубль</text:p>
      <text:p text:style-name="P6">б) Объекты недвижимого <text:s/>имущества</text:p>
      <text:p text:style-name="P68">Земельный участок в собственности, 400 кв.м., Россия</text:p>
      <text:p text:style-name="P71">Земельный участок в <text:span text:style-name="T88"><text:s/></text:span><text:span text:style-name="T121">пользовании</text:span>, <text:span text:style-name="T121">6</text:span>00 кв.м., Россия</text:p>
      <text:p text:style-name="P68">Жилой дом <text:s/>в пользовании, 70 <text:s/>кв. м., Россия</text:p>
      <text:p text:style-name="P68">Дача в собственности, 40 кв.м., Россия</text:p>
      <text:p text:style-name="P6"><text:s text:c="2"/>в) Транспортные средства:</text:p>
      <text:p text:style-name="P117"><text:span text:style-name="T13">Автомобиль легковой </text:span><text:span text:style-name="T42">Mercedes </text:span><text:span text:style-name="T13">Е 320</text:span></text:p>
      <text:p text:style-name="P121"><text:span text:style-name="T13">Автомобиль легковой P</text:span><text:span text:style-name="T42">orche cayene</text:span></text:p>
      <text:p text:style-name="P77">Несовершеннолетни<text:span text:style-name="T142">й ребенок</text:span></text:p>
      <text:p text:style-name="P71">Земельный участок в <text:span text:style-name="T88"><text:s/></text:span><text:span text:style-name="T121">пользовании</text:span>, <text:span text:style-name="T121">6</text:span>00 кв.м., Россия</text:p>
      <text:p text:style-name="P54">Жилой дом <text:s/>в пользовании, 70 <text:s/>кв. м., Россия</text:p>
      <text:p text:style-name="P68"/>
      <text:p text:style-name="P117"><text:span text:style-name="T30">2</text:span><text:span text:style-name="T37">7</text:span><text:span text:style-name="T30">. Денисова Светлана Вячеславовна, </text:span><text:span text:style-name="T34">начальник</text:span><text:span text:style-name="T30"> </text:span><text:span text:style-name="T41">отдела</text:span><text:span text:style-name="T30"> </text:span><text:span text:style-name="T39">организационной</text:span><text:span text:style-name="T30">, <text:s/></text:span><text:span text:style-name="T39">кадровой</text:span><text:span text:style-name="T30"> </text:span><text:span text:style-name="T39">работы</text:span><text:span text:style-name="T30">, </text:span><text:span text:style-name="T39">взаимодействию</text:span><text:span text:style-name="T30"> </text:span><text:span text:style-name="T39">с</text:span><text:span text:style-name="T30"> </text:span><text:span text:style-name="T39">органами</text:span><text:span text:style-name="T30"> </text:span><text:span text:style-name="T39">местного</text:span><text:span text:style-name="T30"> </text:span><text:span text:style-name="T39">самоуправления</text:span><text:span text:style-name="T30"> </text:span><text:span text:style-name="T39">и</text:span><text:span text:style-name="T30"> </text:span><text:span text:style-name="T39">общественностью</text:span><text:span text:style-name="T30"> </text:span><text:span text:style-name="T39">администрации</text:span><text:span text:style-name="T30"> </text:span><text:span text:style-name="T39">района</text:span></text:p>
      <text:p text:style-name="P68">а) Декларированный доход за отчетный период: <text:span text:style-name="T117">344395</text:span> рублей</text:p>
      <text:p text:style-name="P68">б) Объекты недвижимого имущества:</text:p>
      <text:p text:style-name="P68">Жилой дом в пользовании, 100 кв. м., Россия </text:p>
      <text:p text:style-name="P68">земельн<text:span text:style-name="T102">ый</text:span> участ<text:span text:style-name="T102">о</text:span>к в <text:span text:style-name="T142">пользовании</text:span>, <text:span text:style-name="T102">0,24 га</text:span>., Россия</text:p>
      <text:p text:style-name="P82">гараж в пользовании, 50 кв.м., Россия</text:p>
      <text:p text:style-name="P117"><text:span text:style-name="T5">в</text:span><text:span text:style-name="T4">) </text:span><text:span text:style-name="T8">Транспортные</text:span><text:span text:style-name="T4"> </text:span><text:span text:style-name="T8">средства</text:span><text:span text:style-name="T4">:</text:span></text:p>
      <text:p text:style-name="P120"><text:span text:style-name="T10">Автомобиль</text:span><text:span text:style-name="T13"> </text:span><text:span text:style-name="T26">легковой</text:span><text:span text:style-name="T13"> </text:span><text:span text:style-name="T26">Hynda</text:span><text:span text:style-name="T44">y</text:span><text:span text:style-name="T13"> </text:span><text:span text:style-name="T44">Santa</text:span><text:span text:style-name="T42"> </text:span><text:span text:style-name="T44">Fe</text:span></text:p>
      <text:p text:style-name="P91"><text:soft-page-break/>Супруг</text:p>
      <text:p text:style-name="P68">а) Декларированный доход за отчетный период: <text:span text:style-name="T117">84020,60</text:span> рублей</text:p>
      <text:p text:style-name="P68">б) Объекты недвижимого имущества:</text:p>
      <text:p text:style-name="P68">Земельный участок в собственности, <text:span text:style-name="T102">0,24 га</text:span>., Россия</text:p>
      <text:p text:style-name="P68">Жилой дом в собственности, 100 кв. м., Россия </text:p>
      <text:p text:style-name="P68">Гараж в собственности, 50 кв. м., Россия</text:p>
      <text:p text:style-name="P77">Несовершеннолетни<text:span text:style-name="T142">й ребенок</text:span></text:p>
      <text:p text:style-name="P69">б) Объекты недвижимого имущества:</text:p>
      <text:p text:style-name="P69">Земельный участок в <text:span text:style-name="T117">пользовании</text:span>, <text:span text:style-name="T102">0,24 га</text:span>., Россия</text:p>
      <text:p text:style-name="P53">Жилой дом в <text:span text:style-name="T117">пользовании</text:span>, 100 кв. м., Россия </text:p>
      <text:p text:style-name="P68"/>
      <text:p text:style-name="P95">2<text:span text:style-name="T133">8</text:span>. Скотников Александр Васильевич, начальник отдела архитектуры, строительства, <text:s/>коммунального хозяйства и муниципального заказа администрации района</text:p>
      <text:p text:style-name="P68">а) Декларированный доход за отчетный период: <text:span text:style-name="T121">422050,76</text:span> рублей</text:p>
      <text:p text:style-name="P68">б) Объекты недвижимого имущества:</text:p>
      <text:p text:style-name="P68">Земельный участок в собственности, 8200 кв. м., Россия</text:p>
      <text:p text:style-name="P68">1/2 квартиры в собственности, 47,3 кв. м., Россия </text:p>
      <text:p text:style-name="P68">квартир<text:span text:style-name="T108">а</text:span> в собственности, <text:span text:style-name="T108">39</text:span> кв. м., Россия </text:p>
      <text:p text:style-name="P68">Жилой дом в собственности, 102,2 кв. м., Россия</text:p>
      <text:p text:style-name="P30"><text:span text:style-name="T5">в</text:span><text:span text:style-name="T4">) </text:span><text:span text:style-name="T8">Транспортные</text:span><text:span text:style-name="T4"> </text:span><text:span text:style-name="T8">средства</text:span><text:span text:style-name="T4">:</text:span></text:p>
      <text:p text:style-name="P120"><text:span text:style-name="T10">Автомобиль</text:span><text:span text:style-name="T13"> </text:span><text:span text:style-name="T26">легковой</text:span><text:span text:style-name="T13"> </text:span><text:span text:style-name="T26">ВАЗ</text:span><text:span text:style-name="T13">-21213</text:span></text:p>
      <text:p text:style-name="P77">Супруга</text:p>
      <text:p text:style-name="P68">а) Декларированный доход за отчетный период: <text:span text:style-name="T122">90188,40</text:span> рубля</text:p>
      <text:p text:style-name="P68">б) Объекты недвижимого имущества:</text:p>
      <text:p text:style-name="P68">1/2 квартиры в собственности, 47,3 кв. м., Россия </text:p>
      <text:p text:style-name="P68"/>
      <text:p text:style-name="P95">2<text:span text:style-name="T133">9</text:span>. Шерапов Курбанкулы, главный специалист отдела архитектуры, строительства, <text:s/>коммунального хозяйства и муниципального заказа администрации района</text:p>
      <text:p text:style-name="P68">а) Декларированный доход за отчетный период: <text:span text:style-name="T126">206909 </text:span>рублей</text:p>
      <text:p text:style-name="P68">б) Объекты недвижимого имущества:</text:p>
      <text:p text:style-name="P117"><text:span text:style-name="T46">½ </text:span><text:span text:style-name="T13">земельного участка в собственности, 1000 кв. м., Россия</text:span></text:p>
      <text:p text:style-name="P68">1/2 жилого дома <text:s/>в собственности, 331,6 кв. м., Россия </text:p>
      <text:p text:style-name="P30"><text:soft-page-break/><text:span text:style-name="T5">в</text:span><text:span text:style-name="T4">) </text:span><text:span text:style-name="T8">Транспортные</text:span><text:span text:style-name="T4"> </text:span><text:span text:style-name="T8">средства</text:span><text:span text:style-name="T4">:</text:span></text:p>
      <text:p text:style-name="P120"><text:span text:style-name="T10">Автомобиль</text:span><text:span text:style-name="T13"> </text:span><text:span text:style-name="T26">легковой</text:span><text:span text:style-name="T13"> </text:span><text:span text:style-name="T42">Toyota <text:s/>Prado</text:span></text:p>
      <text:p text:style-name="P77">Супруга</text:p>
      <text:p text:style-name="P68">а) Декларированный доход за отчетный период: <text:span text:style-name="T126">227954</text:span> рублей</text:p>
      <text:p text:style-name="P68">б) Объекты недвижимого имущества:</text:p>
      <text:p text:style-name="P117"><text:span text:style-name="T46">½ </text:span><text:span text:style-name="T13">земельного участка в собственности, 1000 кв. м., Россия</text:span></text:p>
      <text:p text:style-name="P68">1/2 жилого дома <text:s/>в собственности, 331,6 кв. м., Россия </text:p>
      <text:p text:style-name="P68"/>
      <text:p text:style-name="P95"><text:span text:style-name="T133">30</text:span>. Протасова Людмила Викторовна, специалист I разряда <text:s/>отдела архитектуры, строительства, <text:s/>коммунального хозяйства и муниципального заказа администрации района</text:p>
      <text:p text:style-name="P68">а) Декларированный доход за отчетный период: <text:span text:style-name="T121">294852</text:span> рубля</text:p>
      <text:p text:style-name="P68">б) Объекты недвижимого имущества:</text:p>
      <text:p text:style-name="P68">Земельный участок в собственности, 300 кв. м., Россия</text:p>
      <text:p text:style-name="P68">Земельный участок в собственности, 24 кв. м., Россия</text:p>
      <text:p text:style-name="P68">Земельный участок в собственности, 15 кв. м., Россия</text:p>
      <text:p text:style-name="P68">1/3 квартиры в собственности, 43 кв.м., Россия</text:p>
      <text:p text:style-name="P68">Гараж в собственности, 2<text:span text:style-name="T121">3,5</text:span> кв. м., Россия </text:p>
      <text:p text:style-name="P68">Гараж в собственности, 1<text:span text:style-name="T121">4</text:span> кв. м., Россия </text:p>
      <text:p text:style-name="P52">в) Транспортные средства</text:p>
      <text:p text:style-name="P52"><text:span text:style-name="T107">Автомобиль</text:span> легковой «<text:span text:style-name="T105">Ока»</text:span></text:p>
      <text:p text:style-name="P77"/>
      <text:p text:style-name="P68"/>
      <text:p text:style-name="P95"><text:span text:style-name="T133">31</text:span>. Феттаева Марина Александровна, ведущий специалист отдела архитектуры, строительства, <text:s/>коммунального хозяйства и муниципального заказа администрации района</text:p>
      <text:p text:style-name="P68">а) Декларированный доход за отчетный период: <text:span text:style-name="T121">197401</text:span> рубля</text:p>
      <text:p text:style-name="P71">б) Объекты недвижимого имущества:</text:p>
      <text:p text:style-name="P71">Земельный участок в <text:span text:style-name="T121">пользовании</text:span>, 1134 кв. м., Россия</text:p>
      <text:p text:style-name="P71">Жилой дом в <text:span text:style-name="T121">пользовании</text:span>, <text:span text:style-name="T121">45,3</text:span> кв.м., Россия </text:p>
      <text:p text:style-name="P77">Супруг</text:p>
      <text:p text:style-name="P68">а) Декларированный доход за отчетный период: <text:span text:style-name="T83">60000</text:span> рублей</text:p>
      <text:p text:style-name="P68">б) Объекты недвижимого имущества:</text:p>
      <text:p text:style-name="P68"><text:soft-page-break/>Земельный участок в собственности, 1134 кв. м., Россия</text:p>
      <text:p text:style-name="P68">Жилой дом в собственности, 80 кв.м., Россия </text:p>
      <text:p text:style-name="P68"/>
      <text:p text:style-name="P95"><text:span text:style-name="T103">32</text:span>. <text:span text:style-name="T103">Кудинова Ольга Владимировна,</text:span> ведущий специалист отдела архитектуры, строительства, <text:s/>коммунального хозяйства и муниципального заказа администрации района</text:p>
      <text:p text:style-name="P68">а) Декларированный доход за отчетный период: <text:span text:style-name="T129">158391</text:span> рубля</text:p>
      <text:p text:style-name="P68">б) Объекты недвижимого имущества:</text:p>
      <text:p text:style-name="P52"><text:span text:style-name="T129">1/3 Квартира</text:span> в собственности, <text:span text:style-name="T130">50,1</text:span> кв.м., Россия </text:p>
      <text:p text:style-name="P57"><text:span text:style-name="T130">2/9 Квартира</text:span> в собственности, <text:span text:style-name="T130">57,8</text:span> кв.м., Россия </text:p>
      <text:p text:style-name="P77">Супруг</text:p>
      <text:p text:style-name="P68">а) Декларированный доход за отчетный период: <text:span text:style-name="T130">960000</text:span>рублей</text:p>
      <text:p text:style-name="P68">б) Объекты недвижимого имущества:</text:p>
      <text:p text:style-name="P52"><text:span text:style-name="T130">5/9 Квартира</text:span> в собственности, <text:span text:style-name="T130">57,8</text:span> кв.м., Россия </text:p>
      <text:p text:style-name="P118"><text:span text:style-name="T5">в</text:span><text:span text:style-name="T4">) </text:span><text:span text:style-name="T8">Транспортные</text:span><text:span text:style-name="T4"> </text:span><text:span text:style-name="T8">средства</text:span><text:span text:style-name="T4">:</text:span></text:p>
      <text:p text:style-name="P63"><text:span text:style-name="T90">Автомобиль</text:span> легковой <text:s/><text:span text:style-name="T130">ЛАДА</text:span></text:p>
      <text:p text:style-name="P32"><text:span text:style-name="T10">Несовершеннолетни</text:span><text:span text:style-name="T11">й ребенок</text:span></text:p>
      <text:p text:style-name="P72">б) Объекты недвижимого имущества:</text:p>
      <text:p text:style-name="P57"><text:span text:style-name="T130">2/9 Квартира</text:span> в собственности, <text:span text:style-name="T130">57,8</text:span> кв.м., Россия </text:p>
      <text:p text:style-name="P117"><text:span text:style-name="T30">3</text:span><text:span text:style-name="T37">3</text:span><text:span text:style-name="T30">. </text:span><text:span text:style-name="T35">Селезнёва Екатерина Александровна </text:span><text:span text:style-name="T30">, </text:span><text:span text:style-name="T35">ведущий специалист</text:span><text:span text:style-name="T30"> отдела по управлению имуществом и землеустройству администрации района</text:span></text:p>
      <text:p text:style-name="P6">а) Декларированный доход за отчетный период: <text:span text:style-name="T136">182697,02</text:span> рублей </text:p>
      <text:p text:style-name="P6">б) Объекты недвижимого <text:s/>имущества: </text:p>
      <text:p text:style-name="P52">квартир<text:span text:style-name="T83">а</text:span> в собственности, <text:span text:style-name="T83">44,4</text:span> кв. м., Россия</text:p>
      <text:p text:style-name="P14">Супруга</text:p>
      <text:p text:style-name="P6">а) Декларированный доход за отчетный период: <text:span text:style-name="T136">293435,39</text:span> рубля </text:p>
      <text:p text:style-name="P6">б) Объекты недвижимого <text:s/>имущества: </text:p>
      <text:p text:style-name="P6">квартир<text:span text:style-name="T83">а</text:span> в собственности, <text:span text:style-name="T83">44,4</text:span> кв. м., Россия</text:p>
      <text:p text:style-name="P117"><text:span text:style-name="T5">в</text:span><text:span text:style-name="T4">) </text:span><text:span text:style-name="T8">Транспортные</text:span><text:span text:style-name="T4"> </text:span><text:span text:style-name="T8">средства</text:span><text:span text:style-name="T4">:</text:span></text:p>
      <text:p text:style-name="P62"><text:span text:style-name="T90">Автомобиль</text:span> легковой <text:s text:c="2"/><text:span text:style-name="T83">Шевролет</text:span></text:p>
      <text:p text:style-name="P115"><text:span text:style-name="T28">Несовершеннолетни</text:span><text:span text:style-name="T29">й ребенок</text:span></text:p>
      <text:p text:style-name="P52">квартир<text:span text:style-name="T83">а</text:span> в собственности, <text:span text:style-name="T83">44,4</text:span> кв. м., Россия</text:p>
      <text:p text:style-name="P96"/>
      <text:p text:style-name="P96">3<text:span text:style-name="T133">4</text:span>. Сидорова Елена Валерьевна, <text:span text:style-name="T106">начальник</text:span> отдела по управлению имуществом и землеустройству администрации района</text:p>
      <text:p text:style-name="P6">а) Декларированный доход за отчетный период: <text:span text:style-name="T136">343711</text:span> рубля </text:p>
      <text:p text:style-name="P6"><text:soft-page-break/>б) Объекты недвижимого <text:s/>имущества: </text:p>
      <text:p text:style-name="P52">1/2 земельного участка <text:s/>в пользовании, 1280 кв. м., Россия</text:p>
      <text:p text:style-name="P52">1/3 квартиры в собственности, 50,5 кв. м., Россия</text:p>
      <text:p text:style-name="P52">1/3 квартиры в собственности, 54,3 кв. м., Россия</text:p>
      <text:p text:style-name="P65">Супруг</text:p>
      <text:p text:style-name="P6">а) Декларированный доход за отчетный период: <text:span text:style-name="T136">304356</text:span> рублей</text:p>
      <text:p text:style-name="P6">б) Объекты недвижимого <text:s/>имущества: </text:p>
      <text:p text:style-name="P52"><text:s/>1/2 земельного участка <text:s/>в аренде, 1280 кв. м., Россия</text:p>
      <text:p text:style-name="P52"><text:s/>1/4 квартиры в собственности, 58,3 кв. м., Россия</text:p>
      <text:p text:style-name="P52"><text:s/>1/3 квартиры в собственности, 54,3 кв. м., Россия</text:p>
      <text:p text:style-name="P117"><text:span text:style-name="T5">в</text:span><text:span text:style-name="T4">) </text:span><text:span text:style-name="T8">Транспортные</text:span><text:span text:style-name="T4"> </text:span><text:span text:style-name="T8">средства</text:span><text:span text:style-name="T4">:</text:span></text:p>
      <text:p text:style-name="P113"><text:span text:style-name="T10">Автомобиль</text:span><text:span text:style-name="T13"> </text:span><text:span text:style-name="T26">легковой</text:span><text:span text:style-name="T13"> <text:s/></text:span><text:span text:style-name="T26">ВАЗ</text:span><text:span text:style-name="T13">-111130-22</text:span></text:p>
      <text:p text:style-name="P114"><text:span text:style-name="T10">Автомобиль</text:span><text:span text:style-name="T13"> легковой <text:s/></text:span><text:span text:style-name="T21">Лада Гранта</text:span></text:p>
      <text:p text:style-name="P116"><text:span text:style-name="T10">Несовершеннолетни</text:span><text:span text:style-name="T11">й ребенок</text:span></text:p>
      <text:p text:style-name="P62">а) Объекты недвижимого <text:s/>имущества: </text:p>
      <text:p text:style-name="P52"><text:s/>1/3 квартиры в собственности, 54,3 кв. м., Россия</text:p>
      <text:p text:style-name="P52"/>
      <text:p text:style-name="P96">3<text:span text:style-name="T133">5</text:span>. Орлова Екатерина Владимировна, ведущий специалист отдела по управлению имуществом и землеустройству администрации района</text:p>
      <text:p text:style-name="P52">а) Декларированный доход за отчетный период: <text:span text:style-name="T106">95753,05</text:span> рубля</text:p>
      <text:p text:style-name="P6">б) Объекты недвижимого <text:s/>имущества: </text:p>
      <text:p text:style-name="P52">1/2 квартиры в собственности, 50,6 кв. м., Россия</text:p>
      <text:p text:style-name="P75">гараж в собственности,31 кв.м.,Россия</text:p>
      <text:p text:style-name="P79">в) земельные участки:</text:p>
      <text:p text:style-name="P75">для индивидуального гаражного строительства, 32 кв.м., Россия</text:p>
      <text:p text:style-name="P75">для размещения сарая, <text:span text:style-name="T137">8</text:span> кв.м., Россия</text:p>
      <text:p text:style-name="P76">для размещения сарая, <text:span text:style-name="T137">9</text:span> кв.м., Россия</text:p>
      <text:p text:style-name="P3">Супруг</text:p>
      <text:p text:style-name="P6">а) Декларированный доход за отчетный период: <text:span text:style-name="T137">1203025,39</text:span> рубля</text:p>
      <text:p text:style-name="P6">б) Объекты недвижимого <text:s/>имущества: </text:p>
      <text:p text:style-name="P52">1/2 квартиры в собственности, 50,6 кв. м., Россия</text:p>
      <text:p text:style-name="P52">квартиры в собственности, <text:span text:style-name="T106">35.5 </text:span>кв. м., Россия</text:p>
      <text:p text:style-name="P32"><text:span text:style-name="T10">Несовершеннолетни</text:span><text:span text:style-name="T11">й ребенок</text:span></text:p>
      <text:p text:style-name="P60"><text:span text:style-name="T138">а) </text:span>квартир<text:span text:style-name="T138">а в пользовании</text:span>, 50,6 кв. м., Россия</text:p>
      <text:p text:style-name="P66"><text:span text:style-name="T90">Несовершеннолетни</text:span><text:span text:style-name="T94">й ребенок</text:span></text:p>
      <text:p text:style-name="P60"><text:soft-page-break/><text:span text:style-name="T138">а) </text:span>квартир<text:span text:style-name="T138">а в пользовании</text:span>, 50,6 кв. м., Россия</text:p>
      <text:p text:style-name="P17"/>
      <text:p text:style-name="P30"><text:span text:style-name="T30">3</text:span><text:span text:style-name="T37">6</text:span><text:span text:style-name="T30">. Дедов Андрей Владимирович, начальник </text:span><text:span text:style-name="T40">отдела</text:span><text:span text:style-name="T30"> </text:span><text:span text:style-name="T39">культуры</text:span><text:span text:style-name="T30"> , </text:span><text:span text:style-name="T39">по</text:span><text:span text:style-name="T30"> </text:span><text:span text:style-name="T39">делам</text:span><text:span text:style-name="T30"> </text:span><text:span text:style-name="T39">молодёжи</text:span><text:span text:style-name="T30">, </text:span><text:span text:style-name="T39">физической</text:span><text:span text:style-name="T30"> </text:span><text:span text:style-name="T39">культуры</text:span><text:span text:style-name="T30"> <text:s/></text:span><text:span text:style-name="T39">и</text:span><text:span text:style-name="T30"> архивного дела </text:span><text:span text:style-name="T39">администрации</text:span><text:span text:style-name="T30"> </text:span><text:span text:style-name="T39">района</text:span></text:p>
      <text:p text:style-name="P52">а) Декларированный доход за отчетный период: <text:span text:style-name="T89">349408</text:span> рубл<text:span text:style-name="T124">ей</text:span></text:p>
      <text:p text:style-name="P52">б) Объекты недвижимого <text:s/>имущества: </text:p>
      <text:p text:style-name="P52">1/3земельного участка в собственности, <text:s/>1350 кв. м., Россия</text:p>
      <text:p text:style-name="P52">1/3жилого дома в собственности, 73,4 кв. м., Россия</text:p>
      <text:p text:style-name="P98">1/4<text:span text:style-name="T109">квартиры в собственности, 6</text:span>3<text:span text:style-name="T109"> кв. м., Россия</text:span></text:p>
      <text:p text:style-name="P6">в) Транспортные средства:</text:p>
      <text:p text:style-name="P6">Автомобиль легковой Deo Nexia</text:p>
      <text:p text:style-name="P18">Супруга</text:p>
      <text:p text:style-name="P42">а) Декларированный доход за отчетный период <text:span text:style-name="T124">23 334</text:span><text:span text:style-name="T85"> </text:span>руб.</text:p>
      <text:p text:style-name="P42">б) Объекты недвижимого <text:s/>имущества:</text:p>
      <text:p text:style-name="P52">1/3земельного участка в собственности, <text:s/>1350 кв. м., Россия</text:p>
      <text:p text:style-name="P38">1/3жилого дома в собственности, 73,4 кв. м., Россия</text:p>
      <text:p text:style-name="P192"><text:span text:style-name="T38"><text:s/></text:span><text:span text:style-name="T25">1/4 </text:span><text:span text:style-name="T12">доли</text:span><text:span text:style-name="T25"> </text:span><text:span text:style-name="T12">квартиры</text:span><text:span text:style-name="T25"> </text:span><text:span text:style-name="T12">в</text:span><text:span text:style-name="T25"> </text:span><text:span text:style-name="T12">собственности</text:span><text:span text:style-name="T25">, 66,6 </text:span><text:span text:style-name="T12">кв</text:span><text:span text:style-name="T25">. </text:span><text:span text:style-name="T12">м</text:span><text:span text:style-name="T25">., </text:span><text:span text:style-name="T12">Россия</text:span></text:p>
      <text:p text:style-name="P124"><text:span text:style-name="T12">1/</text:span><text:span text:style-name="T45">4</text:span><text:span text:style-name="T12"> квартиры в собственности, </text:span><text:span text:style-name="T45">63</text:span><text:span text:style-name="T12"> кв. м., Россия</text:span></text:p>
      <text:p text:style-name="P158"><text:span text:style-name="T12">Несовершеннолетний</text:span><text:span text:style-name="T25"> </text:span><text:span text:style-name="T27">ребенок</text:span></text:p>
      <text:p text:style-name="P161"><text:span text:style-name="T92">1/</text:span><text:span text:style-name="T86">4</text:span><text:span text:style-name="T92"> квартиры в собственности, </text:span><text:span text:style-name="T86">63</text:span><text:span text:style-name="T92"> кв. м., Россия</text:span></text:p>
      <text:p text:style-name="P162"><text:span text:style-name="T92">квартир</text:span><text:span text:style-name="T93">а</text:span><text:span text:style-name="T125"> </text:span><text:span text:style-name="T92">в</text:span><text:span text:style-name="T125"> </text:span><text:span text:style-name="T93">пользовании</text:span><text:span text:style-name="T125">, 66,6 </text:span><text:span text:style-name="T92">кв</text:span><text:span text:style-name="T125">. </text:span><text:span text:style-name="T92">м</text:span><text:span text:style-name="T125">., </text:span><text:span text:style-name="T92">Россия</text:span></text:p>
      <text:p text:style-name="P158"><text:span text:style-name="T12">Несовершеннолетний</text:span><text:span text:style-name="T25"> </text:span><text:span text:style-name="T27">ребенок</text:span></text:p>
      <text:p text:style-name="P52">1/3земельного участка в собственности, <text:s/>1350 кв. м., Россия</text:p>
      <text:p text:style-name="P159"><text:span text:style-name="T25">1/3</text:span><text:span text:style-name="T12">жилого</text:span><text:span text:style-name="T25"> </text:span><text:span text:style-name="T27">дома</text:span><text:span text:style-name="T25"> </text:span><text:span text:style-name="T27">в</text:span><text:span text:style-name="T25"> </text:span><text:span text:style-name="T27">собственности</text:span><text:span text:style-name="T25">, 73,4 </text:span><text:span text:style-name="T27">кв</text:span><text:span text:style-name="T25">. </text:span><text:span text:style-name="T27">м</text:span><text:span text:style-name="T25">., </text:span><text:span text:style-name="T27">Россия</text:span></text:p>
      <text:p text:style-name="P161"><text:span text:style-name="T92">1/</text:span><text:span text:style-name="T86">4</text:span><text:span text:style-name="T92"> квартиры в собственности, </text:span><text:span text:style-name="T86">63</text:span><text:span text:style-name="T92"> кв. м., Россия</text:span></text:p>
      <text:p text:style-name="P162"><text:span text:style-name="T92">квартир</text:span><text:span text:style-name="T93">а</text:span><text:span text:style-name="T125"> </text:span><text:span text:style-name="T92">в</text:span><text:span text:style-name="T125"> </text:span><text:span text:style-name="T93">пользовании</text:span><text:span text:style-name="T125">, 66,6 </text:span><text:span text:style-name="T92">кв</text:span><text:span text:style-name="T125">. </text:span><text:span text:style-name="T92">м</text:span><text:span text:style-name="T125">., </text:span><text:span text:style-name="T92">Россия</text:span></text:p>
      <text:p text:style-name="P19"/>
      <text:p text:style-name="P30"><text:span text:style-name="T30">3</text:span><text:span text:style-name="T37">7</text:span><text:span text:style-name="T30">. Патрина Валентина Борисовна, ведущий специалист </text:span><text:span text:style-name="T40">отдела</text:span><text:span text:style-name="T30"> культуры , по делам молодёжи, физической культуры <text:s/>и архивного дела администрации района</text:span></text:p>
      <text:p text:style-name="P52">а) Декларированный доход за отчетный период: <text:span text:style-name="T131">327791,73</text:span> рублей</text:p>
      <text:p text:style-name="P6">б) Объекты недвижимого <text:s/>имущества: </text:p>
      <text:p text:style-name="P52">1/2 квартиры в собственности, 74 кв. м., Россия</text:p>
      <text:p text:style-name="P65">Супруг</text:p>
      <text:p text:style-name="P52">а) Декларированный доход за отчетный период: <text:span text:style-name="T131">134634,62</text:span> рублей</text:p>
      <text:p text:style-name="P6">б) Объекты недвижимого <text:s/>имущества: </text:p>
      <text:p text:style-name="P67">Земельный участок <text:s/>в собственности, 1000 кв. м., Россия</text:p>
      <text:p text:style-name="P52"><text:soft-page-break/>1/2 квартиры в собственности, 74 кв. м., Россия</text:p>
      <text:p text:style-name="P52"/>
      <text:p text:style-name="P111"><text:span text:style-name="T30">3</text:span><text:span text:style-name="T37">8</text:span><text:span text:style-name="T30">. Власова Галина Ивановна, <text:s/>главный специалист </text:span><text:span text:style-name="T40">отдела</text:span><text:span text:style-name="T30"> культуры , по делам молодёжи, физической культуры <text:s/>и архивного дела администрации района</text:span></text:p>
      <text:p text:style-name="P52">а) Декларированный доход за отчетный период: <text:span text:style-name="T132">251329</text:span><text:span text:style-name="T84"> </text:span>рублей</text:p>
      <text:p text:style-name="P6"/>
      <text:p text:style-name="P52">б) Объекты недвижимого <text:s/>имущества: </text:p>
      <text:p text:style-name="P52">1/4 земельного участка в собственности, 453 кв. м., Россия</text:p>
      <text:p text:style-name="P49">1/4 дома <text:s/>в собственности, 3<text:span text:style-name="T132">6,5</text:span> кв. м., Россия</text:p>
      <text:p text:style-name="P109"><text:span text:style-name="T13">в) Легковой автомобиль </text:span><text:span text:style-name="T42">Ford Fokus C 348</text:span></text:p>
      <text:p text:style-name="P49"/>
      <text:p text:style-name="P112"><text:span text:style-name="T30">3</text:span><text:span text:style-name="T37">9</text:span><text:span text:style-name="T30">. </text:span><text:span text:style-name="T36">Дубовицкий Александр Анатольевич</text:span><text:span text:style-name="T30">, <text:s/></text:span><text:span text:style-name="T36">ведущий</text:span><text:span text:style-name="T30"> специалист </text:span><text:span text:style-name="T40">отдела</text:span><text:span text:style-name="T30"> культуры , по делам молодёжи, физической культуры <text:s/>и архивного дела администрации района</text:span></text:p>
      <text:p text:style-name="P55">а) Декларированный доход за отчетный период: <text:span text:style-name="T122">82331</text:span><text:span text:style-name="T84"> </text:span>рублей</text:p>
      <text:p text:style-name="P7"/>
      <text:p text:style-name="P55">б) Объекты недвижимого <text:s/>имущества: </text:p>
      <text:p text:style-name="P50"><text:span text:style-name="T122">жилой</text:span> дом <text:s/>в <text:span text:style-name="T122">пользовании</text:span>, <text:span text:style-name="T122">80</text:span> кв. м., Россия</text:p>
      <text:p text:style-name="P99"/>
      <text:p text:style-name="P96"/>
      <text:p text:style-name="P96"><text:span text:style-name="T133">40</text:span>. Поздняков Владимир Васильевич, начальник отдела ГО, ЧС, общественной безопасности, мобилизационной подготовки администрации района</text:p>
      <text:p text:style-name="P52">а) Декларированный доход за отчетный период: <text:span text:style-name="T137">618258</text:span> рубля</text:p>
      <text:p text:style-name="P6">б) Объекты недвижимого <text:s/>имущества: </text:p>
      <text:p text:style-name="P52">Земельный участок в собственности, 8<text:span text:style-name="T137">8,3</text:span> кв. м., Россия</text:p>
      <text:p text:style-name="P52">1/4 земельного участка в собственности, 219,66 кв. м., Россия</text:p>
      <text:p text:style-name="P52"><text:s/>1/4 квартиры в собственности, 13,7 кв. м., Россия</text:p>
      <text:p text:style-name="P52">Жилой дом в собственности, 88,3 кв. м., Россия</text:p>
      <text:p text:style-name="P6">в) Транспортные средства:</text:p>
      <text:p text:style-name="P52">Автомобиль легковой Deo Nexia,</text:p>
      <text:p text:style-name="P52"/>
      <text:p text:style-name="P65">Супруга</text:p>
      <text:p text:style-name="P52">а) Декларированный доход за отчетный период: <text:span text:style-name="T105">72000</text:span> рублей</text:p>
      <text:p text:style-name="P6">б) Объекты недвижимого <text:s/>имущества: </text:p>
      <text:p text:style-name="P52"><text:soft-page-break/>1/4 земельного участка в собственности, 219,66 кв. м., Россия</text:p>
      <text:p text:style-name="P52">1/4 квартиры в собственности, 13,7 кв. м., Россия</text:p>
      <text:p text:style-name="P96"/>
      <text:p text:style-name="P96"><text:span text:style-name="T133">41</text:span>. Жидкова Татьяна Владимировна, <text:s/>ведущий специалист отдела ГО, ЧС, общественной безопасности, мобилизационной подготовки администрации района</text:p>
      <text:p text:style-name="P52">а) Декларированный доход за отчетный период: <text:span text:style-name="T122">206034</text:span> рублей</text:p>
      <text:p text:style-name="P6">б) Объекты недвижимого <text:s/>имущества: </text:p>
      <text:p text:style-name="P52"><text:s text:c="2"/>квартир<text:span text:style-name="T143">а</text:span> в собственности, <text:span text:style-name="T105">29,6</text:span> кв. м., Россия</text:p>
      <text:p text:style-name="P83">жилой дом в пользовании, 186,5 кв.м., Россия</text:p>
      <text:p text:style-name="P83">земельный участок в пользовании, 1050 кв.м., Россия</text:p>
      <text:p text:style-name="P65">Супруг</text:p>
      <text:p text:style-name="P52">а) Декларированный доход за отчетный период: <text:span text:style-name="T122">663637</text:span> рублей</text:p>
      <text:p text:style-name="P6">б) Объекты недвижимого <text:s/>имущества: </text:p>
      <text:p text:style-name="P52">Земельный участок в собственности,<text:span text:style-name="T122">1050 кв.м</text:span>., Россия </text:p>
      <text:p text:style-name="P52">Жилой дом в собственности, 18<text:span text:style-name="T122">6,5</text:span> кв. м., Россия</text:p>
      <text:p text:style-name="P52">Гараж в <text:span text:style-name="T122">пользовании</text:span>, 30 кв. м., Россия</text:p>
      <text:p text:style-name="P52">Сарай в <text:span text:style-name="T122">пользовании</text:span>, 36 кв. м., Россия</text:p>
      <text:p text:style-name="P52">в) Транспортные средства:</text:p>
      <text:p text:style-name="P111"><text:span text:style-name="T13">Автомобиль легковой Ford </text:span><text:span text:style-name="T42">Fokus</text:span></text:p>
      <text:p text:style-name="P96"><text:span text:style-name="T122">42</text:span>. Колимбет Нина Александровна, <text:s/>специалист <text:span text:style-name="T83">1 разряда</text:span> отдела ГО, ЧС, общественной безопасности, мобилизационной подготовки администрации района</text:p>
      <text:p text:style-name="P52">а) Декларированный доход за отчетный период: <text:span text:style-name="T122">327308,36</text:span> рублей</text:p>
      <text:p text:style-name="P6">б) Объекты недвижимого <text:s/>имущества: </text:p>
      <text:p text:style-name="P52">Земельный участок в пользовании, <text:span text:style-name="T83">100 </text:span>кв. м., Россия </text:p>
      <text:p text:style-name="P56"><text:span text:style-name="T123">1/3 </text:span>Земельн<text:span text:style-name="T123">ого</text:span> участк<text:span text:style-name="T123">а</text:span> в <text:span text:style-name="T123">собственности</text:span>, <text:span text:style-name="T83">1050 </text:span>кв. м., Россия </text:p>
      <text:p text:style-name="P52">Квартира в собственности, <text:span text:style-name="T123">44,7</text:span> кв. м., Россия</text:p>
      <text:p text:style-name="P81"><text:span text:style-name="T123">1/3 </text:span>нежилое здание в собственности, <text:span text:style-name="T123">218,1</text:span> кв.м., Россия</text:p>
      <text:p text:style-name="P96"><text:span text:style-name="T114">43</text:span>. Попова Татьяна Васильевна, начальник финансового управления администрации района</text:p>
      <text:p text:style-name="P52">а) Декларированный доход за отчетный период: <text:span text:style-name="T119">749636,80</text:span> рубля</text:p>
      <text:p text:style-name="P6">б) Объекты недвижимого <text:s/>имущества: </text:p>
      <text:p text:style-name="P52">Земельный участок в собственности, 1284 кв. м., Россия </text:p>
      <text:p text:style-name="P52">Земельный участок в собственности, <text:span text:style-name="T83">247</text:span> кв. м., Россия</text:p>
      <text:p text:style-name="P52"><text:soft-page-break/>Жилой дом в собственности, 131,5 кв. м., Россия</text:p>
      <text:p text:style-name="P80">нежилое здание в собственности, 77,3 кв.м., Россия</text:p>
      <text:p text:style-name="P52">в) Транспортные средства:</text:p>
      <text:p text:style-name="P111"><text:span text:style-name="T13">Автомобиль легковой </text:span><text:span text:style-name="T42">Toyota Corolla</text:span></text:p>
      <text:p text:style-name="P52">Автомобиль Газель</text:p>
      <text:p text:style-name="P52"/>
      <text:p text:style-name="P26"/>
      <text:p text:style-name="P28"/>
      <text:p text:style-name="P28"/>
      <text:p text:style-name="P35"><text:span text:style-name="T75">44</text:span><text:span text:style-name="T74">.Багрянцева Татьяна Николаевна <text:s/></text:span><text:span text:style-name="T76">главный специалист отдела учёта и отчётности финансового управления администрации Никифоровского района</text:span></text:p>
      <text:p text:style-name="P27">а) Декларированный доход за отчетный период: <text:s/>410374-48</text:p>
      <text:p text:style-name="P46">б) Объекты недвижимого <text:s/>имущества:</text:p>
      <text:p text:style-name="P169">земельный участок в индивидуальной собственности 25 кв.м., Россия</text:p>
      <text:p text:style-name="P169"><text:s/>квартира в индивидуальной собственности 42,4 кв.м, Россия</text:p>
      <text:p text:style-name="P152">в) Транспортные средства:</text:p>
      <text:p text:style-name="P152">легковой автомобиль : «Ваз 21150» <text:s text:c="64"/></text:p>
      <text:p text:style-name="P152"><text:s text:c="62"/>Супруг</text:p>
      <text:p text:style-name="P152"/>
      <text:p text:style-name="P152">а) Декларированный доход за отчетный период: <text:s/>1941180-61</text:p>
      <text:p text:style-name="P46">б) Объекты недвижимого <text:s/>имущества:</text:p>
      <text:p text:style-name="P169"><text:s/>квартира в <text:span text:style-name="T111">пользовании,</text:span> 42,4 кв.м, Россия</text:p>
      <text:p text:style-name="P27">земельный участок в индивидуальной собственности 21 кв.м., Россия</text:p>
      <text:p text:style-name="P27">гараж в индивидуальной собственности 20 кв.м, <text:s/>, Россия</text:p>
      <text:p text:style-name="P105">в) Транспортные средства:</text:p>
      <text:p text:style-name="P105">легковой автомобиль : «Ваз 21093» </text:p>
      <text:p text:style-name="P154"><text:s text:c="48"/></text:p>
      <text:p text:style-name="P28"/>
      <text:p text:style-name="P35"><text:span text:style-name="T75">45</text:span><text:span text:style-name="T74">. Григина Елена Николаевна ведущий специалист финансового управления<text:tab/></text:span></text:p>
      <text:p text:style-name="P46">а) Декларированный доход за отчетный период: 326899,42</text:p>
      <text:p text:style-name="P46">б) Объекты недвижимого <text:s/>имущества:</text:p>
      <text:p text:style-name="P27">1\3 <text:s/>квартиры в общей долевой <text:s/>собственности 42.6 кв.м., Россия </text:p>
      <text:p text:style-name="P27"/>
      <text:p text:style-name="P169"><text:s text:c="54"/>Супруг </text:p>
      <text:p text:style-name="P27"/>
      <text:p text:style-name="P46">а) Декларированный доход за отчетный период: 567155,69</text:p>
      <text:p text:style-name="P46">б) Объекты недвижимого имущества:</text:p>
      <text:p text:style-name="P46">1/3 квартиры в общей долевой собственности 42,6 кв.м, Россия</text:p>
      <text:p text:style-name="P46"><text:soft-page-break/>гараж в индивидуальной собственности 24 кв.м., Россия</text:p>
      <text:p text:style-name="P46">в) Транспортные средства - «Renault Logan», «Nissan Almera»</text:p>
      <text:p text:style-name="P154"><text:s text:c="39"/></text:p>
      <text:p text:style-name="P123"><text:span text:style-name="T78">46</text:span><text:span text:style-name="T74">. Давыдова Светлана Михайловна начальник отдела учёта и отчётности</text:span></text:p>
      <text:p text:style-name="P46">а) Декларированный доход за отчетный период: 328611,56</text:p>
      <text:p text:style-name="P46">б) Объекты недвижимого <text:s/>имущества:</text:p>
      <text:p text:style-name="P46">Жилой дом в пользовании <text:s/>65,65 кв.м, Россия</text:p>
      <text:p text:style-name="P46">Земельный участок в пользовании <text:s/>456,3 кв.м., Россия</text:p>
      <text:p text:style-name="P46">Земельный участок в пользовании <text:s/>605,5кв.м., Россия</text:p>
      <text:p text:style-name="P152">Супруг</text:p>
      <text:p text:style-name="P152"/>
      <text:p text:style-name="P46">а) Декларированный доход за отчетный период: 173911,82</text:p>
      <text:p text:style-name="P46">б) Объекты недвижимого имущества:</text:p>
      <text:p text:style-name="P27">Земельный участок в собственности <text:s/>456,3 кв.м., Россия</text:p>
      <text:p text:style-name="P27">Земельный участок в собственности <text:s/>605,5кв.м., Россия </text:p>
      <text:p text:style-name="P27">Жилой дом в индивидуальной собственности 65,65 кв.м, Россия</text:p>
      <text:p text:style-name="P27">в) Транспортные средства: </text:p>
      <text:p text:style-name="P169">Мопед «Alpha irbis» в индивидуальной собственности.</text:p>
      <text:p text:style-name="P170"/>
      <text:p text:style-name="P48"><text:span text:style-name="T74">4</text:span><text:span text:style-name="T75">7</text:span><text:span text:style-name="T74">.Попова Ольга Александровна ведущий специалист финансового управления</text:span></text:p>
      <text:p text:style-name="P48"><text:span text:style-name="T79">а)</text:span><text:span text:style-name="T74"> </text:span><text:span text:style-name="T79">Декларированный доход за отчетный период: <text:s/>216312 </text:span></text:p>
      <text:p text:style-name="P46">б) Объекты недвижимого <text:s/>имущества:</text:p>
      <text:p text:style-name="P27">Земельный участок в общей совместной собственности 1063 кв.м</text:p>
      <text:p text:style-name="P36"><text:span text:style-name="T77">Жилой дом <text:s/>в общей совместной собственности 41,9 кв.м <text:s text:c="41"/></text:span><text:span text:style-name="T80">в)</text:span><text:span text:style-name="T77">Транспортные средства:- «Citroen C4» в индивидуальной собственности</text:span></text:p>
      <text:p text:style-name="P152"><text:s text:c="66"/>Супруг</text:p>
      <text:p text:style-name="P152"/>
      <text:p text:style-name="P46">а) Декларированный доход за отчетный период: 136486</text:p>
      <text:p text:style-name="P46">б) Объекты недвижимого имущества:</text:p>
      <text:p text:style-name="P27">Земельный участок в общей совместной собственности 1063 кв.м</text:p>
      <text:p text:style-name="P27">Жилой дом <text:s/>в общей совместной собственности 41,9 кв.м <text:s text:c="5"/></text:p>
      <text:p text:style-name="P27">в) Транспортные средства: </text:p>
      <text:p text:style-name="P27"><text:s/>«ВАЗ 21214» в индивидуальной собственности</text:p>
      <text:p text:style-name="P170"/>
      <text:p text:style-name="P157"><text:span text:style-name="T74"><text:s text:c="45"/></text:span><text:span text:style-name="T79"><text:s text:c="2"/>Несовершеннолетни</text:span><text:span text:style-name="T82">й ребенок</text:span></text:p>
      <text:p text:style-name="P154"/>
      <text:p text:style-name="P47"/>
      <text:p text:style-name="P46">б) Объекты недвижимого имущества: </text:p>
      <text:p text:style-name="P27">Земельный участок в <text:span text:style-name="T112">пользовании</text:span>1063 кв.м</text:p>
      <text:p text:style-name="P27">Жилой дом <text:s/>в <text:span text:style-name="T112">пользовании</text:span> 41,9 кв.м </text:p>
      <text:p text:style-name="P156"><text:soft-page-break/></text:p>
      <text:p text:style-name="P157"><text:span text:style-name="T75">48</text:span><text:span text:style-name="T74">. <text:s/>Скоробогатова Галина Николаевна ведущий специалист финансового управления<text:tab/> </text:span></text:p>
      <text:p text:style-name="P46">а) Декларированный доход за отчетный период: <text:s/>395451</text:p>
      <text:p text:style-name="P46">б) Объекты недвижимого <text:s/>имущества:</text:p>
      <text:p text:style-name="P27">Земельный участок в индивидуальной собственности для ведения личного подсобного хозяйства <text:s/>10,0 кв.м., Россия </text:p>
      <text:p text:style-name="P27">Земельный участок в индивидуальной собственности для ведения личного подсобного хозяйства <text:s/>14,0 кв.м., Россия</text:p>
      <text:p text:style-name="P27">2\3 квартиры в общей долевой собственности 38,6 кв.м, Россия </text:p>
      <text:p text:style-name="P27">Сарай в собственности 13 кв.м., Россия </text:p>
      <text:p text:style-name="P107"><text:s/></text:p>
      <text:p text:style-name="P108"/>
      <text:p text:style-name="P106">Супруг</text:p>
      <text:p text:style-name="P105"/>
      <text:p text:style-name="P46">а) Декларированный доход за отчетный период: <text:s/>137604</text:p>
      <text:p text:style-name="P46">б) Объекты недвижимого имущества:</text:p>
      <text:p text:style-name="P27">1/327 земельного участка в долевой собственности 3008400082 кв.м, Россия</text:p>
      <text:p text:style-name="P27">Земельный участок в собственности 24 кв.м. Россия</text:p>
      <text:p text:style-name="P27">Земельный участок в собственности 800 кв.м. Россия</text:p>
      <text:p text:style-name="P27">Гараж в индивидуальной собственности 22 кв.м. Россия</text:p>
      <text:p text:style-name="P27"/>
      <text:p text:style-name="P28"/>
      <text:p text:style-name="P28"/>
      <text:p text:style-name="P123"><text:span text:style-name="T75">49</text:span><text:span text:style-name="T74">. Скоробогатова Ольга Анатольевна главный специалист финансового управления<text:tab/></text:span></text:p>
      <text:p text:style-name="P46">а) Декларированный доход за отчетный период: 233385,58</text:p>
      <text:p text:style-name="P46">б) Объекты недвижимого <text:s/>имущества:</text:p>
      <text:p text:style-name="P27">Земельный участок в <text:span text:style-name="T112">пользовании</text:span> 683,2 кв.м. Россия</text:p>
      <text:p text:style-name="P105">Жилой дом в <text:span text:style-name="T112">пользовании</text:span> 107,4 кв.м. Россия</text:p>
      <text:p text:style-name="P154"><text:s text:c="5"/></text:p>
      <text:p text:style-name="P153">Супруг</text:p>
      <text:p text:style-name="P105"/>
      <text:p text:style-name="P46">а) Декларированный доход за отчетный период: <text:s/>343638,18</text:p>
      <text:p text:style-name="P46">б) Объекты недвижимого имущества:</text:p>
      <text:p text:style-name="P27">Земельный участок в индивидуальной собственности 683,2 кв.м. Россия</text:p>
      <text:p text:style-name="P27">Жилой дом в индивидуальной собственности 107,4 кв.м. Россия</text:p>
      <text:p text:style-name="P123"><text:span text:style-name="T79">в) Транспортные средства: - <text:s/>«Mitsubishi Lancer» <text:s/></text:span><text:span text:style-name="T74"><text:s text:c="19"/></text:span></text:p>
      <text:p text:style-name="P157"><text:span text:style-name="T74"><text:s text:c="48"/></text:span><text:span text:style-name="T79"><text:s/>Несовершеннолетни</text:span><text:span text:style-name="T82">й ребенок</text:span></text:p>
      <text:p text:style-name="P152"/>
      <text:p text:style-name="P46"><text:soft-page-break/></text:p>
      <text:p text:style-name="P46"><text:span text:style-name="T112">а</text:span>) Объекты недвижимого имущества:</text:p>
      <text:p text:style-name="P27">Земельный участок в <text:span text:style-name="T112">пользовании</text:span> 683,2 кв.м. Россия</text:p>
      <text:p text:style-name="P105">Жилой дом в <text:span text:style-name="T112">пользовании</text:span> 107,4 кв.м. Россия</text:p>
      <text:p text:style-name="P155"><text:s text:c="5"/></text:p>
      <text:p text:style-name="P46"/>
      <text:p text:style-name="P105"><text:s text:c="49"/>Несовершеннолетни<text:span text:style-name="T112">й ребенок</text:span></text:p>
      <text:p text:style-name="P105"><text:span text:style-name="T112">а</text:span>) Объекты недвижимого имущества: </text:p>
      <text:p text:style-name="P27">Земельный участок в <text:span text:style-name="T112">пользовании</text:span> 683,2 кв.м. Россия</text:p>
      <text:p text:style-name="P105">Жилой дом в <text:span text:style-name="T112">пользовании</text:span> 107,4 кв.м. Россия</text:p>
      <text:p text:style-name="P154"><text:s text:c="5"/></text:p>
      <text:p text:style-name="P123"><text:span text:style-name="T75">50</text:span><text:span text:style-name="T74">. Хлуденцова Елена Николаевна заместитель начальника финансового управления </text:span></text:p>
      <text:p text:style-name="P46">а) Декларированный доход за отчетный период: 552043</text:p>
      <text:p text:style-name="P46">б) Объекты недвижимого <text:s/>имущества:</text:p>
      <text:p text:style-name="P35"><text:span text:style-name="T79">1/3 часть приусадебного земельного участка в долевой собственности 241 кв.м. ,</text:span><text:span text:style-name="T74"> </text:span><text:span text:style-name="T79">Россия </text:span></text:p>
      <text:p text:style-name="P27">1\3 жилого дома в долевой собственности 25.5 кв. м., Россия <text:s text:c="95"/></text:p>
      <text:p text:style-name="P105"/>
      <text:p text:style-name="P152"><text:s text:c="65"/>Супруг</text:p>
      <text:p text:style-name="P46">а) Декларированный доход за отчетный период: 659817</text:p>
      <text:p text:style-name="P46">б) Объекты недвижимого имущества: </text:p>
      <text:p text:style-name="P27">1/3 часть приусадебного земельного участка в долевой собственности 241 кв.м. , Россия </text:p>
      <text:p text:style-name="P27">1\3 жилого дома в долевой собственности 25.5 кв. м., Россия</text:p>
      <text:p text:style-name="P27">в) Транспортные средства:- «Nissan Qashqai» в индивидуальной собственности</text:p>
      <text:p text:style-name="P154"><text:s text:c="40"/></text:p>
      <text:p text:style-name="P153"><text:span text:style-name="T109">Несовершеннолетн</text:span><text:span text:style-name="T113">и</text:span><text:span text:style-name="T110">й ребенок</text:span></text:p>
      <text:p text:style-name="P153"/>
      <text:p text:style-name="P46"/>
      <text:p text:style-name="P46">б) Объекты недвижимого имущества: </text:p>
      <text:p text:style-name="P27">1/3 часть приусадебного земельного участка в долевой собственности 241 кв.м. , Россия </text:p>
      <text:p text:style-name="P27">1\3 жилого дома в долевой собственности 25.5 кв. м., Россия</text:p>
      <text:p text:style-name="P105"/>
      <text:p text:style-name="P153">Несовершеннолетни<text:span text:style-name="T110">й ребенок</text:span></text:p>
      <text:p text:style-name="P153"/>
      <text:p text:style-name="P46"/>
      <text:p text:style-name="P46">б) Объекты недвижимого имущества: </text:p>
      <text:p text:style-name="P36"><text:soft-page-break/><text:span text:style-name="T77">1/3 часть приусадебного земельного участка в </text:span><text:span text:style-name="T81">пользовании</text:span><text:span text:style-name="T77">241 кв.м. , Россия </text:span></text:p>
      <text:p text:style-name="P41">1\3 жилого дома в <text:span text:style-name="T144">пользовании</text:span> 25.5 кв. м., Россия</text:p>
      <text:p text:style-name="P52"/>
      <text:p text:style-name="P33"><text:span text:style-name="T65">51</text:span><text:span text:style-name="T64">. Шишкин Валерий Николаевич, председатель</text:span><text:span text:style-name="T67"> Никифоровского районного Совета народных депутатов</text:span></text:p>
      <text:p text:style-name="P42">а) Декларированный доход за отчетный период <text:span text:style-name="T139">780656</text:span> руб.</text:p>
      <text:p text:style-name="P11">б) Объекты недвижимого <text:s/>имущества: </text:p>
      <text:p text:style-name="P39"><text:s/>квартир<text:span text:style-name="T139">а</text:span> <text:s/>в собственности, 4<text:span text:style-name="T115">1</text:span>,6 кв. м.,Россия</text:p>
      <text:p text:style-name="P39"><text:s/>квартир<text:span text:style-name="T139">а</text:span> <text:s/>в собственности, <text:span text:style-name="T139">68,1</text:span> кв. м.,Россия</text:p>
      <text:p text:style-name="P163">Супруга</text:p>
      <text:p text:style-name="P160"><text:span text:style-name="T68">а) Декларированный доход за отчетный период <text:s/></text:span><text:span text:style-name="T70">828312,45</text:span><text:span text:style-name="T68"> руб.</text:span></text:p>
      <text:p text:style-name="P42">б) Объекты недвижимого имущества:</text:p>
      <text:p text:style-name="P44">Квартира в собственности, <text:span text:style-name="T139">41,6</text:span> кв.м., Россия <text:s text:c="2"/></text:p>
      <text:p text:style-name="P165"/>
      <text:p text:style-name="P23"/>
      <text:p text:style-name="P23"><text:span text:style-name="T122">52</text:span>. Дегтярев Геннадий Александрович,</text:p>
      <text:p text:style-name="P25"><text:span text:style-name="T103">руководитель аппарата</text:span> Никифоровского районного Совета народных депутатов</text:p>
      <text:p text:style-name="P45"><text:span text:style-name="T68">а) Декларированный доход за отчетный период </text:span><text:span text:style-name="T70">653665,43</text:span><text:span text:style-name="T68"> руб.</text:span></text:p>
      <text:p text:style-name="P42">б) Объекты недвижимого <text:s/>имущества:</text:p>
      <text:p text:style-name="P44">Земельный пай в собственности, <text:span text:style-name="T139">11605621</text:span>кв.м., Россия.</text:p>
      <text:p text:style-name="P166"><text:s/>1/4 доли квартиры в собственности, 66,6 кв.м., Россия</text:p>
      <text:p text:style-name="P168"><text:span text:style-name="T69"><text:s/>Гараж в собственности, 2</text:span><text:span text:style-name="T73">5</text:span><text:span text:style-name="T69"> кв.м., Россия.</text:span></text:p>
      <text:p text:style-name="P168"><text:span text:style-name="T69">Гараж в собственности, </text:span><text:span text:style-name="T73">6</text:span><text:span text:style-name="T72">2</text:span><text:span text:style-name="T69"> кв.м., Россия.</text:span></text:p>
      <text:p text:style-name="P167">в) Транспортные средства</text:p>
      <text:p text:style-name="P160"><text:span text:style-name="T69">Автомобиль легковой ВАЗ 2107, </text:span><text:span text:style-name="T71">Deo Nexia</text:span></text:p>
      <text:p text:style-name="P163">Супруга</text:p>
      <text:p text:style-name="P160"><text:span text:style-name="T68">а) Декларированный доход за отчетный период <text:s/></text:span><text:span text:style-name="T70">136800</text:span><text:span text:style-name="T68"> руб.</text:span></text:p>
      <text:p text:style-name="P42">б) Объекты недвижимого имущества:</text:p>
      <text:p text:style-name="P44"><text:s/>1/4доли квартиры в собственности, 66,6 кв.м., Россия <text:s text:c="2"/></text:p>
      <text:p text:style-name="P163">Несовершеннолетние дети</text:p>
      <text:p text:style-name="P42">б) Объекты недвижимого имущества:</text:p>
      <text:p text:style-name="P40"><text:s/>1/4доли квартиры в собственности, 66,6 кв.м., Россия <text:s/></text:p>
      <text:p text:style-name="P40"><text:s/></text:p>
      <text:p text:style-name="P34"><text:span text:style-name="T64">5</text:span><text:span text:style-name="T66">3</text:span><text:span text:style-name="T64">. Епифанова Зинаида Николаевна,</text:span></text:p>
      <text:p text:style-name="P24">председатель Контрольно-ревизионной комиссии <text:s/>Никифоровского районного Совета народных депутатов</text:p>
      <text:p text:style-name="P24"/>
      <text:p text:style-name="P42">а) Декларированный доход за отчетный период <text:span text:style-name="T139">362065,8</text:span> руб.</text:p>
      <text:p text:style-name="P52"><text:soft-page-break/>б) Объекты недвижимого <text:s/>имущества: </text:p>
      <text:p text:style-name="P52">1/4земельного участка в собственности, <text:s/>312,75 кв. м., Россия</text:p>
      <text:p text:style-name="P37">3/4квартиры в собственности, 60,075 кв. м., Россия</text:p>
      <text:p text:style-name="P43">Супруг</text:p>
      <text:p text:style-name="P164">а) Декларированный доход за отчетный период <text:span text:style-name="T139">342677,10</text:span> руб.</text:p>
      <text:p text:style-name="P42">б) Объекты недвижимого имущества:</text:p>
      <text:p text:style-name="P37">1/4земельного участка в собственности, <text:s/>312,75 кв. м., Россия</text:p>
      <text:p text:style-name="P37">1/4квартиры в собственности, 20,025 кв. м., Росс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 CYR2" svg:font-family="'Times New Roman CYR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09:13:16.565000000</meta:creation-date>
    <dc:date>2015-05-13T16:42:15.357000000</dc:date>
    <meta:editing-duration>P0D</meta:editing-duration>
    <meta:editing-cycles>17</meta:editing-cycles>
    <meta:generator>LibreOffice/4.1.2.3$Windows_x86 LibreOffice_project/40b2d7fde7e8d2d7bc5a449dc65df4d08a7dd38</meta:generator>
    <meta:print-date>2015-05-12T15:47:13.490000000</meta:print-date>
    <meta:document-statistic meta:table-count="0" meta:image-count="0" meta:object-count="0" meta:page-count="26" meta:paragraph-count="714" meta:word-count="4447" meta:character-count="34338" meta:non-whitespace-character-count="29127"/>
  </office:meta>
</office:document-meta>
</file>