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0ea885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11cb6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2843da" officeooo:paragraph-rsid="000ea885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2843da" officeooo:paragraph-rsid="000efa0b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bold" officeooo:paragraph-rsid="000ea885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4pt" fo:language="ru" fo:country="RU" fo:font-weight="normal" officeooo:paragraph-rsid="000ea885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fo:font-size="14pt" fo:language="ru" fo:country="RU" fo:font-weight="normal" officeooo:paragraph-rsid="000ea885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use-window-font-color="true" fo:font-size="14pt" fo:language="ru" fo:country="RU" fo:font-weight="normal" officeooo:rsid="00201b58" officeooo:paragraph-rsid="000ea885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use-window-font-color="true" fo:font-size="14pt" fo:language="ru" fo:country="RU" fo:font-weight="normal" officeooo:rsid="0011521f" officeooo:paragraph-rsid="0011521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use-window-font-color="true" style:text-position="8% 100%" style:font-name="Times New Roman CYR" fo:font-size="10pt" fo:language="ru" fo:country="RU" fo:font-weight="bold" officeooo:paragraph-rsid="000ea885" style:font-name-asian="Times New Roman CYR" style:font-size-asian="10pt" style:language-asian="zxx" style:country-asian="none" style:font-weight-asian="bold" style:font-name-complex="Times New Roman CYR" style:font-size-complex="10pt" style:language-complex="zxx" style:country-complex="none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fo:font-size="12pt" fo:language="ru" fo:country="RU" officeooo:paragraph-rsid="000ea885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start" style:justify-single-word="false" style:text-autospace="none"/>
      <style:text-properties officeooo:paragraph-rsid="000ea885"/>
    </style:style>
    <style:style style:name="P13" style:family="paragraph" style:parent-style-name="Standard">
      <style:paragraph-properties fo:margin-left="0.101cm" fo:margin-right="0cm" fo:margin-top="0.212cm" fo:margin-bottom="0cm" style:contextual-spacing="false" fo:text-align="start" style:justify-single-word="false" fo:text-indent="0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paragraph-rsid="000ea885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4" style:family="paragraph" style:parent-style-name="Standard">
      <style:paragraph-properties fo:margin-left="0.101cm" fo:margin-right="0cm" fo:margin-top="0.212cm" fo:margin-bottom="0cm" style:contextual-spacing="false" fo:text-align="start" style:justify-single-word="false" fo:text-indent="0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paragraph-rsid="000efa0b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5" style:family="paragraph" style:parent-style-name="Standard">
      <style:paragraph-properties fo:margin-left="0.101cm" fo:margin-right="0cm" fo:margin-top="0.212cm" fo:margin-bottom="0cm" style:contextual-spacing="false" fo:text-align="center" style:justify-single-word="false" fo:text-indent="0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paragraph-rsid="000ea885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6" style:family="paragraph" style:parent-style-name="Standard">
      <style:paragraph-properties fo:margin-left="0.101cm" fo:margin-right="0cm" fo:margin-top="0.212cm" fo:margin-bottom="0cm" style:contextual-spacing="false" fo:text-align="start" style:justify-single-word="false" fo:text-indent="0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rsid="000efa0b" officeooo:paragraph-rsid="000efa0b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7" style:family="paragraph" style:parent-style-name="Standard">
      <style:paragraph-properties fo:margin-left="0.101cm" fo:margin-right="0cm" fo:margin-top="0.212cm" fo:margin-bottom="0cm" style:contextual-spacing="false" fo:text-align="start" style:justify-single-word="false" fo:text-indent="0cm" style:auto-text-indent="false" style:text-autospace="none"/>
      <style:text-properties officeooo:paragraph-rsid="000ea885"/>
    </style:style>
    <style:style style:name="P18" style:family="paragraph" style:parent-style-name="Standard">
      <style:paragraph-properties fo:margin-top="0cm" fo:margin-bottom="0.635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0ea885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19" style:family="paragraph" style:parent-style-name="Standard">
      <style:paragraph-properties fo:margin-top="0cm" fo:margin-bottom="0.635cm" style:contextual-spacing="false" style:line-height-at-least="0.176cm" fo:text-align="center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0ea885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20" style:family="paragraph" style:parent-style-name="Standard">
      <style:paragraph-properties fo:margin-top="0cm" fo:margin-bottom="0.635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bold" officeooo:paragraph-rsid="000ea885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21" style:family="paragraph" style:parent-style-name="Standard">
      <style:paragraph-properties fo:margin-top="0cm" fo:margin-bottom="0.635cm" style:contextual-spacing="false" style:line-height-at-least="0.176cm" fo:text-align="start" style:justify-single-word="false" style:text-autospace="none"/>
      <style:text-properties officeooo:paragraph-rsid="000ea885"/>
    </style:style>
    <style:style style:name="P22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officeooo:paragraph-rsid="000ea885"/>
    </style:style>
    <style:style style:name="P23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0ea885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24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111cb6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25" style:family="paragraph" style:parent-style-name="Standard">
      <style:paragraph-properties fo:margin-top="0.212cm" fo:margin-bottom="0cm" style:contextual-spacing="false" style:line-height-at-least="0.176cm" fo:text-align="center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0ea885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26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paragraph-rsid="000ea885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27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22d2cf" officeooo:paragraph-rsid="000ea885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28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2843da" officeooo:paragraph-rsid="000ea885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29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2843da" officeooo:paragraph-rsid="000efa0b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30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111cb6" officeooo:paragraph-rsid="00111cb6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31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bold" officeooo:paragraph-rsid="000ea885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32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bold" officeooo:paragraph-rsid="000efa0b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33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bold" officeooo:rsid="0020bcf6" officeooo:paragraph-rsid="000ea885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34" style:family="paragraph" style:parent-style-name="Standard">
      <style:paragraph-properties fo:margin-top="0.212cm" fo:margin-bottom="0cm" style:contextual-spacing="false" fo:text-align="center" style:justify-single-word="false" style:text-autospace="none"/>
      <style:text-properties style:use-window-font-color="true" style:text-position="0% 100%" fo:font-size="14pt" fo:language="ru" fo:country="RU" fo:font-weight="normal" officeooo:paragraph-rsid="000ea885" style:font-name-asian="Arial CYR" style:font-size-asian="14pt" style:language-asian="zxx" style:country-asian="none" style:font-weight-asian="normal" style:font-name-complex="Arial CYR" style:font-size-complex="14pt" style:language-complex="zxx" style:country-complex="none" style:font-weight-complex="normal"/>
    </style:style>
    <style:style style:name="P35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fo:font-size="12pt" fo:language="ru" fo:country="RU" officeooo:paragraph-rsid="000ea885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6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fo:font-size="12pt" fo:language="ru" fo:country="RU" officeooo:paragraph-rsid="000ea885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P37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fo:font-size="14pt" fo:language="ru" fo:country="RU" officeooo:paragraph-rsid="000ea885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38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style:use-window-font-color="true" fo:font-size="14pt" fo:language="ru" fo:country="RU" fo:font-weight="bold" officeooo:paragraph-rsid="000ea885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39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fo:font-weight="bold" officeooo:rsid="0020bcf6" officeooo:paragraph-rsid="000ea885" style:font-weight-asian="bold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.026cm" style:auto-text-indent="false" style:text-autospace="none"/>
      <style:text-properties officeooo:paragraph-rsid="000ea885"/>
    </style:style>
    <style:style style:name="P41" style:family="paragraph" style:parent-style-name="Standard">
      <style:paragraph-properties fo:margin-left="0cm" fo:margin-right="0cm" fo:text-align="start" style:justify-single-word="false" fo:text-indent="0.026cm" style:auto-text-indent="false" style:text-autospace="none"/>
      <style:text-properties style:use-window-font-color="true" style:font-name="Times New Roman CYR" fo:font-size="14pt" fo:language="ru" fo:country="RU" fo:font-weight="normal" officeooo:rsid="002843da" officeooo:paragraph-rsid="000ea885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.026cm" style:auto-text-indent="false" style:text-autospace="none"/>
      <style:text-properties style:use-window-font-color="true" fo:font-size="14pt" fo:language="ru" fo:country="RU" officeooo:rsid="002843da" officeooo:paragraph-rsid="000ea885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43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officeooo:paragraph-rsid="000ea885"/>
    </style:style>
    <style:style style:name="P44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officeooo:paragraph-rsid="00111cb6"/>
    </style:style>
    <style:style style:name="P45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style:use-window-font-color="true" fo:font-size="14pt" fo:language="ru" fo:country="RU" officeooo:paragraph-rsid="000ea885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46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style:use-window-font-color="true" fo:font-size="14pt" fo:language="ru" fo:country="RU" officeooo:paragraph-rsid="00111cb6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47" style:family="paragraph" style:parent-style-name="Standard">
      <style:paragraph-properties fo:margin-left="0cm" fo:margin-right="0cm" fo:text-align="center" style:justify-single-word="false" fo:text-indent="-0.026cm" style:auto-text-indent="false" style:text-autospace="none"/>
      <style:text-properties style:use-window-font-color="true" fo:font-size="14pt" fo:language="ru" fo:country="RU" officeooo:paragraph-rsid="000ea885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48" style:family="paragraph" style:parent-style-name="Standard">
      <style:paragraph-properties fo:margin-left="0cm" fo:margin-right="0cm" fo:text-align="center" style:justify-single-word="false" fo:text-indent="-0.026cm" style:auto-text-indent="false" style:text-autospace="none"/>
      <style:text-properties style:use-window-font-color="true" fo:font-size="14pt" fo:language="ru" fo:country="RU" officeooo:paragraph-rsid="00111cb6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49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style:use-window-font-color="true" fo:font-size="14pt" fo:language="ru" fo:country="RU" officeooo:rsid="00201b58" officeooo:paragraph-rsid="000ea885" style:font-size-asian="14pt" style:language-asian="zxx" style:country-asian="none" style:font-size-complex="14pt" style:language-complex="zxx" style:country-complex="none"/>
    </style:style>
    <style:style style:name="P50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style:use-window-font-color="true" fo:font-size="14pt" fo:language="ru" fo:country="RU" officeooo:rsid="00201b58" officeooo:paragraph-rsid="00111cb6" style:font-size-asian="14pt" style:language-asian="zxx" style:country-asian="none" style:font-size-complex="14pt" style:language-complex="zxx" style:country-complex="none"/>
    </style:style>
    <style:style style:name="P51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style:use-window-font-color="true" fo:font-size="14pt" fo:language="ru" fo:country="RU" officeooo:rsid="00201b58" officeooo:paragraph-rsid="0011521f" style:font-size-asian="14pt" style:language-asian="zxx" style:country-asian="none" style:font-size-complex="14pt" style:language-complex="zxx" style:country-complex="none"/>
    </style:style>
    <style:style style:name="P52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style:use-window-font-color="true" fo:font-size="14pt" fo:language="ru" fo:country="RU" officeooo:rsid="00242e11" officeooo:paragraph-rsid="000ea885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3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style:use-window-font-color="true" fo:font-size="14pt" fo:language="ru" fo:country="RU" officeooo:rsid="0020bcf6" officeooo:paragraph-rsid="00111cb6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54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style:use-window-font-color="true" fo:font-size="14pt" fo:language="ru" fo:country="RU" fo:font-weight="bold" officeooo:rsid="0022d2cf" officeooo:paragraph-rsid="000ea885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55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style:use-window-font-color="true" fo:font-size="14pt" fo:language="ru" fo:country="RU" fo:font-weight="bold" officeooo:rsid="00242e11" officeooo:paragraph-rsid="000ea885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56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style:use-window-font-color="true" fo:font-size="14pt" fo:language="en" fo:country="US" officeooo:rsid="00201b58" officeooo:paragraph-rsid="000ea885" style:font-size-asian="14pt" style:language-asian="zxx" style:country-asian="none" style:font-size-complex="14pt" style:language-complex="zxx" style:country-complex="none"/>
    </style:style>
    <style:style style:name="P57" style:family="paragraph" style:parent-style-name="Standard">
      <style:paragraph-properties fo:margin-left="0cm" fo:margin-right="0cm" fo:text-align="center" style:justify-single-word="false" fo:text-indent="-0.026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paragraph-rsid="000ea885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58" style:family="paragraph" style:parent-style-name="Standard">
      <style:paragraph-properties fo:margin-left="0cm" fo:margin-right="0cm" fo:text-align="center" style:justify-single-word="false" fo:text-indent="-0.026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rsid="0029ff73" officeooo:paragraph-rsid="000ea885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59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officeooo:rsid="00242e11" officeooo:paragraph-rsid="000ea885"/>
    </style:style>
    <style:style style:name="P60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-0.026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paragraph-rsid="000ea885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61" style:family="paragraph" style:parent-style-name="Standard">
      <style:paragraph-properties fo:margin-left="0cm" fo:margin-right="0cm" fo:margin-top="0.212cm" fo:margin-bottom="0cm" style:contextual-spacing="false" style:line-height-at-least="0.176cm" fo:text-align="start" style:justify-single-word="false" fo:text-indent="-0.026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rsid="00256aad" officeooo:paragraph-rsid="000ea885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62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-0.026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rsid="0010521d" officeooo:paragraph-rsid="0010521d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63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-0.026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rsid="0011521f" officeooo:paragraph-rsid="0011521f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64" style:family="paragraph" style:parent-style-name="Standard">
      <style:paragraph-properties fo:margin-left="0cm" fo:margin-right="0cm" fo:margin-top="0.212cm" fo:margin-bottom="0cm" style:contextual-spacing="false" style:line-height-at-least="0.176cm" fo:text-align="start" style:justify-single-word="false" fo:text-indent="-0.026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rsid="00242e11" officeooo:paragraph-rsid="000ea885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65" style:family="paragraph" style:parent-style-name="Standard">
      <style:paragraph-properties fo:margin-left="0cm" fo:margin-right="0cm" fo:text-align="start" style:justify-single-word="false" fo:text-indent="1cm" style:auto-text-indent="false" style:text-autospace="none"/>
      <style:text-properties style:use-window-font-color="true" fo:font-size="14pt" fo:language="ru" fo:country="RU" officeooo:paragraph-rsid="000ea885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fo:font-size="14pt" fo:language="ru" fo:country="RU" officeooo:paragraph-rsid="000ea885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P67" style:family="paragraph" style:parent-style-name="Standard" style:master-page-name="Standard">
      <style:paragraph-properties fo:margin-top="0cm" fo:margin-bottom="0.635cm" style:contextual-spacing="false" style:line-height-at-least="0.176cm" fo:text-align="start" style:justify-single-word="false" style:page-number="auto" style:text-autospace="none"/>
      <style:text-properties style:use-window-font-color="true" style:text-position="0% 100%" style:font-name="Times New Roman CYR" fo:font-size="14pt" fo:language="ru" fo:country="RU" fo:font-weight="bold" officeooo:paragraph-rsid="000ea885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68" style:family="paragraph" style:parent-style-name="Standard">
      <style:paragraph-properties fo:margin-left="0cm" fo:margin-right="0cm" fo:margin-top="0.212cm" fo:margin-bottom="0cm" style:contextual-spacing="false" style:line-height-at-least="0.176cm" fo:text-align="start" style:justify-single-word="false" fo:text-indent="-0.026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rsid="00111cb6" officeooo:paragraph-rsid="00111cb6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69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-0.026cm" style:auto-text-indent="false" style:text-autospace="none"/>
      <style:text-properties style:use-window-font-color="true" style:text-position="0% 100%" style:font-name="Times New Roman CYR" fo:font-size="14pt" fo:language="ru" fo:country="RU" fo:font-weight="normal" officeooo:rsid="0010521d" officeooo:paragraph-rsid="0010521d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70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officeooo:rsid="0020bcf6" officeooo:paragraph-rsid="000ea885"/>
    </style:style>
    <style:style style:name="P71" style:family="paragraph" style:parent-style-name="Standard">
      <style:paragraph-properties fo:margin-left="0cm" fo:margin-right="0cm" fo:text-align="start" style:justify-single-word="false" fo:text-indent="-0.026cm" style:auto-text-indent="false" style:text-autospace="none"/>
      <style:text-properties officeooo:rsid="0020bcf6" officeooo:paragraph-rsid="0012eff0"/>
    </style:style>
    <style:style style:name="P72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officeooo:paragraph-rsid="000ea885"/>
    </style:style>
    <style:style style:name="P73" style:family="paragraph" style:parent-style-name="Standard">
      <style:paragraph-properties fo:margin-top="0.212cm" fo:margin-bottom="0cm" style:contextual-spacing="false" fo:text-align="start" style:justify-single-word="false" style:text-autospace="none"/>
      <style:text-properties officeooo:rsid="0012eff0" officeooo:paragraph-rsid="0012eff0"/>
    </style:style>
    <style:style style:name="P74" style:family="paragraph" style:parent-style-name="Standard">
      <style:paragraph-properties fo:margin-top="0.212cm" fo:margin-bottom="0cm" style:contextual-spacing="false" style:line-height-at-least="0.176cm" fo:text-align="start" style:justify-single-word="false" style:text-autospace="none"/>
      <style:text-properties style:use-window-font-color="true" style:text-position="0% 100%" style:font-name="Times New Roman CYR" fo:font-size="14pt" fo:language="ru" fo:country="RU" fo:font-weight="normal" officeooo:rsid="0012eff0" officeooo:paragraph-rsid="0012eff0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P75" style:family="paragraph" style:parent-style-name="Standard">
      <style:paragraph-properties fo:margin-left="0cm" fo:margin-right="0cm" fo:margin-top="0.212cm" fo:margin-bottom="0cm" style:contextual-spacing="false" style:line-height-at-least="0.176cm" fo:text-align="start" style:justify-single-word="false" fo:text-indent="0cm" style:auto-text-indent="false" style:text-autospace="none"/>
      <style:text-properties officeooo:paragraph-rsid="000ea885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56aad"/>
    </style:style>
    <style:style style:name="T3" style:family="text">
      <style:text-properties fo:language="en" fo:country="US" officeooo:rsid="00201b58"/>
    </style:style>
    <style:style style:name="T4" style:family="text">
      <style:text-properties fo:language="en" fo:country="US" style:font-name-asian="Times New Roman" style:font-name-complex="Times New Roman"/>
    </style:style>
    <style:style style:name="T5" style:family="text">
      <style:text-properties fo:language="en" fo:country="US" officeooo:rsid="000efa0b"/>
    </style:style>
    <style:style style:name="T6" style:family="text">
      <style:text-properties fo:language="en" fo:country="US" fo:font-weight="normal" officeooo:rsid="00256aad" style:font-weight-asian="normal" style:font-weight-complex="normal"/>
    </style:style>
    <style:style style:name="T7" style:family="text">
      <style:text-properties fo:language="en" fo:country="US" officeooo:rsid="0010521d"/>
    </style:style>
    <style:style style:name="T8" style:family="text">
      <style:text-properties fo:language="en" fo:country="US" officeooo:rsid="00111cb6"/>
    </style:style>
    <style:style style:name="T9" style:family="text">
      <style:text-properties style:use-window-font-color="true" style:text-position="0% 100%" style:font-name="Times New Roman CYR" fo:font-size="14pt" fo:language="ru" fo:country="RU" fo:font-weight="normal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10" style:family="text">
      <style:text-properties style:use-window-font-color="true" style:text-position="0% 100%" style:font-name="Times New Roman CYR" fo:font-size="14pt" fo:language="ru" fo:country="RU" fo:font-weight="normal" officeooo:rsid="00201b58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11" style:family="text">
      <style:text-properties style:use-window-font-color="true" style:text-position="0% 100%" style:font-name="Times New Roman CYR" fo:font-size="14pt" fo:language="ru" fo:country="RU" fo:font-weight="normal" officeooo:rsid="000efa0b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12" style:family="text">
      <style:text-properties style:use-window-font-color="true" style:text-position="0% 100%" style:font-name="Times New Roman CYR" fo:font-size="14pt" fo:language="ru" fo:country="RU" fo:font-weight="normal" officeooo:rsid="00111cb6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13" style:family="text">
      <style:text-properties style:use-window-font-color="true" style:text-position="0% 100%" style:font-name="Times New Roman CYR" fo:font-size="14pt" fo:language="ru" fo:country="RU" fo:font-weight="normal" officeooo:rsid="0011521f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14" style:family="text">
      <style:text-properties style:use-window-font-color="true" style:text-position="0% 100%" style:font-name="Times New Roman CYR" fo:font-size="14pt" fo:language="ru" fo:country="RU" fo:font-weight="normal" style:font-name-asian="Lucida Sans Unicode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15" style:family="text">
      <style:text-properties style:use-window-font-color="true" style:text-position="0% 100%" style:font-name="Times New Roman CYR" fo:font-size="14pt" fo:language="ru" fo:country="RU" fo:font-weight="normal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16" style:family="text">
      <style:text-properties style:use-window-font-color="true" style:text-position="0% 100%" style:font-name="Times New Roman CYR" fo:font-size="14pt" fo:language="ru" fo:country="RU" fo:font-weight="normal" style:font-name-asian="Arial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17" style:family="text">
      <style:text-properties style:use-window-font-color="true" style:text-position="0% 100%" style:font-name="Times New Roman CYR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8" style:family="text">
      <style:text-properties style:use-window-font-color="true" style:text-position="0% 100%" style:font-name="Times New Roman CYR" fo:font-size="14pt" fo:language="ru" fo:country="RU" fo:font-weight="bold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19" style:family="text">
      <style:text-properties style:use-window-font-color="true" style:text-position="0% 100%" style:font-name="Times New Roman CYR" fo:font-size="14pt" fo:language="ru" fo:country="RU" fo:font-weight="bold" officeooo:rsid="00270163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20" style:family="text">
      <style:text-properties style:use-window-font-color="true" style:text-position="0% 100%" style:font-name="Times New Roman CYR" fo:font-size="14pt" fo:language="ru" fo:country="RU" fo:font-weight="bold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21" style:family="text">
      <style:text-properties style:use-window-font-color="true" style:text-position="0% 100%" style:font-name="Times New Roman CYR" fo:font-size="14pt" fo:language="ru" fo:country="RU" style:font-name-asian="Times New Roman CYR" style:font-size-asian="14pt" style:language-asian="zxx" style:country-asian="none" style:font-name-complex="Times New Roman CYR" style:font-size-complex="14pt" style:language-complex="zxx" style:country-complex="none"/>
    </style:style>
    <style:style style:name="T22" style:family="text">
      <style:text-properties style:use-window-font-color="true" style:text-position="0% 100%" style:font-name="Times New Roman CYR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23" style:family="text">
      <style:text-properties style:use-window-font-color="true" style:text-position="0% 100%" style:font-name="Times New Roman CYR" fo:font-size="14pt" fo:language="en" fo:country="US" fo:font-weight="normal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24" style:family="text">
      <style:text-properties style:use-window-font-color="true" style:text-position="0% 100%" style:font-name="Times New Roman CYR" fo:font-size="14pt" fo:language="en" fo:country="US" fo:font-weight="normal" officeooo:rsid="00256aad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25" style:family="text">
      <style:text-properties style:use-window-font-color="true" style:text-position="0% 100%" style:font-name="Times New Roman CYR" fo:font-size="14pt" fo:language="en" fo:country="US" fo:font-weight="normal" officeooo:rsid="0025dcee" style:font-name-asian="Times New Roman CYR" style:font-size-asian="14pt" style:language-asian="zxx" style:country-asian="none" style:font-weight-asian="normal" style:font-name-complex="Times New Roman CYR" style:font-size-complex="14pt" style:language-complex="zxx" style:country-complex="none" style:font-weight-complex="normal"/>
    </style:style>
    <style:style style:name="T26" style:family="text">
      <style:text-properties style:use-window-font-color="true" style:text-position="0% 100%" style:font-name="Times New Roman CYR" fo:font-size="14pt" fo:language="en" fo:country="US" fo:font-weight="normal" officeooo:rsid="0010521d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27" style:family="text">
      <style:text-properties style:use-window-font-color="true" style:text-position="0% 100%" style:font-name="Times New Roman CYR" fo:font-size="14pt" fo:language="en" fo:country="US" fo:font-weight="bold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T28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29" style:family="text">
      <style:text-properties style:use-window-font-color="true" fo:font-size="14pt" fo:language="ru" fo:country="RU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30" style:family="text">
      <style:text-properties style:use-window-font-color="true" fo:font-size="14pt" fo:language="ru" fo:country="RU" fo:font-weight="bold" officeooo:rsid="0020bcf6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31" style:family="text">
      <style:text-properties style:use-window-font-color="true" fo:font-size="14pt" fo:language="ru" fo:country="RU" fo:font-weight="bol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T32" style:family="text">
      <style:text-properties style:use-window-font-color="true" fo:font-size="14pt" fo:language="ru" fo:country="RU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T33" style:family="text">
      <style:text-properties style:use-window-font-color="true" fo:font-size="14pt" fo:language="ru" fo:country="RU" officeooo:rsid="00111cb6" style:font-name-asian="Lucida Sans Unicode" style:font-size-asian="14pt" style:language-asian="zxx" style:country-asian="none" style:font-name-complex="Tahoma" style:font-size-complex="14pt" style:language-complex="zxx" style:country-complex="none"/>
    </style:style>
    <style:style style:name="T34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35" style:family="text">
      <style:text-properties style:use-window-font-color="true" fo:font-size="14pt" fo:language="ru" fo:country="RU" officeooo:rsid="0020bcf6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36" style:family="text">
      <style:text-properties style:use-window-font-color="true" fo:font-size="14pt" fo:language="ru" fo:country="RU" officeooo:rsid="00242e11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37" style:family="text">
      <style:text-properties style:use-window-font-color="true" fo:font-size="14pt" fo:language="ru" fo:country="RU" officeooo:rsid="0010521d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38" style:family="text">
      <style:text-properties style:use-window-font-color="true" fo:font-size="14pt" fo:language="ru" fo:country="RU" officeooo:rsid="00111cb6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39" style:family="text">
      <style:text-properties style:use-window-font-color="true" fo:font-size="14pt" fo:language="ru" fo:country="RU" officeooo:rsid="0011521f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40" style:family="text">
      <style:text-properties style:use-window-font-color="true" fo:font-size="14pt" fo:language="ru" fo:country="RU" officeooo:rsid="0012eff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41" style:family="text">
      <style:text-properties style:use-window-font-color="true" fo:font-size="14pt" fo:language="ru" fo:country="RU" style:font-size-asian="14pt" style:language-asian="zxx" style:country-asian="none" style:font-size-complex="14pt" style:language-complex="zxx" style:country-complex="none"/>
    </style:style>
    <style:style style:name="T42" style:family="text">
      <style:text-properties style:use-window-font-color="true" fo:font-size="14pt" fo:language="ru" fo:country="RU" officeooo:rsid="0020bcf6" style:font-size-asian="14pt" style:language-asian="zxx" style:country-asian="none" style:font-size-complex="14pt" style:language-complex="zxx" style:country-complex="none"/>
    </style:style>
    <style:style style:name="T43" style:family="text">
      <style:text-properties style:use-window-font-color="true" fo:font-size="14pt" fo:language="ru" fo:country="RU" officeooo:rsid="00201b58" style:font-size-asian="14pt" style:language-asian="zxx" style:country-asian="none" style:font-size-complex="14pt" style:language-complex="zxx" style:country-complex="none"/>
    </style:style>
    <style:style style:name="T44" style:family="text">
      <style:text-properties style:use-window-font-color="true" fo:font-size="14pt" fo:language="ru" fo:country="RU" officeooo:rsid="00111cb6" style:font-size-asian="14pt" style:language-asian="zxx" style:country-asian="none" style:font-size-complex="14pt" style:language-complex="zxx" style:country-complex="none"/>
    </style:style>
    <style:style style:name="T45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6" style:family="text">
      <style:text-properties style:use-window-font-color="true" fo:font-size="14pt" fo:language="ru" fo:country="RU" fo:font-weight="normal" officeooo:rsid="00111cb6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47" style:family="text">
      <style:text-properties style:use-window-font-color="true" fo:font-size="14pt" fo:language="ru" fo:country="RU" fo:font-weight="normal" style:font-name-asian="Lucida Sans Unicode" style:font-size-asian="14pt" style:language-asian="zxx" style:country-asian="none" style:font-weight-asian="normal" style:font-name-complex="Tahoma" style:font-size-complex="14pt" style:language-complex="zxx" style:country-complex="none" style:font-weight-complex="normal"/>
    </style:style>
    <style:style style:name="T48" style:family="text">
      <style:text-properties style:use-window-font-color="true" fo:font-size="14pt" fo:language="en" fo:country="US" officeooo:rsid="00256aad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49" style:family="text">
      <style:text-properties style:use-window-font-color="true" fo:font-size="14pt" fo:language="en" fo:country="US" officeooo:rsid="0010521d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50" style:family="text">
      <style:text-properties style:use-window-font-color="true" fo:font-size="14pt" fo:language="en" fo:country="US" officeooo:rsid="00111cb6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51" style:family="text">
      <style:text-properties style:use-window-font-color="true" fo:font-size="14pt" fo:language="en" fo:country="US" officeooo:rsid="0012eff0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T52" style:family="text">
      <style:text-properties officeooo:rsid="0020bcf6"/>
    </style:style>
    <style:style style:name="T53" style:family="text">
      <style:text-properties officeooo:rsid="00222a81"/>
    </style:style>
    <style:style style:name="T54" style:family="text">
      <style:text-properties officeooo:rsid="002843da"/>
    </style:style>
    <style:style style:name="T55" style:family="text">
      <style:text-properties officeooo:rsid="00201b58"/>
    </style:style>
    <style:style style:name="T56" style:family="text">
      <style:text-properties style:text-position="0% 100%" style:font-name="Times New Roman CYR" style:font-name-asian="Times New Roman" style:font-name-complex="Times New Roman"/>
    </style:style>
    <style:style style:name="T57" style:family="text">
      <style:text-properties style:text-position="0% 100%" style:font-name="Times New Roman CYR" fo:font-weight="normal" style:font-name-asian="Times New Roman" style:font-weight-asian="normal" style:font-name-complex="Times New Roman" style:font-weight-complex="normal"/>
    </style:style>
    <style:style style:name="T58" style:family="text">
      <style:text-properties style:text-position="0% 100%" style:font-name="Times New Roman CYR" fo:font-weight="normal" officeooo:rsid="0010521d" style:font-name-asian="Times New Roman" style:font-weight-asian="normal" style:font-name-complex="Times New Roman" style:font-weight-complex="normal"/>
    </style:style>
    <style:style style:name="T59" style:family="text">
      <style:text-properties style:text-position="0% 100%" style:font-name="Times New Roman CYR" officeooo:rsid="000efa0b"/>
    </style:style>
    <style:style style:name="T60" style:family="text">
      <style:text-properties style:font-name-asian="Times New Roman" style:font-name-complex="Times New Roman"/>
    </style:style>
    <style:style style:name="T61" style:family="text">
      <style:text-properties officeooo:rsid="0029ff73"/>
    </style:style>
    <style:style style:name="T62" style:family="text">
      <style:text-properties officeooo:rsid="000efa0b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officeooo:rsid="0010521d"/>
    </style:style>
    <style:style style:name="T65" style:family="text">
      <style:text-properties officeooo:rsid="00111cb6"/>
    </style:style>
    <style:style style:name="T66" style:family="text">
      <style:text-properties officeooo:rsid="00242e11"/>
    </style:style>
    <style:style style:name="T67" style:family="text">
      <style:text-properties officeooo:rsid="0011521f"/>
    </style:style>
    <style:style style:name="T68" style:family="text">
      <style:text-properties officeooo:rsid="0012ef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1. Кобозев Владимир Николаевич, директор МБОУ ДОД «ДЮСШ»</text:p>
      <text:p text:style-name="P18">а) Декларированный доход за отчетный период: <text:span text:style-name="T62">372629,65</text:span><text:span text:style-name="T2"> </text:span>рублей</text:p>
      <text:p text:style-name="P1">б) Объекты недвижимого <text:s/>имущества: </text:p>
      <text:p text:style-name="P22"><text:span text:style-name="T9">1/4 квартиры <text:s/>в собственности, </text:span><text:span text:style-name="T24">21,05</text:span><text:span text:style-name="T9">кв. м.. Россия</text:span></text:p>
      <text:p text:style-name="P22"><text:span text:style-name="T9">1/2 квартиры <text:s/>в собственности, </text:span><text:span text:style-name="T24">13,7</text:span><text:span text:style-name="T9"> кв. м.. Россия</text:span></text:p>
      <text:p text:style-name="P23">в) <text:s/>Транспортные средства:</text:p>
      <text:p text:style-name="P18">Автомобиль легковой <text:s/>ТАГАЗ С-10</text:p>
      <text:p text:style-name="P19">Супруга</text:p>
      <text:p text:style-name="P23">а) Декларированный доход за отчетный период: <text:span text:style-name="T5">243555,46</text:span> рублей</text:p>
      <text:p text:style-name="P1">б) Объекты недвижимого <text:s/>имущества: </text:p>
      <text:p text:style-name="P22"><text:span text:style-name="T9">1/4 квартиры <text:s/>в собственности, </text:span><text:span text:style-name="T25">21,05</text:span><text:span text:style-name="T9"> кв. м.. Россия</text:span></text:p>
      <text:p text:style-name="P32"><text:span text:style-name="T63">1/2 квартиры <text:s/>в собственности, </text:span><text:span text:style-name="T6">13,7</text:span><text:span text:style-name="T63"> кв. м.. Россия</text:span></text:p>
      <text:p text:style-name="P29"><text:span text:style-name="T63"><text:s/>земельн</text:span><text:span text:style-name="T62">ый</text:span><text:span text:style-name="T63"> участ</text:span><text:span text:style-name="T62">ок</text:span><text:span text:style-name="T63"> в собственности, </text:span><text:span text:style-name="T62">463</text:span><text:span text:style-name="T63"> кв. м., Россия</text:span></text:p>
      <text:p text:style-name="P20">2. Маркина Елена Васильевна, директор МБОУ ДОД «ДДТ»</text:p>
      <text:p text:style-name="P21"><text:span text:style-name="T9">а) Декларированный доход за отчетный период:</text:span><text:span text:style-name="T18"> </text:span><text:span text:style-name="T13">201019</text:span><text:span text:style-name="T9"> рублей</text:span></text:p>
      <text:p text:style-name="P23">б) Объекты недвижимого <text:s/>имущества:</text:p>
      <text:p text:style-name="P23">1/3 земельного участка в собственности, 300 кв. м., Россия</text:p>
      <text:p text:style-name="P22"><text:span text:style-name="T9">1/3 жилого дома в собственности, </text:span><text:span text:style-name="T10">65,9</text:span><text:span text:style-name="T9"> кв. м., Россия</text:span></text:p>
      <text:p text:style-name="P25">Супруг</text:p>
      <text:p text:style-name="P21"><text:span text:style-name="T9">а) Декларированный доход за отчетный период:</text:span><text:span text:style-name="T18"> </text:span><text:span text:style-name="T13">125804,62</text:span><text:span text:style-name="T9"> рублей</text:span></text:p>
      <text:p text:style-name="P23">б) Объекты недвижимого <text:s/>имущества:</text:p>
      <text:p text:style-name="P23">1/3 земельного участка в собственности, 300 кв. м., Россия</text:p>
      <text:p text:style-name="P22"><text:span text:style-name="T9">1/3 жилого дома в собственности, </text:span><text:span text:style-name="T10">65,9</text:span><text:span text:style-name="T9"> кв. м., Россия</text:span></text:p>
      <text:p text:style-name="P23">в) Транспортные средства:</text:p>
      <text:p text:style-name="P23">Автомобиль легковой ВАЗ-2106</text:p>
      <text:p text:style-name="P23"/>
      <text:p text:style-name="P20">3. Григин Александр Михайлович, директор МБОУ «Никифоровская СОШ № 2»</text:p>
      <text:p text:style-name="P18">а) Декларированный доход за отчетный период: <text:span text:style-name="T2">565615</text:span> рублей</text:p>
      <text:p text:style-name="P1"><text:soft-page-break/>б) Объекты недвижимого <text:s/>имущества: </text:p>
      <text:p text:style-name="P22"><text:span text:style-name="T9">1/3 квартиры <text:s/>в собственности, </text:span><text:span text:style-name="T24">41,6</text:span><text:span text:style-name="T9"> кв. м.. Россия</text:span></text:p>
      <text:p text:style-name="P23">в) <text:s/>Транспортные средства:</text:p>
      <text:p text:style-name="P21"><text:span text:style-name="T9">Автомобиль легковой </text:span><text:span text:style-name="T23">Renault Logan</text:span></text:p>
      <text:p text:style-name="P19">Супруга</text:p>
      <text:p text:style-name="P23">а) Декларированный доход за отчетный период: <text:span text:style-name="T2">288995,68 </text:span>рублей</text:p>
      <text:p text:style-name="P1">б) Объекты недвижимого <text:s/>имущества: </text:p>
      <text:p text:style-name="P22"><text:span text:style-name="T9">1/3 квартиры <text:s/>в собственности, 4</text:span><text:span text:style-name="T24">1</text:span><text:span text:style-name="T9">,6 кв. м.. Россия</text:span></text:p>
      <text:p text:style-name="P12"/>
      <text:p text:style-name="P12"><text:span text:style-name="T28">4. Круглов Александр Михайлович, </text:span><text:span text:style-name="T18">директор МБОУ «Никифоровская СОШ № 1»</text:span></text:p>
      <text:p text:style-name="P1">а) Декларированный доход за отчетный период: <text:span text:style-name="T62">499983</text:span> рублей</text:p>
      <text:p text:style-name="P13">б) Объекты недвижимого <text:s/>имущества</text:p>
      <text:p text:style-name="P72"><text:span text:style-name="T9">Жилой дом <text:s text:c="2"/>в собственности, </text:span><text:span text:style-name="T11">18,47 </text:span><text:span text:style-name="T9">кв. м., Россия</text:span></text:p>
      <text:p text:style-name="P73"><text:span text:style-name="T9">Земельный участок в собственности, 18,47 кв.м., Роосия</text:span></text:p>
      <text:p text:style-name="P26">Гараж в собственности, <text:span text:style-name="T62">50</text:span> кв. м., Россия</text:p>
      <text:p text:style-name="P35"/>
      <text:p text:style-name="P34">Супруга</text:p>
      <text:p text:style-name="P1">а) Декларированный доход за отчетный период: <text:span text:style-name="T62">219287</text:span> рубл<text:span text:style-name="T53">ей</text:span></text:p>
      <text:p text:style-name="P1">б) Объекты недвижимого <text:s/>имущества: </text:p>
      <text:p text:style-name="P22"><text:span text:style-name="T9">Жилой дом <text:s text:c="2"/>в собственности, </text:span><text:span text:style-name="T11">18,47</text:span><text:span text:style-name="T9"> кв. м., Россия</text:span></text:p>
      <text:p text:style-name="P74">Земельный участок в пользовании, 18,47 кв.м., Россия</text:p>
      <text:p text:style-name="P31">5. Свиридова Лариса Валентиновна, начальник МКУ «Централизованная бухгалтерия образовательных и других учреждений района»</text:p>
      <text:p text:style-name="P1">а) Декларированный доход за отчетный период: <text:span text:style-name="T62">261156</text:span> рублей</text:p>
      <text:p text:style-name="P4">б) Объекты недвижимого <text:s/>имущества</text:p>
      <text:p text:style-name="P29"><text:s/>квартир<text:span text:style-name="T62">а</text:span> <text:s/>в собственности, <text:span text:style-name="T1">6</text:span><text:span text:style-name="T5">3,5</text:span> кв. м.. Россия</text:p>
      <text:p text:style-name="P29"><text:s/>земельн<text:span text:style-name="T62">ый</text:span> участ<text:span text:style-name="T62">ок</text:span> в собственности, <text:span text:style-name="T62">998</text:span> кв. м., Россия</text:p>
      <text:p text:style-name="P17"><text:span text:style-name="T18">6. </text:span><text:span text:style-name="T19">Чувилькина Елена Серафимовна</text:span><text:span text:style-name="T18">, </text:span><text:span text:style-name="T20">директор</text:span><text:span text:style-name="T18"> </text:span><text:span text:style-name="T20">МКУ</text:span><text:span text:style-name="T18"> «</text:span><text:span text:style-name="T20">ИМЦ</text:span><text:span text:style-name="T18">»</text:span></text:p>
      <text:p text:style-name="P1">а) Декларированный доход за отчетный период:<text:span text:style-name="T65">130515,08</text:span> <text:s/>рублей</text:p>
      <text:p text:style-name="P3">б) Объекты недвижимого <text:s/>имущества</text:p>
      <text:p text:style-name="P28">1/4 квартиры <text:s/>в собственности, <text:span text:style-name="T1">6</text:span><text:span text:style-name="T8">7</text:span><text:span text:style-name="T1">,7</text:span> кв. м.. Россия</text:p>
      <text:p text:style-name="P15">Супруг</text:p>
      <text:p text:style-name="P13">а) Декларированный доход за отчетный период: <text:span text:style-name="T65">197056,81 </text:span>рублей</text:p>
      <text:p text:style-name="P13">б) Объекты недвижимого <text:s/>имущества</text:p>
      <text:p text:style-name="P26"><text:soft-page-break/><text:s/><text:span text:style-name="T54">1/4</text:span>Квартир<text:span text:style-name="T54">ы</text:span> в собственности, <text:span text:style-name="T54">67,7</text:span> кв. м., Россия</text:p>
      <text:p text:style-name="P30">Гараж в собственности, 34 кв.м. Россия</text:p>
      <text:p text:style-name="P40"><text:span text:style-name="T32">в</text:span><text:span text:style-name="T34">) </text:span><text:span text:style-name="T41">Транспортные</text:span><text:span text:style-name="T34"> </text:span><text:span text:style-name="T41">средства</text:span><text:span text:style-name="T34">:</text:span></text:p>
      <text:p text:style-name="P40"><text:span text:style-name="T32">Автомобиль</text:span><text:span text:style-name="T34"> </text:span><text:span text:style-name="T41">легковой</text:span><text:span text:style-name="T34"> </text:span><text:span text:style-name="T38">ГАЗ</text:span></text:p>
      <text:p text:style-name="P41"><text:s text:c="42"/>Несовершеннолетний ребёнок</text:p>
      <text:p text:style-name="P13">б) Объекты недвижимого <text:s/>имущества</text:p>
      <text:p text:style-name="P26"><text:span text:style-name="T54">1/4</text:span>Квартир<text:span text:style-name="T54">ы</text:span> в собственности, <text:span text:style-name="T54">67,7</text:span> кв. м., Россия</text:p>
      <text:p text:style-name="P6">Несовершеннолетний ребёнок</text:p>
      <text:p text:style-name="P13">б) Объекты недвижимого <text:s/>имущества</text:p>
      <text:p text:style-name="P26"><text:span text:style-name="T54">1/4</text:span>Квартир<text:span text:style-name="T54">ы</text:span> в собственности, <text:span text:style-name="T54">67,7</text:span> кв. м., Россия</text:p>
      <text:p text:style-name="P42"/>
      <text:p text:style-name="P75"><text:span text:style-name="T18">7</text:span><text:span text:style-name="T27">. </text:span><text:span text:style-name="T18">Медведева Татьяна Николаевна, заведующий МБДОУ детский сад «Аленка»</text:span></text:p>
      <text:p text:style-name="P1">а) Декларированный доход за отчетный период: <text:span text:style-name="T62">224005,30</text:span> рублей</text:p>
      <text:p text:style-name="P26">Квартира <text:s text:c="2"/>в собственности, 44,2 кв. м., Россия</text:p>
      <text:p text:style-name="P15">Супруг</text:p>
      <text:p text:style-name="P14">а) Квартира <text:s text:c="2"/>в <text:span text:style-name="T62">пользовании,</text:span> 44,2 кв. м., Россия</text:p>
      <text:p text:style-name="P16"><text:s text:c="41"/>Несовершеннолетние дети</text:p>
      <text:p text:style-name="P16">а) Квартира <text:s text:c="2"/>в пользовании, 44,2 кв. м., Россия</text:p>
      <text:p text:style-name="P16"><text:s text:c="40"/>Несовершеннолетние дети</text:p>
      <text:p text:style-name="P16">а) Квартира <text:s text:c="2"/>в пользовании, 44,2 кв. м., Россия</text:p>
      <text:p text:style-name="P17"><text:span text:style-name="T18">8</text:span><text:span text:style-name="T27">. </text:span><text:span text:style-name="T18">Шишова Людмила Сергеевна, <text:s/>заведующий МБДОУ детский сад «Солнышко»</text:span></text:p>
      <text:p text:style-name="P7">Декларированный годовой доход: <text:s/><text:span text:style-name="T67">440183</text:span> рубля</text:p>
      <text:p text:style-name="P43"><text:span text:style-name="T32">б</text:span><text:span text:style-name="T34">) </text:span><text:span text:style-name="T41">Объекты</text:span><text:span text:style-name="T34"> </text:span><text:span text:style-name="T41">недвижимого</text:span><text:span text:style-name="T34"> </text:span><text:span text:style-name="T41">имущества</text:span><text:span text:style-name="T34">:</text:span></text:p>
      <text:p text:style-name="P43"><text:span text:style-name="T41"><text:s/></text:span><text:span text:style-name="T30">½ </text:span><text:span text:style-name="T42"><text:s/>ж</text:span><text:span text:style-name="T41">илой</text:span><text:span text:style-name="T34"> </text:span><text:span text:style-name="T41">дом</text:span><text:span text:style-name="T34"> <text:s/></text:span><text:span text:style-name="T41">в</text:span><text:span text:style-name="T34"> </text:span><text:span text:style-name="T41">собственности</text:span><text:span text:style-name="T34">, </text:span><text:span text:style-name="T35">37,</text:span><text:span text:style-name="T39">07</text:span><text:span text:style-name="T34"> </text:span><text:span text:style-name="T41">кв</text:span><text:span text:style-name="T34">. </text:span><text:span text:style-name="T41">м</text:span><text:span text:style-name="T34">., <text:s/></text:span><text:span text:style-name="T41">Россия</text:span></text:p>
      <text:p text:style-name="P60"/>
      <text:p text:style-name="P65"/>
      <text:p text:style-name="P66">Супруг</text:p>
      <text:p text:style-name="P43"><text:span text:style-name="T32">а</text:span><text:span text:style-name="T34">) </text:span><text:span text:style-name="T41">Декларированный</text:span><text:span text:style-name="T34"> </text:span><text:span text:style-name="T41">годовой</text:span><text:span text:style-name="T34"> </text:span><text:span text:style-name="T41">доход</text:span><text:span text:style-name="T34">: </text:span><text:span text:style-name="T39">371213</text:span><text:span text:style-name="T34"> </text:span><text:span text:style-name="T41">рубля</text:span></text:p>
      <text:p text:style-name="P45"/>
      <text:p text:style-name="P43"><text:span text:style-name="T32">б</text:span><text:span text:style-name="T34">) </text:span><text:span text:style-name="T41">Объекты</text:span><text:span text:style-name="T34"> </text:span><text:span text:style-name="T41">недвижимого</text:span><text:span text:style-name="T34"> </text:span><text:span text:style-name="T41">имущества</text:span><text:span text:style-name="T34">;</text:span></text:p>
      <text:p text:style-name="P43"><text:span text:style-name="T41"><text:s/></text:span><text:span text:style-name="T42">1/2 ж</text:span><text:span text:style-name="T41">илой</text:span><text:span text:style-name="T34"> </text:span><text:span text:style-name="T41">дом</text:span><text:span text:style-name="T34"> <text:s/></text:span><text:span text:style-name="T41">в</text:span><text:span text:style-name="T34"> </text:span><text:span text:style-name="T41">собственности</text:span><text:span text:style-name="T34">, </text:span><text:span text:style-name="T35">37,</text:span><text:span text:style-name="T39">07</text:span><text:span text:style-name="T34"> </text:span><text:span text:style-name="T41">кв</text:span><text:span text:style-name="T34">. </text:span><text:span text:style-name="T41">м</text:span><text:span text:style-name="T34">., <text:s/></text:span><text:span text:style-name="T41">Россия</text:span></text:p>
      <text:p text:style-name="P51">в) Транспортные средства:</text:p>
      <text:p text:style-name="P63">Нива Шевроле</text:p>
      <text:p text:style-name="P17"><text:span text:style-name="T18">9</text:span><text:span text:style-name="T27">. </text:span><text:span text:style-name="T18">Горбач Инна Александровна, <text:s/>заведующий МБДОУ Сабуро-Покровский детский сад №1 </text:span></text:p>
      <text:p text:style-name="P7">Декларированный годовой доход: <text:s/><text:span text:style-name="T67">286366 </text:span>рубля</text:p>
      <text:p text:style-name="P7"><text:soft-page-break/><text:span text:style-name="T55">б</text:span><text:span text:style-name="T3">) </text:span><text:span text:style-name="T55">Объекты недвижимого имущества:</text:span></text:p>
      <text:p text:style-name="P8">1/72 <text:span text:style-name="T52">земельный участок 14792000 кв.м</text:span></text:p>
      <text:p text:style-name="P9"><text:span text:style-name="T52">к</text:span>вартира в собственности, 78 кв.м.,Россия</text:p>
      <text:p text:style-name="P43"/>
      <text:p text:style-name="P12"><text:span text:style-name="T28">10. </text:span><text:span text:style-name="T29">Ведищев</text:span><text:span text:style-name="T28"> Александр Тимофеевич, директор МБОУ ДОД «Никифоровская ДШИ»</text:span><text:span text:style-name="T31">а</text:span><text:span text:style-name="T28">)</text:span></text:p>
      <text:p text:style-name="P12"/>
      <text:p text:style-name="P12"><text:span text:style-name="T28"><text:s/></text:span><text:span text:style-name="T45">Декларированный годовой доход: </text:span><text:span text:style-name="T46">511218,86</text:span><text:span text:style-name="T45"> рубля</text:span></text:p>
      <text:p text:style-name="P43"><text:span text:style-name="T32">б</text:span><text:span text:style-name="T34">)</text:span><text:span text:style-name="T41">Объекты</text:span><text:span text:style-name="T34"> </text:span><text:span text:style-name="T41">недвижимого</text:span><text:span text:style-name="T34"> </text:span><text:span text:style-name="T41">имущества</text:span><text:span text:style-name="T34">:</text:span></text:p>
      <text:p text:style-name="P43"><text:span text:style-name="T34">1/5з</text:span><text:span text:style-name="T32">емельного</text:span><text:span text:style-name="T34"> участка в собственности, 1572 кв. м., <text:s/>Россия</text:span></text:p>
      <text:p text:style-name="P43"><text:span text:style-name="T34"><text:s/>1/5 </text:span><text:span text:style-name="T41">жилого</text:span><text:span text:style-name="T34"> </text:span><text:span text:style-name="T41">дома</text:span><text:span text:style-name="T34"> <text:s/></text:span><text:span text:style-name="T41">в</text:span><text:span text:style-name="T34"> </text:span><text:span text:style-name="T41">собственности</text:span><text:span text:style-name="T34">, 110,9 </text:span><text:span text:style-name="T41">кв</text:span><text:span text:style-name="T34">. </text:span><text:span text:style-name="T41">м</text:span><text:span text:style-name="T34">., <text:s/></text:span><text:span text:style-name="T41">Россия</text:span></text:p>
      <text:p text:style-name="P65"/>
      <text:p text:style-name="P40"><text:span text:style-name="T32">в</text:span><text:span text:style-name="T34">) </text:span><text:span text:style-name="T41">Транспортные</text:span><text:span text:style-name="T34"> </text:span><text:span text:style-name="T41">средства</text:span><text:span text:style-name="T34">:</text:span></text:p>
      <text:p text:style-name="P40"><text:span text:style-name="T32">Автомобиль</text:span><text:span text:style-name="T34"> </text:span><text:span text:style-name="T41">легковой</text:span><text:span text:style-name="T34"> </text:span><text:span text:style-name="T41">ВАЗ</text:span><text:span text:style-name="T34">-21124</text:span></text:p>
      <text:p text:style-name="P40"><text:span text:style-name="T32">Автомобиль</text:span><text:span text:style-name="T34"> </text:span><text:span text:style-name="T41">грузовой</text:span><text:span text:style-name="T34"> </text:span><text:span text:style-name="T41">УАЗ</text:span><text:span text:style-name="T34">-2206-03</text:span></text:p>
      <text:p text:style-name="P12"><text:span text:style-name="T47">Автоприцеп</text:span><text:span text:style-name="T45"> ММЗ-8102</text:span></text:p>
      <text:p text:style-name="P43"/>
      <text:p text:style-name="P47">Супруга</text:p>
      <text:p text:style-name="P43"><text:span text:style-name="T32">а</text:span><text:span text:style-name="T34">) </text:span><text:span text:style-name="T41">Декларированный</text:span><text:span text:style-name="T34"> </text:span><text:span text:style-name="T41">годовой</text:span><text:span text:style-name="T34"> </text:span><text:span text:style-name="T41">доход</text:span><text:span text:style-name="T34">: </text:span><text:span text:style-name="T38">496684,94</text:span><text:span text:style-name="T34"> </text:span><text:span text:style-name="T41">рубля</text:span></text:p>
      <text:p text:style-name="P45"/>
      <text:p text:style-name="P43"><text:span text:style-name="T32">б</text:span><text:span text:style-name="T34">) </text:span><text:span text:style-name="T41">Объекты</text:span><text:span text:style-name="T34"> </text:span><text:span text:style-name="T41">недвижимого</text:span><text:span text:style-name="T34"> </text:span><text:span text:style-name="T41">имущества</text:span><text:span text:style-name="T34">;</text:span></text:p>
      <text:p text:style-name="P43"><text:span text:style-name="T38">4</text:span><text:span text:style-name="T34">/5з</text:span><text:span text:style-name="T32">емельного</text:span><text:span text:style-name="T34"> </text:span><text:span text:style-name="T41">участка</text:span><text:span text:style-name="T34"> </text:span><text:span text:style-name="T41">в</text:span><text:span text:style-name="T34"> </text:span><text:span text:style-name="T41">собственности</text:span><text:span text:style-name="T34">, 1572 </text:span><text:span text:style-name="T41">кв</text:span><text:span text:style-name="T34">. </text:span><text:span text:style-name="T41">м</text:span><text:span text:style-name="T34">., <text:s/></text:span><text:span text:style-name="T41">Россия</text:span></text:p>
      <text:p text:style-name="P43"><text:span text:style-name="T38">4</text:span><text:span text:style-name="T34">/5 </text:span><text:span text:style-name="T41">жилого</text:span><text:span text:style-name="T34"> </text:span><text:span text:style-name="T41">дома</text:span><text:span text:style-name="T34"> </text:span><text:span text:style-name="T41">в</text:span><text:span text:style-name="T34"> </text:span><text:span text:style-name="T41">собственности</text:span><text:span text:style-name="T34">, 110,9 </text:span><text:span text:style-name="T41">кв</text:span><text:span text:style-name="T34">. </text:span><text:span text:style-name="T41">м</text:span><text:span text:style-name="T34">., </text:span><text:span text:style-name="T41">Росси</text:span><text:span text:style-name="T43">я </text:span></text:p>
      <text:p text:style-name="P49">в) Транспортные средства:</text:p>
      <text:p text:style-name="P56">LADA 219020 LADA GRANTA</text:p>
      <text:p text:style-name="P57"/>
      <text:p text:style-name="P37"/>
      <text:p text:style-name="P38">11. Каданцева Ирина Николаевна, директор МБУК «Никифоровский РДК»</text:p>
      <text:p text:style-name="P1">а) Декларированный доход за отчетный период: <text:span text:style-name="T65">404496</text:span> рублей</text:p>
      <text:p text:style-name="P13">б) Объекты недвижимого <text:s/>имущества</text:p>
      <text:p text:style-name="P26">1/3 земельного участка в собственности, 2900 кв. м., Россия</text:p>
      <text:p text:style-name="P26">1/3 жилого дома в собственности, 50,4 кв. м., Россия </text:p>
      <text:p text:style-name="P27">¼ <text:s/>квартира в собственности, 39,5 кв.м</text:p>
      <text:p text:style-name="P23">в) Транспортные средства</text:p>
      <text:p text:style-name="P22"><text:span text:style-name="T16">Автомобиль</text:span><text:span text:style-name="T9"> легковой </text:span><text:span text:style-name="T12">Киа Рио</text:span></text:p>
      <text:p text:style-name="P48">Супруг</text:p>
      <text:p text:style-name="P44"><text:span text:style-name="T32">а</text:span><text:span text:style-name="T34">) </text:span><text:span text:style-name="T41">Декларированный</text:span><text:span text:style-name="T34"> </text:span><text:span text:style-name="T41">годовой</text:span><text:span text:style-name="T34"> </text:span><text:span text:style-name="T41">доход</text:span><text:span text:style-name="T34">: </text:span><text:span text:style-name="T38">2690000 </text:span><text:span text:style-name="T41">рубля</text:span></text:p>
      <text:p text:style-name="P46"/>
      <text:p text:style-name="P44"><text:span text:style-name="T32">б</text:span><text:span text:style-name="T34">) </text:span><text:span text:style-name="T41">Объекты</text:span><text:span text:style-name="T34"> </text:span><text:span text:style-name="T41">недвижимого</text:span><text:span text:style-name="T34"> </text:span><text:span text:style-name="T41">имущества</text:span><text:span text:style-name="T34">;</text:span></text:p>
      <text:p text:style-name="P44"><text:span text:style-name="T34">з</text:span><text:span text:style-name="T32">емельн</text:span><text:span text:style-name="T33">ый </text:span><text:span text:style-name="T34"><text:s/></text:span><text:span text:style-name="T41">участ</text:span><text:span text:style-name="T44">ок</text:span><text:span text:style-name="T34"> </text:span><text:span text:style-name="T41">в</text:span><text:span text:style-name="T34"> </text:span><text:span text:style-name="T41">собственности</text:span><text:span text:style-name="T34">, </text:span><text:span text:style-name="T38">1645</text:span><text:span text:style-name="T34"> </text:span><text:span text:style-name="T41">кв</text:span><text:span text:style-name="T34">. </text:span><text:span text:style-name="T41">м</text:span><text:span text:style-name="T34">., <text:s/></text:span><text:span text:style-name="T41">Россия</text:span></text:p>
      <text:p text:style-name="P44"><text:span text:style-name="T34"><text:s/></text:span><text:span text:style-name="T41">жило</text:span><text:span text:style-name="T44">й</text:span><text:span text:style-name="T34"> </text:span><text:span text:style-name="T41">дом</text:span><text:span text:style-name="T34"> </text:span><text:span text:style-name="T41">в</text:span><text:span text:style-name="T34"> </text:span><text:span text:style-name="T38">пользовании</text:span><text:span text:style-name="T34">, </text:span><text:span text:style-name="T38">50,4</text:span><text:span text:style-name="T34"> </text:span><text:span text:style-name="T41">кв</text:span><text:span text:style-name="T34">. </text:span><text:span text:style-name="T41">м</text:span><text:span text:style-name="T34">., </text:span><text:span text:style-name="T41">Росси</text:span><text:span text:style-name="T43">я </text:span></text:p>
      <text:p text:style-name="P50">в) Транспортные средства:</text:p>
      <text:p text:style-name="P68"><text:soft-page-break/>LADA </text:p>
      <text:p text:style-name="P10"/>
      <text:p text:style-name="P6">Несовершеннолетний ребёнок</text:p>
      <text:p text:style-name="P13">б) Объекты недвижимого <text:s/>имущества</text:p>
      <text:p text:style-name="P26">1/3 земельного участка в собственности, 2900 кв. м., Россия</text:p>
      <text:p text:style-name="P26">1/3 жилого дома в собственности, 50,4 кв. м., Россия </text:p>
      <text:p text:style-name="P6">Несовершеннолетний ребёнок</text:p>
      <text:p text:style-name="P13">б) Объекты недвижимого <text:s/>имущества</text:p>
      <text:p text:style-name="P26">1/3 земельного участка в собственности, 2900 кв. м., Россия</text:p>
      <text:p text:style-name="P26">1/3 жилого дома в собственности, 50,4 кв. м., Россия </text:p>
      <text:p text:style-name="P36"/>
      <text:p text:style-name="P31">12. Шустова Надежда Викторовна, директор МБУК «Никифоровский районный <text:s/>краеведческий музей»</text:p>
      <text:p text:style-name="P1">а) Декларированный доход за отчетный период: <text:span text:style-name="T62">154819,91</text:span> рублей </text:p>
      <text:p text:style-name="P1">б) Объекты недвижимого <text:s/>имущества: </text:p>
      <text:p text:style-name="P23"><text:s/>1/3 земельного участка в собственности, 425 кв. м., Россия</text:p>
      <text:p text:style-name="P23">1/3 жилого дома в собственности, 21,7 кв. м., Россия </text:p>
      <text:p text:style-name="P25">Несовершеннолетний ребёнок</text:p>
      <text:p text:style-name="P23"><text:s/>1/3 земельного участка в собственности, 425 кв. м., Россия</text:p>
      <text:p text:style-name="P23">1/3 жилого дома в собственности, 21,7 кв. м., Россия</text:p>
      <text:p text:style-name="P11"/>
      <text:p text:style-name="P5"/>
      <text:p text:style-name="P5"/>
      <text:p text:style-name="P5">13. Каданцева Людмила Евгеньевна, директор МБУК «Межпоселенческая центральная библиотека»</text:p>
      <text:p text:style-name="P12"><text:span text:style-name="T9">а) Декларированный доход за отчетный период: </text:span><text:span text:style-name="T11">248320,32</text:span><text:span text:style-name="T9"> рубля </text:span></text:p>
      <text:p text:style-name="P1">б) Объекты недвижимого <text:s/>имущества: </text:p>
      <text:p text:style-name="P23">1/2 земельного участка в собственности, 1871 кв. м., Россия</text:p>
      <text:p text:style-name="P23">1/2 квартиры в собственности, 123,3 кв. м., Россия</text:p>
      <text:p text:style-name="P23"/>
      <text:p text:style-name="P33">14. Артамонова Галина Юрьевна, директор МБДОУ детский сад «Березка»</text:p>
      <text:p text:style-name="P39"><text:span text:style-name="T21"><text:s/></text:span><text:span text:style-name="T22"><text:s/></text:span><text:span text:style-name="T17">Декларированный годовой доход: </text:span><text:span text:style-name="T26">368847</text:span><text:span text:style-name="T17"> рубля</text:span></text:p>
      <text:p text:style-name="P43"><text:span text:style-name="T32">б</text:span><text:span text:style-name="T34">)</text:span><text:span text:style-name="T41">Объекты</text:span><text:span text:style-name="T34"> </text:span><text:span text:style-name="T41">недвижимого</text:span><text:span text:style-name="T34"> </text:span><text:span text:style-name="T41">имущества</text:span><text:span text:style-name="T34">:</text:span></text:p>
      <text:p text:style-name="P70"><text:span text:style-name="T34"><text:s/></text:span><text:span text:style-name="T36">квартира в собственности, </text:span><text:span text:style-name="T48">4</text:span><text:span text:style-name="T49">1,4</text:span><text:span text:style-name="T36"> кв.м</text:span></text:p>
      <text:p text:style-name="P71"><text:span text:style-name="T36">квартира в </text:span><text:span text:style-name="T40">пользовании</text:span><text:span text:style-name="T36">, </text:span><text:span text:style-name="T48">4</text:span><text:span text:style-name="T51">7,1</text:span><text:span text:style-name="T36"> кв.м</text:span></text:p>
      <text:p text:style-name="P47">Супруг</text:p>
      <text:p text:style-name="P43"><text:span text:style-name="T32">а</text:span><text:span text:style-name="T34">) </text:span><text:span text:style-name="T41">Декларированный</text:span><text:span text:style-name="T34"> </text:span><text:span text:style-name="T41">годовой</text:span><text:span text:style-name="T34"> </text:span><text:span text:style-name="T41">доход</text:span><text:span text:style-name="T34">: </text:span><text:span text:style-name="T50">292387</text:span><text:span text:style-name="T34"> </text:span><text:span text:style-name="T41">рубля</text:span></text:p>
      <text:p text:style-name="P44"><text:span text:style-name="T32">б</text:span><text:span text:style-name="T34">)</text:span><text:span text:style-name="T41">Объекты</text:span><text:span text:style-name="T34"> </text:span><text:span text:style-name="T41">недвижимого</text:span><text:span text:style-name="T34"> </text:span><text:span text:style-name="T41">имущества</text:span><text:span text:style-name="T34">:</text:span></text:p>
      <text:p text:style-name="P53"><text:s/><text:span text:style-name="T66">квартира в пользовании, </text:span><text:span text:style-name="T2">4</text:span><text:span text:style-name="T7">1,4</text:span><text:span text:style-name="T66"> кв.м</text:span></text:p>
      <text:p text:style-name="P45"><text:soft-page-break/><text:s/></text:p>
      <text:p text:style-name="P54">15. Тареева Надежда Михайловна, директор НРМКУ</text:p>
      <text:p text:style-name="P54">« Многофункциональный центр предоставления государственных и муниципальных услуг»</text:p>
      <text:p text:style-name="P7">Декларированный годовой доход: <text:s/><text:span text:style-name="T59">249634</text:span> рубля</text:p>
      <text:p text:style-name="P43"><text:span text:style-name="T32">б</text:span><text:span text:style-name="T34">)</text:span><text:span text:style-name="T41">Объекты</text:span><text:span text:style-name="T34"> </text:span><text:span text:style-name="T41">недвижимого</text:span><text:span text:style-name="T34"> </text:span><text:span text:style-name="T41">имущества</text:span><text:span text:style-name="T34">:</text:span></text:p>
      <text:p text:style-name="P52">1/3жило<text:span text:style-name="T68">го </text:span><text:s/>дом<text:span text:style-name="T68">а</text:span> в собственности, <text:span text:style-name="T64">139,1 </text:span>кв.м,<text:span text:style-name="T64">Россия</text:span></text:p>
      <text:p text:style-name="P62">1/3 земельного участка в собственности, 1200 кв.м., Россия</text:p>
      <text:p text:style-name="P65"/>
      <text:p text:style-name="P66">Супруг</text:p>
      <text:p text:style-name="P43"><text:span text:style-name="T32">а</text:span><text:span text:style-name="T34">) </text:span><text:span text:style-name="T41">Декларированный</text:span><text:span text:style-name="T34"> </text:span><text:span text:style-name="T41">годовой</text:span><text:span text:style-name="T34"> </text:span><text:span text:style-name="T41">доход</text:span><text:span text:style-name="T34">: </text:span><text:span text:style-name="T37">4501962,42</text:span><text:span text:style-name="T34"> </text:span><text:span text:style-name="T41">рубля</text:span></text:p>
      <text:p text:style-name="P45"/>
      <text:p text:style-name="P43"><text:span text:style-name="T32">б</text:span><text:span text:style-name="T34">) </text:span><text:span text:style-name="T41">Объекты</text:span><text:span text:style-name="T34"> </text:span><text:span text:style-name="T41">недвижимого</text:span><text:span text:style-name="T34"> </text:span><text:span text:style-name="T41">имущества</text:span><text:span text:style-name="T34">;</text:span></text:p>
      <text:p text:style-name="P59"><text:span text:style-name="T41">1/3</text:span><text:span text:style-name="T34">жило</text:span><text:span text:style-name="T40">го</text:span><text:span text:style-name="T34"> дом</text:span><text:span text:style-name="T40">а</text:span><text:span text:style-name="T34"> в собственности, </text:span><text:span text:style-name="T37">139,1</text:span><text:span text:style-name="T34"> кв.м, </text:span><text:span text:style-name="T37">Россия</text:span></text:p>
      <text:p text:style-name="P55"><text:span text:style-name="T56"><text:s/></text:span><text:span text:style-name="T57">квартира в собственности, 61,7 кв.м,</text:span><text:span text:style-name="T58">Россия</text:span></text:p>
      <text:p text:style-name="P69">1/3 земельного участка в собственности, 1200 кв.м., Россия</text:p>
      <text:p text:style-name="P64">в) Транспортные средства</text:p>
      <text:p text:style-name="P61"><text:span text:style-name="T60">автомобиль легковой </text:span><text:span text:style-name="T4">volkswagen</text:span></text:p>
      <text:p text:style-name="P38">11. <text:span text:style-name="T65">Мельник Петр Владимирович</text:span>, директор МК<text:span text:style-name="T61">У</text:span>«Никифоровский <text:span text:style-name="T61">сервисный центр</text:span>»</text:p>
      <text:p text:style-name="P1">а) Декларированный доход за отчетный период: <text:span text:style-name="T65">193075</text:span> рублей</text:p>
      <text:p text:style-name="P1"/>
      <text:p text:style-name="P2">б) Объекты недвижимого <text:s/>имущества: </text:p>
      <text:p text:style-name="P24">1/<text:span text:style-name="T65">4</text:span> земельного участка в собственности, <text:span text:style-name="T65">5867</text:span> кв. м., Россия</text:p>
      <text:p text:style-name="P24">1/<text:span text:style-name="T65">4</text:span> квартиры в собственности, <text:span text:style-name="T65">77</text:span> кв. м., Россия</text:p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6:05:37.211000000</meta:creation-date>
    <dc:date>2015-05-13T10:49:29.903000000</dc:date>
    <meta:editing-duration>P0D</meta:editing-duration>
    <meta:editing-cycles>3</meta:editing-cycles>
    <meta:generator>LibreOffice/4.1.2.3$Windows_x86 LibreOffice_project/40b2d7fde7e8d2d7bc5a449dc65df4d08a7dd38</meta:generator>
    <meta:print-date>2015-05-12T17:15:16.259000000</meta:print-date>
    <meta:document-statistic meta:table-count="0" meta:image-count="0" meta:object-count="0" meta:page-count="6" meta:paragraph-count="173" meta:word-count="1002" meta:character-count="7557" meta:non-whitespace-character-count="6507"/>
  </office:meta>
</office:document-meta>
</file>