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4" style:family="table-column">
      <style:table-column-properties style:column-width="0.2701in" style:use-optimal-column-width="false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1.0743in" style:use-optimal-column-width="false"/>
    </style:style>
    <style:style style:name="TableColumn7" style:family="table-column">
      <style:table-column-properties style:column-width="0.8111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7784in" style:use-optimal-column-width="false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7784in" style:use-optimal-column-width="false"/>
    </style:style>
    <style:style style:name="TableColumn14" style:family="table-column">
      <style:table-column-properties style:column-width="0.7784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Column16" style:family="table-column">
      <style:table-column-properties style:column-width="0.7791in" style:use-optimal-column-width="false"/>
    </style:style>
    <style:style style:name="Table3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3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35" style:family="table-row">
      <style:table-row-properties style:use-optimal-row-height="false"/>
    </style:style>
    <style:style style:name="P36" style:parent-style-name="Обычный" style:family="paragraph">
      <style:text-properties fo:language="ru" fo:country="RU"/>
    </style:style>
    <style:style style:name="P37" style:parent-style-name="Обычный" style:family="paragraph">
      <style:text-properties fo:language="ru" fo:country="RU"/>
    </style:style>
    <style:style style:name="P38" style:parent-style-name="Обычный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8pt" style:font-size-asian="8pt" style:font-size-complex="8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 fo:language="ru" fo:country="RU"/>
    </style:style>
    <style:style style:name="P90" style:parent-style-name="TableContents" style:family="paragraph">
      <style:text-properties fo:font-size="8pt" style:font-size-asian="8pt" style:font-size-complex="8pt" fo:language="ru" fo:country="RU"/>
    </style:style>
    <style:style style:name="P91" style:parent-style-name="TableContents" style:family="paragraph">
      <style:text-properties fo:font-size="8pt" style:font-size-asian="8pt" style:font-size-complex="8pt" fo:language="ru" fo:country="RU"/>
    </style:style>
    <style:style style:name="P92" style:parent-style-name="TableContents" style:family="paragraph">
      <style:text-properties fo:font-size="8pt" style:font-size-asian="8pt" style:font-size-complex="8pt" fo:language="ru" fo:country="RU"/>
    </style:style>
    <style:style style:name="P93" style:parent-style-name="TableContents" style:family="paragraph">
      <style:text-properties fo:font-size="8pt" style:font-size-asian="8pt" style:font-size-complex="8pt" fo:language="ru" fo:country="RU"/>
    </style:style>
    <style:style style:name="P94" style:parent-style-name="TableContents" style:family="paragraph">
      <style:text-properties fo:font-size="8pt" style:font-size-asian="8pt" style:font-size-complex="8pt" fo:language="ru" fo:country="RU"/>
    </style:style>
    <style:style style:name="P95" style:parent-style-name="TableContents" style:family="paragraph">
      <style:text-properties fo:font-size="8pt" style:font-size-asian="8pt" style:font-size-complex="8pt" fo:language="ru" fo:country="RU"/>
    </style:style>
    <style:style style:name="P96" style:parent-style-name="TableContents" style:family="paragraph">
      <style:text-properties fo:font-size="8pt" style:font-size-asian="8pt" style:font-size-complex="8pt" fo:language="ru" fo:country="RU"/>
    </style:style>
    <style:style style:name="P97" style:parent-style-name="TableContents" style:family="paragraph">
      <style:text-properties fo:font-size="8pt" style:font-size-asian="8pt" style:font-size-complex="8pt" fo:language="ru" fo:country="RU"/>
    </style:style>
    <style:style style:name="P98" style:parent-style-name="TableContents" style:family="paragraph">
      <style:text-properties fo:font-size="8pt" style:font-size-asian="8pt" style:font-size-complex="8pt" fo:language="ru" fo:country="RU"/>
    </style:style>
    <style:style style:name="P99" style:parent-style-name="TableContents" style:family="paragraph">
      <style:text-properties fo:font-size="8pt" style:font-size-asian="8pt" style:font-size-complex="8pt" fo:language="ru" fo:country="RU"/>
    </style:style>
    <style:style style:name="P100" style:parent-style-name="TableContents" style:family="paragraph">
      <style:text-properties fo:font-size="8pt" style:font-size-asian="8pt" style:font-size-complex="8pt" fo:language="ru" fo:country="RU"/>
    </style:style>
    <style:style style:name="P101" style:parent-style-name="TableContents" style:family="paragraph">
      <style:text-properties fo:font-size="8pt" style:font-size-asian="8pt" style:font-size-complex="8pt" fo:language="ru" fo:country="RU"/>
    </style:style>
    <style:style style:name="P102" style:parent-style-name="TableContents" style:family="paragraph">
      <style:text-properties fo:font-size="8pt" style:font-size-asian="8pt" style:font-size-complex="8pt" fo:language="ru" fo:country="RU"/>
    </style:style>
    <style:style style:name="P103" style:parent-style-name="TableContents" style:family="paragraph">
      <style:text-properties fo:font-size="8pt" style:font-size-asian="8pt" style:font-size-complex="8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06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07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08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09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10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11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12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13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14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15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16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17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18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19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20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21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22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23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24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25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26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27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28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29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P130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3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3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3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3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3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4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4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4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4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4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4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4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5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5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5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5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5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5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5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6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6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6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6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6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6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6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6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6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6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7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7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7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7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7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7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7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7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7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8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8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8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18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4" style:parent-style-name="Основнойшрифтабзаца" style:family="text">
      <style:text-properties fo:font-size="8pt" style:font-size-asian="8pt" style:font-size-complex="8pt"/>
    </style:style>
    <style:style style:name="T195" style:parent-style-name="Основнойшрифтабзаца" style:family="text">
      <style:text-properties fo:font-size="8pt" style:font-size-asian="8pt" style:font-size-complex="8pt"/>
    </style:style>
    <style:style style:name="P196" style:parent-style-name="TableContents" style:family="paragraph">
      <style:paragraph-properties fo:text-align="center"/>
    </style:style>
    <style:style style:name="T197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8" style:parent-style-name="Основнойшрифтабзаца" style:family="text">
      <style:text-properties fo:font-size="8pt" style:font-size-asian="8pt" style:font-size-complex="8pt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fo:font-size="8pt" style:font-size-asian="8pt" style:font-size-complex="8pt" fo:language="ru" fo:country="RU"/>
    </style:style>
    <style:style style:name="T201" style:parent-style-name="Основнойшрифтабзаца" style:family="text">
      <style:text-properties fo:font-size="8pt" style:font-size-asian="8pt" style:font-size-complex="8pt"/>
    </style:style>
    <style:style style:name="T202" style:parent-style-name="Основнойшрифтабзаца" style:family="text">
      <style:text-properties fo:font-size="8pt" style:font-size-asian="8pt" style:font-size-complex="8pt"/>
    </style:style>
    <style:style style:name="P2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fo:font-size="8pt" style:font-size-asian="8pt" style:font-size-complex="8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Сведения о доходах, расходах и обязательствах имущественного характера руководителей государственных учреждений, подведомственных Государственному комитету Псковской области по охране<text:s/>объектов культурного наследия</text:p>
      <text:p text:style-name="P2">за период с 1 января 2017 года по 31 декабря 2017 год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№№</text:p>
          </table:table-cell>
          <table:table-cell table:style-name="TableCell20" table:number-rows-spanned="2">
            <text:p text:style-name="P21">Фамилия и инициалы лица, чьи сведения размещаются</text:p>
          </table:table-cell>
          <table:table-cell table:style-name="TableCell22" table:number-rows-spanned="2">
            <text:p text:style-name="P23">Должность</text:p>
          </table:table-cell>
          <table:table-cell table:style-name="TableCell24" table:number-columns-spanned="4">
            <text:p text:style-name="P2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Объекты недвижимости, находящиеся в пользовании</text:p>
          </table:table-cell>
          <table:covered-table-cell/>
          <table:covered-table-cell/>
          <table:table-cell table:style-name="TableCell28" table:number-rows-spanned="2">
            <text:p text:style-name="P29">Транспорт-ные средства</text:p>
            <text:p text:style-name="P30">(вид, марка)</text:p>
          </table:table-cell>
          <table:table-cell table:style-name="TableCell31" table:number-rows-spanned="2">
            <text:p text:style-name="P32">Декларированный годовой доход (руб.)</text:p>
          </table:table-cell>
          <table:table-cell table:style-name="TableCell33" table:number-rows-spanned="2">
            <text:p text:style-name="P34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Вид объекта</text:p>
          </table:table-cell>
          <table:table-cell table:style-name="TableCell41">
            <text:p text:style-name="P42">Вид собствен-ности</text:p>
          </table:table-cell>
          <table:table-cell table:style-name="TableCell43">
            <text:p text:style-name="P44">Пло-щадь (кв.м.)</text:p>
          </table:table-cell>
          <table:table-cell table:style-name="TableCell45">
            <text:p text:style-name="P46">Страна располо-жения</text:p>
          </table:table-cell>
          <table:table-cell table:style-name="TableCell47">
            <text:p text:style-name="P48">Вид<text:s/>объекта</text:p>
          </table:table-cell>
          <table:table-cell table:style-name="TableCell49">
            <text:p text:style-name="P50">Площадь</text:p>
            <text:p text:style-name="P51">(кв.м.)</text:p>
          </table:table-cell>
          <table:table-cell table:style-name="TableCell52">
            <text:p text:style-name="P53">Страна располо-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Кулакова Марина Ильинична</text:p>
          </table:table-cell>
          <table:table-cell table:style-name="TableCell59">
            <text:p text:style-name="P60">Директор ГБУК ПО «Археологический центр Псковской области»</text:p>
          </table:table-cell>
          <table:table-cell table:style-name="TableCell61">
            <text:p text:style-name="P62">Квартира</text:p>
          </table:table-cell>
          <table:table-cell table:style-name="TableCell63">
            <text:p text:style-name="P64">Долевая (2/3)</text:p>
          </table:table-cell>
          <table:table-cell table:style-name="TableCell65">
            <text:p text:style-name="P66">55,9</text:p>
          </table:table-cell>
          <table:table-cell table:style-name="TableCell67">
            <text:p text:style-name="P68">Россия</text:p>
          </table:table-cell>
          <table:table-cell table:style-name="TableCell69">
            <text:p text:style-name="P70">не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RENAULN SANDERO</text:p>
          </table:table-cell>
          <table:table-cell table:style-name="TableCell77">
            <text:p text:style-name="P78">890339,17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2</text:p>
          </table:table-cell>
          <table:table-cell table:style-name="TableCell84">
            <text:p text:style-name="P85">Калиненко Алексей Геннадьевич</text:p>
          </table:table-cell>
          <table:table-cell table:style-name="TableCell86">
            <text:p text:style-name="P87">Директор ГБУК —<text:s/>Научно-производственный центр по охране и использованию памятников Псковской области</text:p>
          </table:table-cell>
          <table:table-cell table:style-name="TableCell88">
            <text:p text:style-name="P89">Земельный участок</text:p>
            <text:p text:style-name="P90">Земельный участок</text:p>
            <text:p text:style-name="P91">Земельный участок</text:p>
            <text:p text:style-name="P92">Земельный участок</text:p>
            <text:p text:style-name="P93">Земельный участок</text:p>
            <text:p text:style-name="P94">Земельный участок</text:p>
            <text:p text:style-name="P95">Земельный участок</text:p>
            <text:p text:style-name="P96">Земельный участок</text:p>
            <text:p text:style-name="P97">Земельный участок</text:p>
            <text:p text:style-name="P98">Жилой дом</text:p>
            <text:p text:style-name="P99">Объект незавершенного стр-ва</text:p>
            <text:p text:style-name="P100">Квартира</text:p>
            <text:p text:style-name="P101">Квартира</text:p>
            <text:p text:style-name="P102">Квартира</text:p>
            <text:p text:style-name="P103">Гараж</text:p>
          </table:table-cell>
          <table:table-cell table:style-name="TableCell104">
            <text:p text:style-name="P105">Долевая (1/2)</text:p>
            <text:p text:style-name="P106"/>
            <text:p text:style-name="P107">Индивидуальная</text:p>
            <text:p text:style-name="P108"/>
            <text:p text:style-name="P109">Индивидуальная</text:p>
            <text:p text:style-name="P110"/>
            <text:p text:style-name="P111">Индивидуальная</text:p>
            <text:p text:style-name="P112"/>
            <text:p text:style-name="P113">Индивидуальная</text:p>
            <text:p text:style-name="P114"/>
            <text:p text:style-name="P115">Индивидуальная</text:p>
            <text:p text:style-name="P116"/>
            <text:p text:style-name="P117">Долевая (1/4)</text:p>
            <text:p text:style-name="P118"/>
            <text:p text:style-name="P119">Индивидуальная</text:p>
            <text:p text:style-name="P120"/>
            <text:p text:style-name="P121">Индивидуальная</text:p>
            <text:p text:style-name="P122"/>
            <text:p text:style-name="P123">Индивидуальная</text:p>
            <text:p text:style-name="P124">Индивидуальная</text:p>
            <text:p text:style-name="P125"/>
            <text:p text:style-name="P126"/>
            <text:p text:style-name="P127">Индивидуальная</text:p>
            <text:p text:style-name="P128">Индивидуальная</text:p>
            <text:p text:style-name="P129">Индивидуальная</text:p>
            <text:p text:style-name="P130">Индивидуальная</text:p>
          </table:table-cell>
          <table:table-cell table:style-name="TableCell131">
            <text:p text:style-name="P132">70,0</text:p>
            <text:p text:style-name="P133"/>
            <text:p text:style-name="P134">50022,0</text:p>
            <text:p text:style-name="P135"/>
            <text:p text:style-name="P136">50022,0</text:p>
            <text:p text:style-name="P137"/>
            <text:p text:style-name="P138">1027,0</text:p>
            <text:p text:style-name="P139"/>
            <text:p text:style-name="P140">548,0</text:p>
            <text:p text:style-name="P141"/>
            <text:p text:style-name="P142">5116,0</text:p>
            <text:p text:style-name="P143"/>
            <text:p text:style-name="P144">14,0</text:p>
            <text:p text:style-name="P145"/>
            <text:p text:style-name="P146">1688,0</text:p>
            <text:p text:style-name="P147"/>
            <text:p text:style-name="P148">1000,0</text:p>
            <text:p text:style-name="P149"/>
            <text:p text:style-name="P150">210,2</text:p>
            <text:p text:style-name="P151">170,2</text:p>
            <text:p text:style-name="P152"/>
            <text:p text:style-name="P153"/>
            <text:p text:style-name="P154">35,0</text:p>
            <text:p text:style-name="P155">35,2</text:p>
            <text:p text:style-name="P156">35,2</text:p>
            <text:p text:style-name="P157">32,4</text:p>
          </table:table-cell>
          <table:table-cell table:style-name="TableCell158">
            <text:p text:style-name="P159">Россия</text:p>
            <text:p text:style-name="P160"/>
            <text:p text:style-name="P161">Россия</text:p>
            <text:p text:style-name="P162"/>
            <text:p text:style-name="P163">Россия</text:p>
            <text:p text:style-name="P164"/>
            <text:p text:style-name="P165">Россия</text:p>
            <text:p text:style-name="P166"/>
            <text:p text:style-name="P167">Россия</text:p>
            <text:p text:style-name="P168"/>
            <text:p text:style-name="P169">Россия</text:p>
            <text:p text:style-name="P170"/>
            <text:p text:style-name="P171">Россия</text:p>
            <text:p text:style-name="P172"/>
            <text:p text:style-name="P173">Россия</text:p>
            <text:p text:style-name="P174"/>
            <text:p text:style-name="P175">Россия</text:p>
            <text:p text:style-name="P176"/>
            <text:p text:style-name="P177">Россия</text:p>
            <text:p text:style-name="P178">Россия</text:p>
            <text:p text:style-name="P179"/>
            <text:p text:style-name="P180"/>
            <text:p text:style-name="P181">Россия</text:p>
            <text:p text:style-name="P182">Россия</text:p>
            <text:p text:style-name="P183">Россия</text:p>
            <text:p text:style-name="P184">Россия</text:p>
          </table:table-cell>
          <table:table-cell table:style-name="TableCell185">
            <text:p text:style-name="P186">не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Шевроле</text:span><text:span text:style-name="T194"><text:s/></text:span><text:span text:style-name="T195">GMT900</text:span></text:p>
            <text:p text:style-name="P196"><text:span text:style-name="T197">ВАЗ</text:span><text:span text:style-name="T198"><text:s/>212140</text:span></text:p>
            <text:p text:style-name="P199"><text:span text:style-name="T200">Катер</text:span><text:span text:style-name="T201"><text:s/></text:span><text:span text:style-name="T202">Silver-Fox</text:span></text:p>
            <text:p text:style-name="P203"/>
          </table:table-cell>
          <table:table-cell table:style-name="TableCell204">
            <text:p text:style-name="P205">1744574,65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Несовершеннолетний ребенок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нет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Квартира</text:p>
          </table:table-cell>
          <table:table-cell table:style-name="TableCell223">
            <text:p text:style-name="P224">35,2</text:p>
          </table:table-cell>
          <table:table-cell table:style-name="TableCell225">
            <text:p text:style-name="P226">Россия</text:p>
          </table:table-cell>
          <table:table-cell table:style-name="TableCell227">
            <text:p text:style-name="P228">нет</text:p>
          </table:table-cell>
          <table:table-cell table:style-name="TableCell229">
            <text:p text:style-name="P230">нет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>
            <text:p text:style-name="P235">Несовершеннолетний ребенок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нет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Квартира</text:p>
          </table:table-cell>
          <table:table-cell table:style-name="TableCell248">
            <text:p text:style-name="P249">49,8</text:p>
          </table:table-cell>
          <table:table-cell table:style-name="TableCell250">
            <text:p text:style-name="P251">Россия</text:p>
          </table:table-cell>
          <table:table-cell table:style-name="TableCell252">
            <text:p text:style-name="P253">нет</text:p>
          </table:table-cell>
          <table:table-cell table:style-name="TableCell254">
            <text:p text:style-name="P255">нет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Home</dc:creator>
    <meta:creation-date>2020-06-08T04:26:00Z</meta:creation-date>
    <dc:date>2020-06-08T04:26:00Z</dc:date>
    <meta:print-date>2018-04-10T11:0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6" meta:character-count="1918" meta:row-count="13" meta:non-whitespace-character-count="1635"/>
  </office:meta>
</office:document-meta>
</file>