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7.49cm" fo:margin-left="-0.386cm" table:align="left" style:writing-mode="lr-tb"/>
    </style:style>
    <style:style style:name="Таблица2.A" style:family="table-column">
      <style:table-column-properties style:column-width="2.713cm"/>
    </style:style>
    <style:style style:name="Таблица2.B" style:family="table-column">
      <style:table-column-properties style:column-width="2.579cm"/>
    </style:style>
    <style:style style:name="Таблица2.C" style:family="table-column">
      <style:table-column-properties style:column-width="2.91cm"/>
    </style:style>
    <style:style style:name="Таблица2.D" style:family="table-column">
      <style:table-column-properties style:column-width="5.186cm"/>
    </style:style>
    <style:style style:name="Таблица2.F" style:family="table-column">
      <style:table-column-properties style:column-width="3.096cm"/>
    </style:style>
    <style:style style:name="Таблица2.G" style:family="table-column">
      <style:table-column-properties style:column-width="3.995cm"/>
    </style:style>
    <style:style style:name="Таблица2.H" style:family="table-column">
      <style:table-column-properties style:column-width="4.1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2.29cm" fo:keep-together="auto"/>
    </style:style>
    <style:style style:name="Таблица2.5" style:family="table-row">
      <style:table-row-properties style:min-row-height="1.041cm" fo:keep-together="auto"/>
    </style:style>
    <style:style style:name="Таблица2.6" style:family="table-row">
      <style:table-row-properties style:min-row-height="2.048cm" fo:keep-together="auto"/>
    </style:style>
    <style:style style:name="Таблица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8" style:family="table-row">
      <style:table-row-properties style:min-row-height="9.005cm" fo:keep-together="auto"/>
    </style:style>
    <style:style style:name="Таблица2.16" style:family="table-row">
      <style:table-row-properties style:min-row-height="1.423cm" fo:keep-together="auto"/>
    </style:style>
    <style:style style:name="Таблица2.D16" style:family="table-cell">
      <style:table-cell-properties style:vertical-align="top" fo:padding="0.191cm" fo:border="0.5pt solid #000000" style:writing-mode="lr-tb"/>
    </style:style>
    <style:style style:name="Таблица2.17" style:family="table-row">
      <style:table-row-properties style:min-row-height="1.609cm" fo:keep-together="auto"/>
    </style:style>
    <style:style style:name="Таблица2.D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Таблица2.21" style:family="table-row">
      <style:table-row-properties style:min-row-height="1.588cm" fo:keep-together="auto"/>
    </style:style>
    <style:style style:name="Таблица2.25" style:family="table-row">
      <style:table-row-properties style:min-row-height="2.752cm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/>
    </style:style>
    <style:style style:name="P3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/>
    </style:style>
    <style:style style:name="P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officeooo:paragraph-rsid="001f51c1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/>
    </style:style>
    <style:style style:name="P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officeooo:paragraph-rsid="005273ab"/>
    </style:style>
    <style:style style:name="P8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language="ru" fo:country="RU"/>
    </style:style>
    <style:style style:name="P9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10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1f51c1"/>
    </style:style>
    <style:style style:name="P11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3ee0f4"/>
    </style:style>
    <style:style style:name="P12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3f6c5e"/>
    </style:style>
    <style:style style:name="P13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38420"/>
    </style:style>
    <style:style style:name="P1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6e27c"/>
    </style:style>
    <style:style style:name="P15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801a5"/>
    </style:style>
    <style:style style:name="P16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1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1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355856"/>
    </style:style>
    <style:style style:name="P1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801a5"/>
    </style:style>
    <style:style style:name="P2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5273ab"/>
    </style:style>
    <style:style style:name="P21" style:family="paragraph" style:parent-style-name="Standard">
      <style:paragraph-properties fo:line-height="0.423cm" style:snap-to-layout-grid="false">
        <style:tab-stops>
          <style:tab-stop style:position="1.64cm"/>
        </style:tab-stops>
      </style:paragraph-properties>
      <style:text-properties fo:color="#000000" fo:language="ru" fo:country="RU"/>
    </style:style>
    <style:style style:name="P22" style:family="paragraph" style:parent-style-name="Standard">
      <style:paragraph-properties fo:line-height="0.423cm" style:snap-to-layout-grid="false">
        <style:tab-stops>
          <style:tab-stop style:position="1.64cm"/>
        </style:tab-stops>
      </style:paragraph-properties>
      <style:text-properties fo:color="#000000" fo:language="ru" fo:country="RU" officeooo:paragraph-rsid="001b33a0"/>
    </style:style>
    <style:style style:name="P23" style:family="paragraph" style:parent-style-name="Standard">
      <style:paragraph-properties fo:line-height="0.423cm" style:snap-to-layout-grid="false">
        <style:tab-stops>
          <style:tab-stop style:position="1.64cm"/>
        </style:tab-stops>
      </style:paragraph-properties>
      <style:text-properties fo:color="#000000" fo:language="ru" fo:country="RU" officeooo:paragraph-rsid="002e77d6"/>
    </style:style>
    <style:style style:name="P24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2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2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1b33a0" fo:background-color="#ffffff"/>
    </style:style>
    <style:style style:name="P2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355856" fo:background-color="#ffffff"/>
    </style:style>
    <style:style style:name="P2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801a5" fo:background-color="#ffffff"/>
    </style:style>
    <style:style style:name="P2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515c28" fo:background-color="#ffffff"/>
    </style:style>
    <style:style style:name="P3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5273ab" fo:background-color="#ffffff"/>
    </style:style>
    <style:style style:name="P31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32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33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277202" fo:background-color="#ffffff"/>
    </style:style>
    <style:style style:name="P3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3b5547" fo:background-color="#ffffff"/>
    </style:style>
    <style:style style:name="P35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838fa" fo:background-color="#ffffff"/>
    </style:style>
    <style:style style:name="P36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5273ab" fo:background-color="#ffffff"/>
    </style:style>
    <style:style style:name="P37" style:family="paragraph" style:parent-style-name="Standard">
      <style:paragraph-properties fo:text-align="center" style:justify-single-word="false"/>
      <style:text-properties fo:color="#000000" fo:language="ru" fo:country="RU" fo:background-color="#ffffff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language="ru" fo:country="RU" fo:background-color="#ffffff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fo:language="ru" fo:country="RU" officeooo:paragraph-rsid="00515c28" fo:background-color="#ffffff"/>
    </style:style>
    <style:style style:name="P40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22e262" officeooo:paragraph-rsid="00355856" fo:background-color="#ffffff"/>
    </style:style>
    <style:style style:name="P41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22e262" officeooo:paragraph-rsid="0022e262" fo:background-color="#ffffff"/>
    </style:style>
    <style:style style:name="P42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22e262" officeooo:paragraph-rsid="005bd1d5" fo:background-color="#ffffff"/>
    </style:style>
    <style:style style:name="P4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67c3b" officeooo:paragraph-rsid="00367c3b" fo:background-color="#ffffff"/>
    </style:style>
    <style:style style:name="P4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b5547" officeooo:paragraph-rsid="003b5547" fo:background-color="#ffffff"/>
    </style:style>
    <style:style style:name="P4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e77d6" officeooo:paragraph-rsid="002e77d6" fo:background-color="#ffffff"/>
    </style:style>
    <style:style style:name="P4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e77d6" officeooo:paragraph-rsid="003ee0f4" fo:background-color="#ffffff"/>
    </style:style>
    <style:style style:name="P4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e77d6" officeooo:paragraph-rsid="003f6c5e" fo:background-color="#ffffff"/>
    </style:style>
    <style:style style:name="P4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4150b5" officeooo:paragraph-rsid="004150b5" fo:background-color="#ffffff"/>
    </style:style>
    <style:style style:name="P49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44ae14" officeooo:paragraph-rsid="0044ae14" fo:background-color="#ffffff"/>
    </style:style>
    <style:style style:name="P5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46e27c" officeooo:paragraph-rsid="0046e27c" fo:background-color="#ffffff"/>
    </style:style>
    <style:style style:name="P51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515c28" officeooo:paragraph-rsid="00515c28" fo:background-color="#ffffff"/>
    </style:style>
    <style:style style:name="P52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language="ru" fo:country="RU" officeooo:rsid="00515c28" officeooo:paragraph-rsid="00515c28" fo:background-color="#ffffff"/>
    </style:style>
    <style:style style:name="P53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language="ru" fo:country="RU" officeooo:rsid="00515c28" officeooo:paragraph-rsid="00515c28" fo:background-color="#ffffff"/>
    </style:style>
    <style:style style:name="P5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515c28" officeooo:paragraph-rsid="00515c28" fo:background-color="#ffffff"/>
    </style:style>
    <style:style style:name="P55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language="ru" fo:country="RU" officeooo:rsid="005273ab" officeooo:paragraph-rsid="005273ab" fo:background-color="#ffffff"/>
    </style:style>
    <style:style style:name="P56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language="ru" fo:country="RU" officeooo:rsid="00568f5b" officeooo:paragraph-rsid="00568f5b" fo:background-color="#ffffff"/>
    </style:style>
    <style:style style:name="P57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59dc7b" officeooo:paragraph-rsid="0059dc7b" fo:background-color="#ffffff"/>
    </style:style>
    <style:style style:name="P58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59dc7b" officeooo:paragraph-rsid="005bd1d5" fo:background-color="#ffffff"/>
    </style:style>
    <style:style style:name="P59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language="ru" fo:country="RU" officeooo:rsid="005bd1d5" officeooo:paragraph-rsid="005bd1d5" fo:background-color="#ffffff"/>
    </style:style>
    <style:style style:name="P60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language="ru" fo:country="RU" officeooo:rsid="005bd1d5" officeooo:paragraph-rsid="005bd1d5" fo:background-color="#ffffff"/>
    </style:style>
    <style:style style:name="P6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5bd1d5" officeooo:paragraph-rsid="005bd1d5" fo:background-color="#ffffff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fo:language="ru" fo:country="RU" officeooo:rsid="005bd1d5" officeooo:paragraph-rsid="005bd1d5" fo:background-color="#ffffff"/>
    </style:style>
    <style:style style:name="P63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language="ru" fo:country="RU" officeooo:rsid="005d12c1" officeooo:paragraph-rsid="005d12c1" fo:background-color="#ffffff"/>
    </style:style>
    <style:style style:name="P6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5f055a" officeooo:paragraph-rsid="005f055a" fo:background-color="#ffffff"/>
    </style:style>
    <style:style style:name="P65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fo:language="ru" fo:country="RU"/>
    </style:style>
    <style:style style:name="P67" style:family="paragraph" style:parent-style-name="Standard">
      <style:paragraph-properties fo:text-align="center" style:justify-single-word="false"/>
      <style:text-properties fo:color="#000000" fo:language="ru" fo:country="RU" officeooo:paragraph-rsid="00355856"/>
    </style:style>
    <style:style style:name="P68" style:family="paragraph" style:parent-style-name="Standard">
      <style:paragraph-properties fo:text-align="center" style:justify-single-word="false"/>
      <style:text-properties fo:color="#000000" fo:language="ru" fo:country="RU" officeooo:paragraph-rsid="004801a5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fo:language="ru" fo:country="RU" officeooo:rsid="001f51c1" officeooo:paragraph-rsid="001f51c1"/>
    </style:style>
    <style:style style:name="P7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77202" officeooo:paragraph-rsid="00277202"/>
    </style:style>
    <style:style style:name="P7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50745" officeooo:paragraph-rsid="00350745"/>
    </style:style>
    <style:style style:name="P72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language="ru" fo:country="RU" officeooo:rsid="003b5547" officeooo:paragraph-rsid="003b5547"/>
    </style:style>
    <style:style style:name="P73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language="ru" fo:country="RU" officeooo:rsid="003b5547" officeooo:paragraph-rsid="005273ab"/>
    </style:style>
    <style:style style:name="P7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b5547" officeooo:paragraph-rsid="003b5547"/>
    </style:style>
    <style:style style:name="P7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b5547" officeooo:paragraph-rsid="005273ab"/>
    </style:style>
    <style:style style:name="P7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dddf0" officeooo:paragraph-rsid="003dddf0"/>
    </style:style>
    <style:style style:name="P7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ee0f4" officeooo:paragraph-rsid="003ee0f4"/>
    </style:style>
    <style:style style:name="P78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3ee0f4" officeooo:paragraph-rsid="003ee0f4"/>
    </style:style>
    <style:style style:name="P79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2e77d6" officeooo:paragraph-rsid="002e77d6"/>
    </style:style>
    <style:style style:name="P8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e77d6" officeooo:paragraph-rsid="002e77d6"/>
    </style:style>
    <style:style style:name="P8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e77d6" officeooo:paragraph-rsid="003ee0f4"/>
    </style:style>
    <style:style style:name="P8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e77d6" officeooo:paragraph-rsid="003f6c5e"/>
    </style:style>
    <style:style style:name="P8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4150b5" officeooo:paragraph-rsid="004150b5"/>
    </style:style>
    <style:style style:name="P8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4150b5" officeooo:paragraph-rsid="004150b5"/>
    </style:style>
    <style:style style:name="P85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44ae14" officeooo:paragraph-rsid="0044ae14"/>
    </style:style>
    <style:style style:name="P8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44ae14" officeooo:paragraph-rsid="0044ae14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fo:language="ru" fo:country="RU" officeooo:rsid="0044ae14" officeooo:paragraph-rsid="0044ae14"/>
    </style:style>
    <style:style style:name="P8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438420" officeooo:paragraph-rsid="0021ec2c"/>
    </style:style>
    <style:style style:name="P8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46e27c" officeooo:paragraph-rsid="0046e27c"/>
    </style:style>
    <style:style style:name="P9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0319a" officeooo:paragraph-rsid="0030319a"/>
    </style:style>
    <style:style style:name="P9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5273ab" officeooo:paragraph-rsid="005273ab"/>
    </style:style>
    <style:style style:name="P92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language="ru" fo:country="RU" officeooo:rsid="005273ab" officeooo:paragraph-rsid="005273ab"/>
    </style:style>
    <style:style style:name="P9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c59af" officeooo:paragraph-rsid="003c59af"/>
    </style:style>
    <style:style style:name="P94" style:family="paragraph" style:parent-style-name="Standard">
      <style:paragraph-properties fo:text-align="center" style:justify-single-word="false"/>
      <style:text-properties fo:color="#000000" fo:language="ru" fo:country="RU" officeooo:rsid="00568f5b" officeooo:paragraph-rsid="00568f5b"/>
    </style:style>
    <style:style style:name="P9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59dc7b" officeooo:paragraph-rsid="0059dc7b"/>
    </style:style>
    <style:style style:name="P96" style:family="paragraph" style:parent-style-name="Standard">
      <style:paragraph-properties fo:text-align="center" style:justify-single-word="false"/>
      <style:text-properties fo:color="#000000" fo:language="ru" fo:country="RU" officeooo:rsid="0059dc7b" officeooo:paragraph-rsid="0059dc7b"/>
    </style:style>
    <style:style style:name="P9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5bd1d5" officeooo:paragraph-rsid="005bd1d5"/>
    </style:style>
    <style:style style:name="P98" style:family="paragraph" style:parent-style-name="Standard">
      <style:paragraph-properties fo:text-align="center" style:justify-single-word="false"/>
      <style:text-properties fo:color="#000000" fo:language="ru" fo:country="RU" officeooo:rsid="005bd1d5" officeooo:paragraph-rsid="005bd1d5"/>
    </style:style>
    <style:style style:name="P9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5d12c1" officeooo:paragraph-rsid="005d12c1"/>
    </style:style>
    <style:style style:name="P100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language="ru" fo:country="RU" officeooo:rsid="005d12c1" officeooo:paragraph-rsid="005d12c1"/>
    </style:style>
    <style:style style:name="P101" style:family="paragraph" style:parent-style-name="Standard">
      <style:paragraph-properties fo:text-align="center" style:justify-single-word="false" style:snap-to-layout-grid="false"/>
      <style:text-properties fo:color="#000000" fo:language="ru" fo:country="RU" officeooo:rsid="005f055a" officeooo:paragraph-rsid="005f055a"/>
    </style:style>
    <style:style style:name="P10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5f055a" officeooo:paragraph-rsid="005f055a"/>
    </style:style>
    <style:style style:name="P103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background-color="#ffffff"/>
    </style:style>
    <style:style style:name="P10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background-color="#ffffff"/>
    </style:style>
    <style:style style:name="P105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officeooo:paragraph-rsid="005d12c1" fo:background-color="#ffffff"/>
    </style:style>
    <style:style style:name="P106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background-color="#ffffff"/>
    </style:style>
    <style:style style:name="P10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background-color="#ffffff"/>
    </style:style>
    <style:style style:name="P10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paragraph-rsid="00367c3b" fo:background-color="#ffffff"/>
    </style:style>
    <style:style style:name="P10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paragraph-rsid="004801a5" fo:background-color="#ffffff"/>
    </style:style>
    <style:style style:name="P11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paragraph-rsid="003b5547" fo:background-color="#ffffff"/>
    </style:style>
    <style:style style:name="P111" style:family="paragraph" style:parent-style-name="Standard">
      <style:paragraph-properties fo:text-align="center" style:justify-single-word="false" style:snap-to-layout-grid="false"/>
      <style:text-properties fo:color="#000000" fo:background-color="#ffffff"/>
    </style:style>
    <style:style style:name="P11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13" style:family="paragraph" style:parent-style-name="Standard">
      <style:paragraph-properties>
        <style:tab-stops>
          <style:tab-stop style:position="6.641cm"/>
        </style:tab-stops>
      </style:paragraph-properties>
      <style:text-properties fo:color="#000000" fo:font-size="14pt" style:font-size-asian="14pt" style:font-size-complex="14pt"/>
    </style:style>
    <style:style style:name="P114" style:family="paragraph" style:parent-style-name="Standard">
      <style:paragraph-properties fo:text-align="center" style:justify-single-word="false"/>
      <style:text-properties fo:color="#000000" fo:font-size="14pt" fo:language="en" fo:country="US" fo:font-weight="bold" officeooo:paragraph-rsid="00531fe3" style:font-size-asian="14pt" style:font-weight-asian="bold" style:font-size-complex="14pt"/>
    </style:style>
    <style:style style:name="P115" style:family="paragraph" style:parent-style-name="Standard">
      <style:paragraph-properties fo:text-align="center" style:justify-single-word="false"/>
      <style:text-properties fo:color="#000000"/>
    </style:style>
    <style:style style:name="P116" style:family="paragraph" style:parent-style-name="Standard">
      <style:paragraph-properties fo:text-align="center" style:justify-single-word="false">
        <style:tab-stops>
          <style:tab-stop style:position="6.641cm"/>
        </style:tab-stops>
      </style:paragraph-properties>
      <style:text-properties fo:color="#000000"/>
    </style:style>
    <style:style style:name="P117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118" style:family="paragraph" style:parent-style-name="Standard">
      <style:paragraph-properties fo:text-align="center" style:justify-single-word="false" style:snap-to-layout-grid="false"/>
      <style:text-properties fo:color="#000000" officeooo:paragraph-rsid="001f51c1"/>
    </style:style>
    <style:style style:name="P119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fo:background-color="#ffffff" style:font-size-asian="11pt" style:font-size-complex="11pt"/>
    </style:style>
    <style:style style:name="P120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officeooo:rsid="00515c28" officeooo:paragraph-rsid="00515c28" fo:background-color="#ffffff" style:font-size-asian="11pt" style:language-asian="zxx" style:country-asian="none" style:font-size-complex="11pt" style:language-complex="zxx" style:country-complex="none"/>
    </style:style>
    <style:style style:name="P121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officeooo:rsid="005bd1d5" officeooo:paragraph-rsid="005bd1d5" fo:background-color="#ffffff" style:font-size-asian="11pt" style:language-asian="zxx" style:country-asian="none" style:font-size-complex="11pt" style:language-complex="zxx" style:country-complex="none"/>
    </style:style>
    <style:style style:name="P122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font-size="11pt" fo:language="ru" fo:country="RU" style:font-size-asian="11pt" style:font-size-complex="11pt"/>
    </style:style>
    <style:style style:name="P123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style:font-size-asian="11pt" style:font-size-complex="11pt"/>
    </style:style>
    <style:style style:name="P124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font-size="11pt" fo:language="ru" fo:country="RU" officeooo:paragraph-rsid="00568f5b" style:font-size-asian="11pt" style:font-size-complex="11pt"/>
    </style:style>
    <style:style style:name="P125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11pt" style:font-size-asian="11pt" style:font-size-complex="11pt"/>
    </style:style>
    <style:style style:name="P126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style:text-position="0% 100%" fo:font-size="11pt" officeooo:paragraph-rsid="002ac38f" style:font-size-asian="11pt" style:font-size-complex="11pt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fo:color="#000000" fo:font-size="12pt" officeooo:paragraph-rsid="002ac38f" style:font-size-asian="12pt" style:font-size-complex="12pt"/>
    </style:style>
    <style:style style:name="P128" style:family="paragraph" style:parent-style-name="Standard">
      <style:paragraph-properties fo:text-align="center" style:justify-single-word="false"/>
      <style:text-properties fo:color="#000000" fo:font-size="7pt" fo:language="ru" fo:country="RU" fo:background-color="#ffffff" style:font-size-asian="6.09999990463257pt" style:font-size-complex="7pt"/>
    </style:style>
    <style:style style:name="P12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7pt" fo:language="ru" fo:country="RU" officeooo:rsid="00515c28" officeooo:paragraph-rsid="00515c28" fo:background-color="#ffffff" style:font-size-asian="6.09999990463257pt" style:font-size-complex="7pt"/>
    </style:style>
    <style:style style:name="P130" style:family="paragraph" style:parent-style-name="Standard">
      <style:paragraph-properties fo:text-align="center" style:justify-single-word="false"/>
      <style:text-properties fo:color="#000000" fo:font-size="6pt" fo:language="ru" fo:country="RU" style:font-size-asian="5.25pt" style:font-size-complex="6pt"/>
    </style:style>
    <style:style style:name="P13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en" fo:country="US" officeooo:rsid="00443846" officeooo:paragraph-rsid="00443846" fo:background-color="transparent"/>
    </style:style>
    <style:style style:name="P132" style:family="paragraph" style:parent-style-name="Standard">
      <style:text-properties fo:color="#000000" fo:font-size="16pt" style:font-size-asian="14pt" style:font-size-complex="16pt"/>
    </style:style>
    <style:style style:name="P133" style:family="paragraph" style:parent-style-name="Standard">
      <style:paragraph-properties fo:text-align="center" style:justify-single-word="false"/>
      <style:text-properties fo:color="#000000" fo:font-size="5pt" fo:language="ru" fo:country="RU" officeooo:rsid="005bd1d5" officeooo:paragraph-rsid="005bd1d5" style:font-size-asian="4.34999990463257pt" style:font-size-complex="5pt"/>
    </style:style>
    <style:style style:name="P13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22pt" fo:language="ru" fo:country="RU" officeooo:rsid="005273ab" officeooo:paragraph-rsid="005273ab" style:font-size-asian="19.25pt" style:font-size-complex="22pt"/>
    </style:style>
    <style:style style:name="P13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18pt" fo:language="ru" fo:country="RU" style:font-size-asian="15.75pt" style:font-size-complex="18pt"/>
    </style:style>
    <style:style style:name="P136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fo:font-size="11pt" officeooo:paragraph-rsid="002ac38f" style:font-size-asian="11pt" style:font-size-complex="11pt"/>
    </style:style>
    <style:style style:name="P137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officeooo:paragraph-rsid="002ac38f"/>
    </style:style>
    <style:style style:name="P138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style:text-position="0% 100%" fo:font-size="11pt" officeooo:paragraph-rsid="002ac38f" style:font-size-asian="11pt" style:font-size-complex="11pt"/>
    </style:style>
    <style:style style:name="P139" style:family="paragraph" style:parent-style-name="Standard">
      <style:text-properties fo:language="ru" fo:country="RU" officeooo:rsid="003ee0f4" officeooo:paragraph-rsid="003ee0f4"/>
    </style:style>
    <style:style style:name="P140" style:family="paragraph" style:parent-style-name="Standard">
      <style:paragraph-properties fo:margin-left="0cm" fo:margin-right="0cm" fo:line-height="0.423cm" fo:text-indent="1.249cm" style:auto-text-indent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141" style:family="paragraph" style:parent-style-name="Standard">
      <style:paragraph-properties fo:margin-left="0cm" fo:margin-right="0cm" fo:line-height="0.423cm" fo:text-indent="1.249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142" style:family="paragraph" style:parent-style-name="Standard">
      <style:paragraph-properties fo:margin-left="0cm" fo:margin-right="0cm" fo:line-height="0.423cm" fo:text-indent="1.249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38420"/>
    </style:style>
    <style:style style:name="P143" style:family="paragraph" style:parent-style-name="Standard">
      <style:paragraph-properties fo:margin-left="0cm" fo:margin-right="0cm" fo:line-height="0.423cm" fo:text-align="center" style:justify-single-word="false" fo:text-indent="1.249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38420"/>
    </style:style>
    <style:style style:name="P144" style:family="paragraph" style:parent-style-name="Table_20_Contents">
      <style:paragraph-properties fo:line-height="0.423cm" fo:text-align="start" style:justify-single-word="false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officeooo:rsid="0044ae14" officeooo:paragraph-rsid="0044ae14" style:font-size-asian="11pt" style:font-size-complex="11pt"/>
    </style:style>
    <style:style style:name="P145" style:family="paragraph" style:parent-style-name="Table_20_Contents">
      <style:paragraph-properties fo:line-height="0.423cm" fo:text-align="start" style:justify-single-word="false" style:snap-to-layout-grid="false">
        <style:tab-stops>
          <style:tab-stop style:position="6.641cm"/>
        </style:tab-stops>
      </style:paragraph-properties>
      <style:text-properties fo:color="#000000" fo:font-size="11pt" style:font-size-asian="11pt" style:font-size-complex="11pt"/>
    </style:style>
    <style:style style:name="P14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7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148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5273ab"/>
    </style:style>
    <style:style style:name="P14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/>
    </style:style>
    <style:style style:name="P15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 officeooo:paragraph-rsid="00438420"/>
    </style:style>
    <style:style style:name="P151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1b622" officeooo:paragraph-rsid="0031b622"/>
    </style:style>
    <style:style style:name="P152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9b987"/>
    </style:style>
    <style:style style:name="P153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c2790" officeooo:paragraph-rsid="003dddf0"/>
    </style:style>
    <style:style style:name="P15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c2790" officeooo:paragraph-rsid="005273ab"/>
    </style:style>
    <style:style style:name="P15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 officeooo:rsid="004150b5" officeooo:paragraph-rsid="004150b5"/>
    </style:style>
    <style:style style:name="P15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ee0f4" officeooo:paragraph-rsid="003ee0f4"/>
    </style:style>
    <style:style style:name="P157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en" fo:country="US"/>
    </style:style>
    <style:style style:name="P158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159" style:family="paragraph" style:parent-style-name="Standard">
      <style:paragraph-properties fo:margin-left="10.001cm" fo:margin-right="0cm" fo:line-height="115%" fo:text-align="end" style:justify-single-word="false" fo:text-indent="0cm" style:auto-text-indent="false">
        <style:tab-stops>
          <style:tab-stop style:position="16.499cm"/>
        </style:tab-stops>
      </style:paragraph-properties>
      <style:text-properties fo:font-size="12pt" officeooo:paragraph-rsid="00603ceb" style:font-size-asian="12pt"/>
    </style:style>
    <style:style style:name="P160" style:family="paragraph" style:parent-style-name="Standard">
      <style:paragraph-properties fo:margin-left="10.001cm" fo:margin-right="0cm" fo:margin-top="0.212cm" fo:margin-bottom="0cm" loext:contextual-spacing="false" fo:line-height="115%" fo:text-align="end" style:justify-single-word="false" fo:text-indent="0cm" style:auto-text-indent="false">
        <style:tab-stops>
          <style:tab-stop style:position="16.252cm"/>
          <style:tab-stop style:position="16.499cm"/>
        </style:tab-stops>
      </style:paragraph-properties>
      <style:text-properties fo:font-size="12pt" fo:letter-spacing="-0.004cm" officeooo:paragraph-rsid="00603ceb" style:font-size-asian="12pt" style:font-size-complex="12pt" style:font-weight-complex="bold"/>
    </style:style>
    <style:style style:name="P161" style:family="paragraph" style:parent-style-name="Iau_3f_iu">
      <style:paragraph-properties fo:margin-left="10.001cm" fo:margin-right="0cm" fo:margin-top="0.212cm" fo:margin-bottom="0cm" loext:contextual-spacing="false" fo:line-height="115%" fo:text-align="end" style:justify-single-word="false" fo:text-indent="0cm" style:auto-text-indent="false">
        <style:tab-stops>
          <style:tab-stop style:position="16.252cm"/>
          <style:tab-stop style:position="16.499cm"/>
        </style:tab-stops>
      </style:paragraph-properties>
      <style:text-properties fo:font-size="14pt" officeooo:paragraph-rsid="00603ceb" style:font-size-asian="14pt" style:font-size-complex="14pt"/>
    </style:style>
    <style:style style:name="P16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officeooo:paragraph-rsid="004b14ce" style:font-size-asian="12pt" style:font-size-complex="12pt"/>
    </style:style>
    <style:style style:name="P163" style:family="paragraph" style:parent-style-name="Standard" style:master-page-name="Standard">
      <style:paragraph-properties fo:margin-left="10.001cm" fo:margin-right="0cm" fo:line-height="115%" fo:text-align="end" style:justify-single-word="false" fo:text-indent="0cm" style:auto-text-indent="false" style:page-number="auto">
        <style:tab-stops>
          <style:tab-stop style:position="16.252cm"/>
          <style:tab-stop style:position="16.499cm"/>
        </style:tab-stops>
      </style:paragraph-properties>
      <style:text-properties fo:font-size="12pt" fo:font-weight="bold" officeooo:paragraph-rsid="00603ceb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f51c1"/>
    </style:style>
    <style:style style:name="T3" style:family="text">
      <style:text-properties fo:language="ru" fo:country="RU" officeooo:rsid="00259965"/>
    </style:style>
    <style:style style:name="T4" style:family="text">
      <style:text-properties fo:language="ru" fo:country="RU" officeooo:rsid="0025d896"/>
    </style:style>
    <style:style style:name="T5" style:family="text">
      <style:text-properties fo:language="ru" fo:country="RU" officeooo:rsid="002ad705"/>
    </style:style>
    <style:style style:name="T6" style:family="text">
      <style:text-properties fo:language="ru" fo:country="RU" officeooo:rsid="00367c3b"/>
    </style:style>
    <style:style style:name="T7" style:family="text">
      <style:text-properties fo:language="ru" fo:country="RU" officeooo:rsid="00443846"/>
    </style:style>
    <style:style style:name="T8" style:family="text">
      <style:text-properties fo:language="ru" fo:country="RU" officeooo:rsid="0044ae14"/>
    </style:style>
    <style:style style:name="T9" style:family="text">
      <style:text-properties fo:language="ru" fo:country="RU" officeooo:rsid="005bd1d5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443846"/>
    </style:style>
    <style:style style:name="T12" style:family="text">
      <style:text-properties fo:language="en" fo:country="US" officeooo:rsid="005bd1d5"/>
    </style:style>
    <style:style style:name="T13" style:family="text">
      <style:text-properties fo:language="en" fo:country="US" officeooo:rsid="005d12c1"/>
    </style:style>
    <style:style style:name="T14" style:family="text">
      <style:text-properties fo:language="en" fo:country="US" officeooo:rsid="003b5547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355856" style:font-size-asian="11pt" style:font-size-complex="11pt"/>
    </style:style>
    <style:style style:name="T17" style:family="text">
      <style:text-properties fo:font-size="11pt" officeooo:rsid="004e19e2" style:font-size-asian="11pt" style:font-size-complex="11pt"/>
    </style:style>
    <style:style style:name="T18" style:family="text">
      <style:text-properties fo:font-size="11pt" fo:language="ru" fo:country="RU" style:font-size-asian="11pt" style:font-size-complex="11pt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.5pt" officeooo:rsid="0058397e" style:font-size-asian="10.5pt" style:font-size-complex="10.5pt"/>
    </style:style>
    <style:style style:name="T21" style:family="text">
      <style:text-properties fo:background-color="#ffffff" loext:char-shading-value="0"/>
    </style:style>
    <style:style style:name="T22" style:family="text">
      <style:text-properties officeooo:rsid="001d4e43"/>
    </style:style>
    <style:style style:name="T23" style:family="text">
      <style:text-properties officeooo:rsid="0022e262"/>
    </style:style>
    <style:style style:name="T24" style:family="text">
      <style:text-properties style:text-position="super 58%" fo:font-size="11pt" style:font-size-asian="11pt" style:font-size-complex="11pt"/>
    </style:style>
    <style:style style:name="T25" style:family="text">
      <style:text-properties style:text-position="0% 100%" fo:font-size="11pt" style:font-size-asian="11pt" style:font-size-complex="11pt"/>
    </style:style>
    <style:style style:name="T26" style:family="text">
      <style:text-properties officeooo:rsid="002ad705"/>
    </style:style>
    <style:style style:name="T27" style:family="text">
      <style:text-properties officeooo:rsid="002e77d6"/>
    </style:style>
    <style:style style:name="T28" style:family="text">
      <style:text-properties officeooo:rsid="003dddf0"/>
    </style:style>
    <style:style style:name="T29" style:family="text">
      <style:text-properties officeooo:rsid="003ee0f4"/>
    </style:style>
    <style:style style:name="T30" style:family="text">
      <style:text-properties officeooo:rsid="004150b5"/>
    </style:style>
    <style:style style:name="T31" style:family="text">
      <style:text-properties officeooo:rsid="00438420"/>
    </style:style>
    <style:style style:name="T32" style:family="text">
      <style:text-properties officeooo:rsid="00443846"/>
    </style:style>
    <style:style style:name="T33" style:family="text">
      <style:text-properties officeooo:rsid="0046e27c"/>
    </style:style>
    <style:style style:name="T34" style:family="text">
      <style:text-properties officeooo:rsid="0046f467"/>
    </style:style>
    <style:style style:name="T35" style:family="text">
      <style:text-properties officeooo:rsid="004801a5"/>
    </style:style>
    <style:style style:name="T36" style:family="text">
      <style:text-properties officeooo:rsid="004e19e2"/>
    </style:style>
    <style:style style:name="T37" style:family="text">
      <style:text-properties officeooo:rsid="004fd1fb"/>
    </style:style>
    <style:style style:name="T38" style:family="text">
      <style:text-properties officeooo:rsid="004fd836"/>
    </style:style>
    <style:style style:name="T39" style:family="text">
      <style:text-properties officeooo:rsid="005273ab"/>
    </style:style>
    <style:style style:name="T40" style:family="text">
      <style:text-properties officeooo:rsid="00568f5b"/>
    </style:style>
    <style:style style:name="T41" style:family="text">
      <style:text-properties officeooo:rsid="0058397e"/>
    </style:style>
    <style:style style:name="T42" style:family="text">
      <style:text-properties officeooo:rsid="0059dc7b"/>
    </style:style>
    <style:style style:name="T43" style:family="text">
      <style:text-properties officeooo:rsid="005bd1d5"/>
    </style:style>
    <style:style style:name="T44" style:family="text">
      <style:text-properties officeooo:rsid="005d12c1"/>
    </style:style>
    <style:style style:name="T45" style:family="text">
      <style:text-properties officeooo:rsid="005f055a"/>
    </style:style>
    <style:style style:name="T46" style:family="text">
      <style:text-properties fo:font-size="12pt" fo:letter-spacing="-0.004cm" style:font-size-asian="12pt" style:font-size-complex="12pt" style:font-weight-complex="bold"/>
    </style:style>
    <style:style style:name="T47" style:family="text">
      <style:text-properties fo:font-size="12pt" fo:letter-spacing="-0.004cm" style:font-size-asian="12pt" style:font-size-complex="12pt" style:font-style-complex="italic" style:font-weight-complex="bold"/>
    </style:style>
    <style:style style:name="T48" style:family="text">
      <style:text-properties fo:font-size="12pt" fo:letter-spacing="-0.004cm" officeooo:rsid="0052bb13" style:font-size-asian="12pt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2"><text:s text:c="177"/></text:p>
      <text:p text:style-name="P114">Сведения</text:p>
      <text:p text:style-name="P112">о доходах, <text:span text:style-name="T1">расходах,</text:span> об имуществе и обязательствах имущественного характера <text:span text:style-name="T1">руководителей государственных учреждений, подведомственных</text:span> управлени<text:span text:style-name="T1">ю</text:span> по физической культуре <text:span text:style-name="T1">и</text:span> спорту Тамбовской области, а также их супругов и несовершеннолетних детей за период с 01 января 201<text:span text:style-name="T40">9</text:span> г. по 31 декабря 201<text:span text:style-name="T40">9</text:span> г.</text:p>
      <text:p text:style-name="P1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17"/>
            <text:p text:style-name="P116">Фамилия, инициалы</text:p>
          </table:table-cell>
          <table:table-cell table:style-name="Таблица2.A1" table:number-rows-spanned="2" office:value-type="string">
            <text:p text:style-name="P117"/>
            <text:p text:style-name="P116">Должность</text:p>
          </table:table-cell>
          <table:table-cell table:style-name="Таблица2.A1" table:number-rows-spanned="2" office:value-type="string">
            <text:p text:style-name="P117">Общая сумма декларированного годового дохода за 201<text:span text:style-name="T36">8</text:span>г. (руб.)</text:p>
          </table:table-cell>
          <table:table-cell table:style-name="Таблица2.A1" table:number-columns-spanned="3" office:value-type="string">
            <text:p text:style-name="P11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A1" table:number-rows-spanned="2" office:value-type="string">
            <text:p text:style-name="P117">Перечень транспортных средств, принад-лежащих на праве собственности (вид, марка)</text:p>
          </table:table-cell>
          <table:table-cell table:style-name="Таблица2.H1" table:number-rows-spanned="2" office:value-type="string">
            <text:p text:style-name="P136">Сведения</text:p>
            <text:p text:style-name="P136"><text:s/>об источниках</text:p>
            <text:p text:style-name="P137"><text:span text:style-name="T15"><text:s/>получения средств</text:span><text:span text:style-name="T24">1</text:span><text:span text:style-name="T25">,</text:span></text:p>
            <text:p text:style-name="P138"><text:s/>за счет которых</text:p>
            <text:p text:style-name="P138"><text:s/>совершена сделка</text:p>
            <text:p text:style-name="P138"><text:s/>(вид приобретенного</text:p>
            <text:p text:style-name="P138"><text:s/>имущества,</text:p>
            <text:p text:style-name="P126"><text:s/>источники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17">Вид объектов недвижимости</text:p>
          </table:table-cell>
          <table:table-cell table:style-name="Таблица2.A1" office:value-type="string">
            <text:p text:style-name="P117">Площадь</text:p>
            <text:p text:style-name="P116">(кв. м)</text:p>
          </table:table-cell>
          <table:table-cell table:style-name="Таблица2.A1" office:value-type="string">
            <text:p text:style-name="P125">Страна расположения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9">Бетин А.А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Супруга</text:p>
            <text:p text:style-name="P2"/>
          </table:table-cell>
          <table:table-cell table:style-name="Таблица2.A1" table:number-rows-spanned="2" office:value-type="string">
            <text:p text:style-name="P3"><text:s/><text:span text:style-name="T1">Директор </text:span><text:span text:style-name="T15">ТОГАУ <text:s/>СШОР </text:span><text:span text:style-name="T17">№1</text:span><text:span text:style-name="T15"> «Академия футбола»</text:span></text:p>
            <text:p text:style-name="P2"/>
            <text:p text:style-name="P2"/>
          </table:table-cell>
          <table:table-cell table:style-name="Таблица2.A1" office:value-type="string">
            <text:p text:style-name="P76"><text:span text:style-name="T40">826881</text:span>,<text:span text:style-name="T40">22</text:span></text:p>
          </table:table-cell>
          <table:table-cell table:style-name="Таблица2.A1" office:value-type="string">
            <text:p text:style-name="P123">Земельный участок садовый (собственность)</text:p>
            <text:p text:style-name="P123">Земельный участок под индивидуальное жилищное строительство (собственность)</text:p>
            <text:p text:style-name="P122">Квартира (собственность) 1/3 доли</text:p>
            <text:p text:style-name="P122">Жилой дом (собственность)</text:p>
            <text:p text:style-name="P124">Квартира (собственность)</text:p>
          </table:table-cell>
          <table:table-cell table:style-name="Таблица2.A1" office:value-type="string">
            <text:p text:style-name="P24">350,0</text:p>
            <text:p text:style-name="P106"/>
            <text:p text:style-name="P24">1064,0</text:p>
            <text:p text:style-name="P106"/>
            <text:p text:style-name="P24"/>
            <text:p text:style-name="P24"/>
            <text:p text:style-name="P24">6<text:span text:style-name="T28">4</text:span>,<text:span text:style-name="T28">2</text:span></text:p>
            <text:p text:style-name="P24"/>
            <text:p text:style-name="P24">163,6</text:p>
            <text:p text:style-name="P56">42,6</text:p>
          </table:table-cell>
          <table:table-cell table:style-name="Таблица2.A1" office:value-type="string">
            <text:p text:style-name="P65">Россия</text:p>
            <text:p text:style-name="P1"/>
            <text:p text:style-name="P65">Россия</text:p>
            <text:p text:style-name="P115"/>
            <text:p text:style-name="P115"/>
            <text:p text:style-name="P115">Россия </text:p>
            <text:p text:style-name="P115"/>
            <text:p text:style-name="P65">Россия</text:p>
            <text:p text:style-name="P94">Россия</text:p>
          </table:table-cell>
          <table:table-cell table:style-name="Таблица2.A1" office:value-type="string">
            <text:p text:style-name="P157"><text:span text:style-name="T1">а/м </text:span><text:span text:style-name="T5">Тойота Прадо (</text:span><text:span text:style-name="T26">LC </text:span><text:span text:style-name="T5">150)</text:span>, <text:span text:style-name="T1">легковой, 201</text:span><text:span text:style-name="T5">5</text:span><text:span text:style-name="T1"> г. (собственность)</text:span></text:p>
            <text:p text:style-name="P152"/>
          </table:table-cell>
          <table:table-cell table:style-name="Таблица2.H1" office:value-type="string">
            <text:p text:style-name="P153">--</text:p>
          </table:table-cell>
        </table:table-row>
        <table:table-row table:style-name="Таблица2.4">
          <table:covered-table-cell/>
          <table:covered-table-cell/>
          <table:table-cell table:style-name="Таблица2.A1" office:value-type="string">
            <text:p text:style-name="P76"><text:span text:style-name="T36">281333</text:span>,<text:span text:style-name="T36">73</text:span></text:p>
          </table:table-cell>
          <table:table-cell table:style-name="Таблица2.A1" office:value-type="string">
            <text:p text:style-name="P22">Квартира (собственность) 1/3 доли</text:p>
            <text:p text:style-name="P15">Земельный участок <text:span text:style-name="T35">п</text:span><text:span text:style-name="T15">од индивидуальное жилищное строительство <text:s text:c="5"/></text:span>(пользование)</text:p>
            <text:p text:style-name="P21">Жилой дом (пользование)</text:p>
          </table:table-cell>
          <table:table-cell table:style-name="Таблица2.A1" office:value-type="string">
            <text:p text:style-name="P26">6<text:span text:style-name="T28">4</text:span>,<text:span text:style-name="T28">2</text:span></text:p>
            <text:p text:style-name="P26"/>
            <text:p text:style-name="P37">1064,0</text:p>
            <text:p text:style-name="P128"/>
            <text:p text:style-name="P37"/>
            <text:p text:style-name="P37"/>
            <text:p text:style-name="P37">163,6</text:p>
          </table:table-cell>
          <table:table-cell table:style-name="Таблица2.A1" office:value-type="string">
            <text:p text:style-name="P6">Россия </text:p>
            <text:p text:style-name="P1"/>
            <text:p text:style-name="P65">Россия</text:p>
            <text:p text:style-name="P130"/>
            <text:p text:style-name="P65"/>
            <text:p text:style-name="P68"/>
            <text:p text:style-name="P68">Россия</text:p>
          </table:table-cell>
          <table:table-cell table:style-name="Таблица2.A1" office:value-type="string">
            <text:p text:style-name="P17">--</text:p>
          </table:table-cell>
          <table:table-cell table:style-name="Таблица2.H1" office:value-type="string">
            <text:p text:style-name="P17">--</text:p>
          </table:table-cell>
        </table:table-row>
        <table:table-row table:style-name="Таблица2.5">
          <table:table-cell table:style-name="Таблица2.A1" table:number-rows-spanned="3" office:value-type="string">
            <text:p text:style-name="P9">Бударин М.В.</text:p>
            <text:p text:style-name="P9"/>
            <text:p text:style-name="P79"/>
            <text:p text:style-name="P79"><text:span text:style-name="T29">С</text:span>упруга</text:p>
            <text:p text:style-name="P78"/>
            <text:p text:style-name="P78"/>
            <text:p text:style-name="P78"/>
            <text:p text:style-name="P78"><text:soft-page-break/>Несовершеннолетний ребенок</text:p>
          </table:table-cell>
          <table:table-cell table:style-name="Таблица2.A1" table:number-rows-spanned="2" office:value-type="string">
            <text:p text:style-name="P9">Директор <text:span text:style-name="T15">ТОГАУ <text:s text:c="2"/></text:span><text:span text:style-name="T17">С</text:span><text:span text:style-name="T15">портивно-адаптивная школа</text:span></text:p>
          </table:table-cell>
          <table:table-cell table:style-name="Таблица2.A1" office:value-type="string">
            <text:p text:style-name="P77"><text:span text:style-name="T40">677145</text:span>,<text:span text:style-name="T40">90</text:span></text:p>
          </table:table-cell>
          <table:table-cell table:style-name="Таблица2.A1" office:value-type="string">
            <text:p text:style-name="P14">Квартира <text:span text:style-name="T34">1/2 доли </text:span>(<text:span text:style-name="T33">пользование</text:span>)</text:p>
            <text:p text:style-name="P9">Квартира (собственность)</text:p>
          </table:table-cell>
          <table:table-cell table:style-name="Таблица2.A1" office:value-type="string">
            <text:p text:style-name="P50">78,0</text:p>
            <text:p text:style-name="P25"/>
            <text:p text:style-name="P25">3<text:span text:style-name="T22">8,4</text:span></text:p>
          </table:table-cell>
          <table:table-cell table:style-name="Таблица2.A1" office:value-type="string">
            <text:p text:style-name="P89">Россия</text:p>
            <text:p text:style-name="P6"/>
            <text:p text:style-name="P17">Россия</text:p>
          </table:table-cell>
          <table:table-cell table:style-name="Таблица2.A1" office:value-type="string">
            <text:p text:style-name="P158">--</text:p>
          </table:table-cell>
          <table:table-cell table:style-name="Таблица2.H1" table:number-rows-spanned="2" office:value-type="string">
            <text:p text:style-name="P156"/>
            <text:p text:style-name="P158"/>
            <text:p text:style-name="P158"/>
          </table:table-cell>
        </table:table-row>
        <table:table-row table:style-name="Таблица2.6">
          <table:covered-table-cell/>
          <table:covered-table-cell/>
          <table:table-cell table:style-name="Таблица2.C6" office:value-type="string">
            <text:p text:style-name="P77"><text:span text:style-name="T40">17033</text:span>,<text:span text:style-name="T40">03</text:span></text:p>
          </table:table-cell>
          <table:table-cell table:style-name="Таблица2.C6" office:value-type="string">
            <text:p text:style-name="P14">Квартира <text:span text:style-name="T34">1/2 доли </text:span>(<text:span text:style-name="T33">пользование</text:span>)</text:p>
            <text:p text:style-name="P23">Квартира (собственность) 1/<text:span text:style-name="T27">4</text:span> доли</text:p>
            <text:p text:style-name="P11">Квартира (пользование)</text:p>
          </table:table-cell>
          <table:table-cell table:style-name="Таблица2.C6" office:value-type="string">
            <text:p text:style-name="P50">78,0</text:p>
            <text:p text:style-name="P45"/>
            <text:p text:style-name="P45">63,7</text:p>
            <text:p text:style-name="P46"/>
            <text:p text:style-name="P46">3<text:span text:style-name="T22">8,4</text:span></text:p>
          </table:table-cell>
          <table:table-cell table:style-name="Таблица2.C6" office:value-type="string">
            <text:p text:style-name="P89">Россия</text:p>
            <text:p text:style-name="P80"/>
            <text:p text:style-name="P80">Россия</text:p>
            <text:p text:style-name="P80"/>
            <text:p text:style-name="P81">Россия</text:p>
          </table:table-cell>
          <table:table-cell table:style-name="Таблица2.C6" office:value-type="string">
            <text:p text:style-name="P158">--</text:p>
          </table:table-cell>
          <table:covered-table-cell/>
        </table:table-row>
        <table:table-row table:style-name="Таблица2.5">
          <table:covered-table-cell/>
          <table:table-cell table:style-name="Таблица2.C6" office:value-type="string">
            <text:p text:style-name="P139"/>
          </table:table-cell>
          <table:table-cell table:style-name="Таблица2.C6" office:value-type="string">
            <text:p text:style-name="P131"><text:span text:style-name="T36">600</text:span>,<text:span text:style-name="T1">00</text:span></text:p>
          </table:table-cell>
          <table:table-cell table:style-name="Таблица2.C6" office:value-type="string">
            <text:p text:style-name="P12">Квартира (пользование)</text:p>
          </table:table-cell>
          <table:table-cell table:style-name="Таблица2.C6" office:value-type="string">
            <text:p text:style-name="P47">3<text:span text:style-name="T22">8,4</text:span></text:p>
          </table:table-cell>
          <table:table-cell table:style-name="Таблица2.C6" office:value-type="string">
            <text:p text:style-name="P82">Россия</text:p>
          </table:table-cell>
          <table:table-cell table:style-name="Таблица2.C6" office:value-type="string">
            <text:p text:style-name="P158"/>
          </table:table-cell>
          <table:table-cell table:style-name="Таблица2.H7" office:value-type="string">
            <text:p text:style-name="P158">--</text:p>
          </table:table-cell>
        </table:table-row>
        <table:table-row table:style-name="Таблица2.8">
          <table:table-cell table:style-name="Таблица2.C6" table:number-rows-spanned="3" office:value-type="string">
            <text:p text:style-name="P9">Касьянов С.В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Супруга</text:p>
            <text:p text:style-name="P9"/>
            <text:p text:style-name="P9"/>
            <text:p text:style-name="P9"/>
            <text:p text:style-name="P9">Несовершеннолетний ребенок</text:p>
          </table:table-cell>
          <table:table-cell table:style-name="Таблица2.C6" table:number-rows-spanned="2" office:value-type="string">
            <text:p text:style-name="P9">Директор <text:span text:style-name="T15">ТОГАУ </text:span><text:span text:style-name="T19">«</text:span><text:span text:style-name="T20">Х</text:span><text:span text:style-name="T19">оккейный клуб</text:span><text:span text:style-name="T15"> <text:s/>«Тамбов»</text:span></text:p>
          </table:table-cell>
          <table:table-cell table:style-name="Таблица2.C6" office:value-type="string">
            <text:p text:style-name="P83"><text:span text:style-name="T41">3283584</text:span>,<text:span text:style-name="T41">85</text:span></text:p>
          </table:table-cell>
          <table:table-cell table:style-name="Таблица2.C6" office:value-type="string">
            <text:p text:style-name="P9">Земельный участок (собственность)</text:p>
            <text:p text:style-name="P9">Земельный участок (собственность)</text:p>
            <text:p text:style-name="P9">Земельный участок (собственность)</text:p>
            <text:p text:style-name="P9">Земельный участок (<text:span text:style-name="T22">собственность</text:span>)</text:p>
            <text:p text:style-name="P9">Квартира (собственность)</text:p>
            <text:p text:style-name="P9">Квартира(собственность)</text:p>
            <text:p text:style-name="P9">Гараж (собственность)</text:p>
            <text:p text:style-name="P9">Нежилое помещение (собственность)</text:p>
            <text:p text:style-name="P9">Нежилое помещение (собственность)</text:p>
            <text:p text:style-name="P9">Незавершенное строительство (собственность)</text:p>
            <text:p text:style-name="P84">Хозяйственная постройка</text:p>
            <text:p text:style-name="P84">(собственность)</text:p>
            <text:p text:style-name="P9">Квартира (пользование)</text:p>
          </table:table-cell>
          <table:table-cell table:style-name="Таблица2.C6" office:value-type="string">
            <text:p text:style-name="P107"><text:span text:style-name="T1">1833</text:span>,0</text:p>
            <text:p text:style-name="P107"/>
            <text:p text:style-name="P25">1500,0</text:p>
            <text:p text:style-name="P107"/>
            <text:p text:style-name="P109"><text:span text:style-name="T1">180</text:span>0,0</text:p>
            <text:p text:style-name="P107"/>
            <text:p text:style-name="P28">681,0</text:p>
            <text:p text:style-name="P25"/>
            <text:p text:style-name="P109"><text:span text:style-name="T1">36</text:span>,<text:span text:style-name="T1">7</text:span></text:p>
            <text:p text:style-name="P25">54,4</text:p>
            <text:p text:style-name="P25">70,0</text:p>
            <text:p text:style-name="P25">648,0</text:p>
            <text:p text:style-name="P25"/>
            <text:p text:style-name="P25">415,<text:span text:style-name="T30">1</text:span></text:p>
            <text:p text:style-name="P25"/>
            <text:p text:style-name="P25">249,0</text:p>
            <text:p text:style-name="P25"/>
            <text:p text:style-name="P25"/>
            <text:p text:style-name="P48">36,0</text:p>
            <text:p text:style-name="P25"/>
            <text:p text:style-name="P25">57,7</text:p>
          </table:table-cell>
          <table:table-cell table:style-name="Таблица2.C6" office:value-type="string">
            <text:p text:style-name="P17">Россия</text:p>
            <text:p text:style-name="P17"/>
            <text:p text:style-name="P17">Россия</text:p>
            <text:p text:style-name="P17"/>
            <text:p text:style-name="P19">Россия</text:p>
            <text:p text:style-name="P17"/>
            <text:p text:style-name="P19">Россия</text:p>
            <text:p text:style-name="P17"/>
            <text:p text:style-name="P19">Россия</text:p>
            <text:p text:style-name="P17">Россия</text:p>
            <text:p text:style-name="P17">Россия</text:p>
            <text:p text:style-name="P17">Россия</text:p>
            <text:p text:style-name="P17"/>
            <text:p text:style-name="P17">Россия</text:p>
            <text:p text:style-name="P17"/>
            <text:p text:style-name="P17">Россия</text:p>
            <text:p text:style-name="P17"/>
            <text:p text:style-name="P17"/>
            <text:p text:style-name="P83">Россия</text:p>
            <text:p text:style-name="P17"/>
            <text:p text:style-name="P17">Россия</text:p>
          </table:table-cell>
          <table:table-cell table:style-name="Таблица2.C6" office:value-type="string">
            <text:p text:style-name="P147">а/м <text:span text:style-name="T10">Toyota Land Cruiser 150 Prado, </text:span>легковой, 201<text:span text:style-name="T41">9</text:span> г. (собственность)</text:p>
          </table:table-cell>
          <table:table-cell table:style-name="Таблица2.H7" office:value-type="string">
            <text:p text:style-name="P147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90"><text:span text:style-name="T41">266028</text:span>,0<text:span text:style-name="T37">0</text:span></text:p>
          </table:table-cell>
          <table:table-cell table:style-name="Таблица2.C6" office:value-type="string">
            <text:p text:style-name="P9">Квартира (собственность)</text:p>
            <text:p text:style-name="P9">Квартира (пользование<text:span text:style-name="T30">)</text:span></text:p>
          </table:table-cell>
          <table:table-cell table:style-name="Таблица2.C6" office:value-type="string">
            <text:p text:style-name="P25">62,9</text:p>
            <text:p text:style-name="P25">63,2</text:p>
            <text:p text:style-name="P25"/>
          </table:table-cell>
          <table:table-cell table:style-name="Таблица2.C6" office:value-type="string">
            <text:p text:style-name="P17">Россия</text:p>
            <text:p text:style-name="P17">Росси<text:span text:style-name="T30">я</text:span></text:p>
          </table:table-cell>
          <table:table-cell table:style-name="Таблица2.C6" office:value-type="string">
            <text:p text:style-name="P147">--</text:p>
          </table:table-cell>
          <table:table-cell table:style-name="Таблица2.H7" office:value-type="string">
            <text:p text:style-name="P147">--</text:p>
          </table:table-cell>
        </table:table-row>
        <table:table-row table:style-name="Таблица2.1">
          <table:covered-table-cell/>
          <table:table-cell table:style-name="Таблица2.C6" office:value-type="string">
            <text:p text:style-name="P1"/>
          </table:table-cell>
          <table:table-cell table:style-name="Таблица2.C6" office:value-type="string">
            <text:p text:style-name="P17">---</text:p>
          </table:table-cell>
          <table:table-cell table:style-name="Таблица2.C6" office:value-type="string">
            <text:p text:style-name="P9">Квартира (пользование)</text:p>
          </table:table-cell>
          <table:table-cell table:style-name="Таблица2.C6" office:value-type="string">
            <text:p text:style-name="P17">63,2</text:p>
          </table:table-cell>
          <table:table-cell table:style-name="Таблица2.C6" office:value-type="string">
            <text:p text:style-name="P17">Россия</text:p>
          </table:table-cell>
          <table:table-cell table:style-name="Таблица2.C6" office:value-type="string">
            <text:p text:style-name="P147">--</text:p>
          </table:table-cell>
          <table:table-cell table:style-name="Таблица2.H7" office:value-type="string">
            <text:p text:style-name="P147">--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32">Кулаев Р.В.</text:p>
            <text:p text:style-name="P103"/>
            <text:p text:style-name="P103"/>
            <text:p text:style-name="P103"/>
            <text:p text:style-name="P31">Супруга</text:p>
            <text:p text:style-name="P31"/>
            <text:p text:style-name="P32"/>
            <text:p text:style-name="P32"/>
            <text:p text:style-name="P32">Несовершеннолетний ребенок</text:p>
            <text:p text:style-name="P35"/>
            <text:p text:style-name="P35"><text:soft-page-break/>Несовершеннолетний</text:p>
            <text:p text:style-name="P35">ребенок</text:p>
          </table:table-cell>
          <table:table-cell table:style-name="Таблица2.A1" table:number-rows-spanned="4" office:value-type="string">
            <text:p text:style-name="P32">Директор <text:span text:style-name="T15">ТОГАУ «Баскетбольный клуб «Тамбов»</text:span></text:p>
            <text:p text:style-name="P119"/>
          </table:table-cell>
          <table:table-cell table:style-name="Таблица2.A1" office:value-type="string">
            <text:p text:style-name="P155"><text:span text:style-name="T38">689797</text:span>,<text:span text:style-name="T41">38</text:span></text:p>
          </table:table-cell>
          <table:table-cell table:style-name="Таблица2.A1" office:value-type="string">
            <text:p text:style-name="P10">Квартира (собственность)</text:p>
            <text:p text:style-name="P4"><text:span text:style-name="T1">Жилой дом</text:span> (<text:span text:style-name="T2">пользование</text:span>) </text:p>
            <text:p text:style-name="P8">Земельный участок (пользование)</text:p>
          </table:table-cell>
          <table:table-cell table:style-name="Таблица2.A1" office:value-type="string">
            <text:p text:style-name="P118">63,3</text:p>
            <text:p text:style-name="P69">74,9</text:p>
            <text:p text:style-name="P66">2000,0</text:p>
          </table:table-cell>
          <table:table-cell table:style-name="Таблица2.A1" office:value-type="string">
            <text:p text:style-name="P6">Россия </text:p>
            <text:p text:style-name="P115">Россия </text:p>
            <text:p text:style-name="P65">Россия</text:p>
          </table:table-cell>
          <table:table-cell table:style-name="Таблица2.A1" office:value-type="string">
            <text:p text:style-name="P147">а/м <text:span text:style-name="T10">Mitsubishi Pajero sport 3.0, </text:span>легковой, 2014 г. (собственность)</text:p>
          </table:table-cell>
          <table:table-cell table:style-name="Таблица2.H1" office:value-type="string">
            <text:p text:style-name="P147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55"><text:span text:style-name="T41">153597</text:span>,<text:span text:style-name="T41">44</text:span></text:p>
          </table:table-cell>
          <table:table-cell table:style-name="Таблица2.C6" office:value-type="string">
            <text:p text:style-name="P9">Квартира (пользование)</text:p>
          </table:table-cell>
          <table:table-cell table:style-name="Таблица2.C6" office:value-type="string">
            <text:p text:style-name="P66">63,3</text:p>
          </table:table-cell>
          <table:table-cell table:style-name="Таблица2.C6" office:value-type="string">
            <text:p text:style-name="P17">Россия</text:p>
            <text:p text:style-name="P17"/>
          </table:table-cell>
          <table:table-cell table:style-name="Таблица2.C6" office:value-type="string">
            <text:p text:style-name="P151">а/м УАЗ 469, легковой, 2004г. (собственность)</text:p>
            <text:p text:style-name="P151"/>
          </table:table-cell>
          <table:table-cell table:style-name="Таблица2.H7" office:value-type="string">
            <text:p text:style-name="P147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50">--</text:p>
            <text:p text:style-name="P149"/>
            <text:p text:style-name="P149"/>
          </table:table-cell>
          <table:table-cell table:style-name="Таблица2.C6" office:value-type="string">
            <text:p text:style-name="P9"><text:span text:style-name="T31">Жилой дом</text:span> (пользование)</text:p>
            <text:p text:style-name="P9"/>
            <text:p text:style-name="P9"/>
            <text:p text:style-name="P9"/>
          </table:table-cell>
          <table:table-cell table:style-name="Таблица2.C6" office:value-type="string">
            <text:p text:style-name="P66"><text:span text:style-name="T31">74</text:span>,<text:span text:style-name="T31">9</text:span></text:p>
          </table:table-cell>
          <table:table-cell table:style-name="Таблица2.C6" office:value-type="string">
            <text:p text:style-name="P17">Россия</text:p>
          </table:table-cell>
          <table:table-cell table:style-name="Таблица2.C6" office:value-type="string">
            <text:p text:style-name="P141">--</text:p>
          </table:table-cell>
          <table:table-cell table:style-name="Таблица2.H7" office:value-type="string">
            <text:p text:style-name="P147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49">--</text:p>
          </table:table-cell>
          <table:table-cell table:style-name="Таблица2.C6" office:value-type="string">
            <text:p text:style-name="P13"><text:span text:style-name="T31">Жилой дом</text:span> (пользование)</text:p>
          </table:table-cell>
          <table:table-cell table:style-name="Таблица2.C6" office:value-type="string">
            <text:p text:style-name="P66"><text:span text:style-name="T31">74</text:span>,<text:span text:style-name="T31">9</text:span></text:p>
          </table:table-cell>
          <table:table-cell table:style-name="Таблица2.C6" office:value-type="string">
            <text:p text:style-name="P17">Россия</text:p>
          </table:table-cell>
          <table:table-cell table:style-name="Таблица2.C6" office:value-type="string">
            <text:p text:style-name="P142">--</text:p>
          </table:table-cell>
          <table:table-cell table:style-name="Таблица2.H7" office:value-type="string">
            <text:p text:style-name="P143">--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9">Минаев С.Н.</text:p>
            <text:p text:style-name="P2"/>
            <text:p text:style-name="P2"/>
            <text:p text:style-name="P2"/>
            <text:p text:style-name="P2"/>
            <text:p text:style-name="P31"/>
            <text:p text:style-name="P31"/>
            <text:p text:style-name="P31">Супруга</text:p>
            <text:p text:style-name="P2"/>
            <text:p text:style-name="P2"/>
            <text:p text:style-name="P9"/>
            <text:p text:style-name="P9"/>
            <text:p text:style-name="P9"/>
            <text:p text:style-name="P9"/>
            <text:p text:style-name="P9"/>
            <text:p text:style-name="P9">Несовершеннолетний ребенок</text:p>
          </table:table-cell>
          <table:table-cell table:style-name="Таблица2.A1" table:number-rows-spanned="3" office:value-type="string">
            <text:p text:style-name="P9">Директор <text:span text:style-name="T15">ТОГАУ «СШОР </text:span><text:span text:style-name="T17">№2</text:span><text:span text:style-name="T15"> «Центр единоборств имени Е.Т. Артюхина»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71"><text:span text:style-name="T42">744591</text:span>,<text:span text:style-name="T42">88</text:span></text:p>
          </table:table-cell>
          <table:table-cell table:style-name="Таблица2.A1" office:value-type="string">
            <text:p text:style-name="P9">Земельный участок, <text:span text:style-name="T21">80/1000 доли </text:span>(собственность)</text:p>
            <text:p text:style-name="P9">Квартира (собственность) 1/2 доли</text:p>
            <text:p text:style-name="P32">Квартира (пользование)</text:p>
            <text:p text:style-name="P57">Квартира (пользование)</text:p>
          </table:table-cell>
          <table:table-cell table:style-name="Таблица2.A1" office:value-type="string">
            <text:p text:style-name="P25">860000,0</text:p>
            <text:p text:style-name="P3"/>
            <text:p text:style-name="P6"/>
            <text:p text:style-name="P6"><text:s/><text:span text:style-name="T1">38,3</text:span></text:p>
            <text:p text:style-name="P17"/>
            <text:p text:style-name="P17">48,8</text:p>
            <text:p text:style-name="P95">6<text:span text:style-name="T43">3</text:span>,<text:span text:style-name="T43">2</text:span></text:p>
          </table:table-cell>
          <table:table-cell table:style-name="Таблица2.A1" office:value-type="string">
            <text:p text:style-name="P6">Россия </text:p>
            <text:p text:style-name="P132"/>
            <text:p text:style-name="P115">Россия </text:p>
            <text:p text:style-name="P115"/>
            <text:p text:style-name="P65">Россия</text:p>
            <text:p text:style-name="P96">Россия</text:p>
          </table:table-cell>
          <table:table-cell table:style-name="Таблица2.A1" office:value-type="string">
            <text:p text:style-name="P17">--</text:p>
          </table:table-cell>
          <table:table-cell table:style-name="Таблица2.H1" office:value-type="string">
            <text:p text:style-name="P17">--</text:p>
          </table:table-cell>
        </table:table-row>
        <table:table-row table:style-name="Таблица2.16">
          <table:covered-table-cell/>
          <table:covered-table-cell/>
          <table:table-cell table:style-name="Таблица2.A1" office:value-type="string">
            <text:p text:style-name="P88"><text:span text:style-name="T38">320271</text:span>,<text:span text:style-name="T38">85</text:span></text:p>
          </table:table-cell>
          <table:table-cell table:style-name="Таблица2.D16" office:value-type="string">
            <text:p text:style-name="P32">Квартира (собственность) 1/2 доли</text:p>
            <text:p text:style-name="P32">Квартира (<text:span text:style-name="T23">собственность</text:span>)</text:p>
            <text:p text:style-name="P41">1/2 доли</text:p>
            <text:p text:style-name="P42">Квартира (собственность)</text:p>
            <text:p text:style-name="P40">Земельный участок, <text:span text:style-name="T21">80/1000 доли</text:span> <text:span text:style-name="T16">(пользование)</text:span></text:p>
          </table:table-cell>
          <table:table-cell table:style-name="Таблица2.A1" office:value-type="string">
            <text:p text:style-name="P6"><text:span text:style-name="T1">4</text:span>8,<text:span text:style-name="T1">8</text:span></text:p>
            <text:p text:style-name="P17"/>
            <text:p text:style-name="P17">38,3</text:p>
            <text:p text:style-name="P17"/>
            <text:p text:style-name="P97">62,3</text:p>
            <text:p text:style-name="P18"/>
            <text:p text:style-name="P27">860000,0</text:p>
          </table:table-cell>
          <table:table-cell table:style-name="Таблица2.A1" office:value-type="string">
            <text:p text:style-name="P6">Россия </text:p>
            <text:p text:style-name="P1"><text:s/></text:p>
            <text:p text:style-name="P65">Россия</text:p>
            <text:p text:style-name="P133"/>
            <text:p text:style-name="P98">Россия</text:p>
            <text:p text:style-name="P67"/>
            <text:p text:style-name="P67">Россия</text:p>
          </table:table-cell>
          <table:table-cell table:style-name="Таблица2.A1" office:value-type="string">
            <text:p text:style-name="P3"><text:s text:c="14"/>-<text:span text:style-name="T1">-</text:span></text:p>
          </table:table-cell>
          <table:table-cell table:style-name="Таблица2.H1" office:value-type="string">
            <text:p text:style-name="P6">--</text:p>
          </table:table-cell>
        </table:table-row>
        <table:table-row table:style-name="Таблица2.17">
          <table:covered-table-cell/>
          <table:covered-table-cell/>
          <table:table-cell table:style-name="Таблица2.C6" office:value-type="string">
            <text:p text:style-name="P17">--</text:p>
          </table:table-cell>
          <table:table-cell table:style-name="Таблица2.D17" office:value-type="string">
            <text:p text:style-name="P33">Квартира (пользование)</text:p>
            <text:p text:style-name="P32">Квартира (пользование)</text:p>
            <text:p text:style-name="P58">Квартира (пользование)</text:p>
          </table:table-cell>
          <table:table-cell table:style-name="Таблица2.C6" office:value-type="string">
            <text:p text:style-name="P70">38,3</text:p>
            <text:p text:style-name="P17">48,8</text:p>
            <text:p text:style-name="P97">63,2</text:p>
          </table:table-cell>
          <table:table-cell table:style-name="Таблица2.C6" office:value-type="string">
            <text:p text:style-name="P70">Россия</text:p>
            <text:p text:style-name="P17">Россия</text:p>
          </table:table-cell>
          <table:table-cell table:style-name="Таблица2.C6" office:value-type="string">
            <text:p text:style-name="P17">--</text:p>
          </table:table-cell>
          <table:table-cell table:style-name="Таблица2.H7" office:value-type="string">
            <text:p text:style-name="P17">--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9">Старостин П.Ю.</text:p>
            <text:p text:style-name="P2"/>
            <text:p text:style-name="P2"/>
            <text:p text:style-name="P2">Супруг<text:span text:style-name="T1">а</text:span></text:p>
            <text:p text:style-name="P8"/>
            <text:p text:style-name="P8"/>
            <text:p text:style-name="P8"/>
            <text:p text:style-name="P8"/>
            <text:p text:style-name="P32">Несовершеннолетний ребенок</text:p>
          </table:table-cell>
          <table:table-cell table:style-name="Таблица2.A1" table:number-rows-spanned="3" office:value-type="string">
            <text:p text:style-name="P9">Директор <text:span text:style-name="T15">ТОГАУ «СШОР </text:span><text:span text:style-name="T17">№3»</text:span><text:span text:style-name="T15"> </text:span></text:p>
            <text:p text:style-name="P2"/>
            <text:p text:style-name="P2"/>
          </table:table-cell>
          <table:table-cell table:style-name="Таблица2.A1" office:value-type="string">
            <text:p text:style-name="P43"/>
            <text:p text:style-name="P108"><text:span text:style-name="T9">703395</text:span><text:span text:style-name="T6">,</text:span><text:span text:style-name="T12">87</text:span></text:p>
            <text:p text:style-name="P106"/>
          </table:table-cell>
          <table:table-cell table:style-name="Таблица2.A1" office:value-type="string">
            <text:p text:style-name="P105"><text:span text:style-name="T1">Квартира</text:span> <text:span text:style-name="T1">(пользование)</text:span></text:p>
            <text:p text:style-name="P31">Квартира (пользование)</text:p>
            <text:p text:style-name="P52">Квартира (пользование)</text:p>
            <text:p text:style-name="P59">Квартира (собственность)</text:p>
            <text:p text:style-name="P59">1/3 доли</text:p>
            <text:p text:style-name="P59"/>
          </table:table-cell>
          <table:table-cell table:style-name="Таблица2.A1" office:value-type="string">
            <text:p text:style-name="P107">5<text:span text:style-name="T1">2,7</text:span></text:p>
            <text:p text:style-name="P24">50,4</text:p>
            <text:p text:style-name="P53">88,5</text:p>
            <text:p text:style-name="P60">88,5</text:p>
          </table:table-cell>
          <table:table-cell table:style-name="Таблица2.A1" office:value-type="string">
            <text:p text:style-name="P107">Россия</text:p>
            <text:p text:style-name="P25">Россия</text:p>
            <text:p text:style-name="P54">Россия</text:p>
            <text:p text:style-name="P61">Россия</text:p>
          </table:table-cell>
          <table:table-cell table:style-name="Таблица2.A1" office:value-type="string">
            <text:p text:style-name="P17">а/м <text:span text:style-name="T10">K</text:span><text:span text:style-name="T11">IA TD</text:span><text:span text:style-name="T10"> C</text:span><text:span text:style-name="T11">ERATO FORTE</text:span><text:span text:style-name="T10">, </text:span>легковой, 2012 г. (собственность)</text:p>
          </table:table-cell>
          <table:table-cell table:style-name="Таблица2.H1" office:value-type="string">
            <text:p text:style-name="P154">--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10"><text:span text:style-name="T13">263287</text:span><text:span text:style-name="T14">,</text:span><text:span text:style-name="T13">63</text:span></text:p>
          </table:table-cell>
          <table:table-cell table:style-name="Таблица2.A1" office:value-type="string">
            <text:p text:style-name="P32">Земельный участок дачный (собственность)</text:p>
            <text:p text:style-name="P32">Дачный дом <text:span text:style-name="T15">(собственность)</text:span></text:p>
            <text:p text:style-name="P120">Квартира (пользование)</text:p>
            <text:p text:style-name="P59">Квартира (собственность)</text:p>
            <text:p text:style-name="P121">2/3 доли</text:p>
          </table:table-cell>
          <table:table-cell table:style-name="Таблица2.A1" office:value-type="string">
            <text:p text:style-name="P38">888,0</text:p>
            <text:p text:style-name="P38"/>
            <text:p text:style-name="P38">38,5</text:p>
            <text:p text:style-name="P129"/>
            <text:p text:style-name="P54">88,5</text:p>
            <text:p text:style-name="P61">88,5</text:p>
          </table:table-cell>
          <table:table-cell table:style-name="Таблица2.A1" office:value-type="string">
            <text:p text:style-name="P111">Россия </text:p>
            <text:p text:style-name="P111"/>
            <text:p text:style-name="P38">Россия</text:p>
            <text:p text:style-name="P39"/>
            <text:p text:style-name="P39">Россия</text:p>
            <text:p text:style-name="P62">Россия</text:p>
          </table:table-cell>
          <table:table-cell table:style-name="Таблица2.A1" office:value-type="string">
            <text:p text:style-name="P140">-<text:span text:style-name="T1">-</text:span></text:p>
          </table:table-cell>
          <table:table-cell table:style-name="Таблица2.H1" office:value-type="string">
            <text:p text:style-name="P158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25">--</text:p>
          </table:table-cell>
          <table:table-cell table:style-name="Таблица2.C6" office:value-type="string">
            <text:p text:style-name="P32">Квартира (пользование)</text:p>
          </table:table-cell>
          <table:table-cell table:style-name="Таблица2.C6" office:value-type="string">
            <text:p text:style-name="P54">88,5</text:p>
          </table:table-cell>
          <table:table-cell table:style-name="Таблица2.C6" office:value-type="string">
            <text:p text:style-name="P29">Россия</text:p>
          </table:table-cell>
          <table:table-cell table:style-name="Таблица2.C6" office:value-type="string">
            <text:p text:style-name="P141">--</text:p>
          </table:table-cell>
          <table:table-cell table:style-name="Таблица2.H7" office:value-type="string">
            <text:p text:style-name="P147">--</text:p>
          </table:table-cell>
        </table:table-row>
        <table:table-row table:style-name="Таблица2.21">
          <table:table-cell table:style-name="Таблица2.C6" table:number-rows-spanned="4" office:value-type="string">
            <text:p text:style-name="P32"/>
            <text:p text:style-name="P32"><text:span text:style-name="T32">Шарапова</text:span> А.Ю.</text:p>
            <text:p text:style-name="P32"/>
            <text:p text:style-name="P32"/>
            <text:p text:style-name="P51"><text:soft-page-break/>Супруг</text:p>
            <text:p text:style-name="P32"/>
            <text:p text:style-name="P32"/>
            <text:p text:style-name="P32"/>
            <text:p text:style-name="P32"/>
            <text:p text:style-name="P32"/>
            <text:p text:style-name="P32">Несовершеннолетний ребенок</text:p>
            <text:p text:style-name="P36">Несовершеннолетний ребенок</text:p>
            <text:p text:style-name="P32"/>
          </table:table-cell>
          <table:table-cell table:style-name="Таблица2.C6" table:number-rows-spanned="4" office:value-type="string">
            <text:p text:style-name="P104"/>
            <text:p text:style-name="P104">Начальник <text:span text:style-name="T15">ТОГКУ </text:span><text:span text:style-name="T18">«</text:span><text:span text:style-name="T15">ЦБОГУ по ФКС</text:span><text:span text:style-name="T18">»</text:span></text:p>
          </table:table-cell>
          <table:table-cell table:style-name="Таблица2.C6" office:value-type="string">
            <text:p text:style-name="P44"/>
            <text:p text:style-name="P44"><text:span text:style-name="T44">340863</text:span>,<text:span text:style-name="T44">43</text:span></text:p>
          </table:table-cell>
          <table:table-cell table:style-name="Таблица2.C6" office:value-type="string">
            <text:p text:style-name="P31"/>
            <text:p text:style-name="P103"><text:span text:style-name="T1">К</text:span>вартира <text:span text:style-name="T1">(совместная собственность)</text:span></text:p>
            <text:p text:style-name="P31">Жилой дом (пользование)</text:p>
            <text:p text:style-name="P31"/>
          </table:table-cell>
          <table:table-cell table:style-name="Таблица2.C6" office:value-type="string">
            <text:p text:style-name="P17"/>
            <text:p text:style-name="P17">30,9</text:p>
            <text:p text:style-name="P17"/>
            <text:p text:style-name="P17">86,0</text:p>
          </table:table-cell>
          <table:table-cell table:style-name="Таблица2.C6" office:value-type="string">
            <text:p text:style-name="P16"/>
            <text:p text:style-name="P5"><text:span text:style-name="T1">Р</text:span>оссия </text:p>
            <text:p text:style-name="P5"/>
            <text:p text:style-name="P16">Россия</text:p>
          </table:table-cell>
          <table:table-cell table:style-name="Таблица2.C6" office:value-type="string">
            <text:p text:style-name="P147"/>
            <text:p text:style-name="P147">а/м <text:span text:style-name="T10">Volkswagen Polo, </text:span>легковой, 2010<text:span text:style-name="T21">г.</text:span> (собственность)</text:p>
          </table:table-cell>
          <table:table-cell table:style-name="Таблица2.H7" office:value-type="string">
            <text:p text:style-name="P147">--</text:p>
          </table:table-cell>
        </table:table-row>
        <table:table-row table:style-name="Таблица2.21">
          <table:covered-table-cell/>
          <table:covered-table-cell/>
          <table:table-cell table:style-name="Таблица2.C6" office:value-type="string">
            <text:p text:style-name="P54"><text:span text:style-name="T44">499923</text:span>,<text:span text:style-name="T44">86</text:span></text:p>
          </table:table-cell>
          <table:table-cell table:style-name="Таблица2.C6" office:value-type="string">
            <text:p text:style-name="P55">Земельный участок (собственность)</text:p>
            <text:p text:style-name="P55">Квартира (собственность) 1/3 доли</text:p>
            <text:p text:style-name="P63">Жилой дом (собственность)</text:p>
          </table:table-cell>
          <table:table-cell table:style-name="Таблица2.C6" office:value-type="string">
            <text:p text:style-name="P91">919,0</text:p>
            <text:p text:style-name="P91"/>
            <text:p text:style-name="P91">63,2</text:p>
            <text:p text:style-name="P134"/>
            <text:p text:style-name="P99">254,3,</text:p>
          </table:table-cell>
          <table:table-cell table:style-name="Таблица2.C6" office:value-type="string">
            <text:p text:style-name="P92">Россия</text:p>
            <text:p text:style-name="P92"/>
            <text:p text:style-name="P92">Россия</text:p>
            <text:p text:style-name="P92"/>
            <text:p text:style-name="P100">Россия</text:p>
          </table:table-cell>
          <table:table-cell table:style-name="Таблица2.C6" office:value-type="string">
            <text:p text:style-name="P147"/>
          </table:table-cell>
          <table:table-cell table:style-name="Таблица2.H7" office:value-type="string">
            <text:p text:style-name="P148">--</text:p>
          </table:table-cell>
        </table:table-row>
        <table:table-row table:style-name="Таблица2.21">
          <table:covered-table-cell/>
          <table:covered-table-cell/>
          <table:table-cell table:style-name="Таблица2.C6" office:value-type="string">
            <text:p text:style-name="P25">--</text:p>
          </table:table-cell>
          <table:table-cell table:style-name="Таблица2.C6" office:value-type="string">
            <text:p text:style-name="P32">Жилой дом (пользование)</text:p>
            <text:p text:style-name="P34">Квартира (пользование)</text:p>
          </table:table-cell>
          <table:table-cell table:style-name="Таблица2.C6" office:value-type="string">
            <text:p text:style-name="P17">86,0</text:p>
            <text:p text:style-name="P74">30,9</text:p>
          </table:table-cell>
          <table:table-cell table:style-name="Таблица2.C6" office:value-type="string">
            <text:p text:style-name="P5"><text:span text:style-name="T1">Р</text:span>оссия</text:p>
            <text:p text:style-name="P72">Россия</text:p>
          </table:table-cell>
          <table:table-cell table:style-name="Таблица2.C6" office:value-type="string">
            <text:p text:style-name="P147">--</text:p>
          </table:table-cell>
          <table:table-cell table:style-name="Таблица2.H7" office:value-type="string">
            <text:p text:style-name="P147">--</text:p>
          </table:table-cell>
        </table:table-row>
        <table:table-row table:style-name="Таблица2.21">
          <table:covered-table-cell/>
          <table:covered-table-cell/>
          <table:table-cell table:style-name="Таблица2.C6" office:value-type="string">
            <text:p text:style-name="P30">--</text:p>
          </table:table-cell>
          <table:table-cell table:style-name="Таблица2.C6" office:value-type="string">
            <text:p text:style-name="P36">Квартира (пользование)</text:p>
            <text:p text:style-name="P36">Квартира (пользование)</text:p>
          </table:table-cell>
          <table:table-cell table:style-name="Таблица2.C6" office:value-type="string">
            <text:p text:style-name="P20"><text:span text:style-name="T39">63</text:span>,<text:span text:style-name="T39">2</text:span></text:p>
            <text:p text:style-name="P75">30,9</text:p>
          </table:table-cell>
          <table:table-cell table:style-name="Таблица2.C6" office:value-type="string">
            <text:p text:style-name="P7"><text:span text:style-name="T1">Р</text:span>оссия</text:p>
            <text:p text:style-name="P73">Россия</text:p>
          </table:table-cell>
          <table:table-cell table:style-name="Таблица2.C6" office:value-type="string">
            <text:p text:style-name="P148">--</text:p>
          </table:table-cell>
          <table:table-cell table:style-name="Таблица2.H7" office:value-type="string">
            <text:p text:style-name="P148">--</text:p>
          </table:table-cell>
        </table:table-row>
        <table:table-row table:style-name="Таблица2.25">
          <table:table-cell table:style-name="Таблица2.C6" office:value-type="string">
            <text:p text:style-name="P9"/>
            <text:p text:style-name="P9">Шарапов В.Е.</text:p>
            <text:p text:style-name="P1"/>
            <text:p text:style-name="P1"/>
            <text:p text:style-name="P1"/>
          </table:table-cell>
          <table:table-cell table:style-name="Таблица2.C6" office:value-type="string">
            <text:p text:style-name="P145"/>
            <text:p text:style-name="P145">Директор <text:span text:style-name="T1">ТОГАУ «</text:span><text:span text:style-name="T7">Региональный центр спортивной подготовки</text:span><text:span text:style-name="T1">»</text:span></text:p>
          </table:table-cell>
          <table:table-cell table:style-name="Таблица2.C6" office:value-type="string">
            <text:p text:style-name="P93"/>
            <text:p text:style-name="P93"><text:span text:style-name="T45">932980</text:span>,<text:span text:style-name="T45">16</text:span></text:p>
          </table:table-cell>
          <table:table-cell table:style-name="Таблица2.C6" office:value-type="string">
            <text:p text:style-name="P32"/>
            <text:p text:style-name="P104"><text:span text:style-name="T1">К</text:span>вартира (<text:span text:style-name="T4">собственность</text:span>) <text:s text:c="6"/><text:span text:style-name="T3">1/3 доли</text:span></text:p>
            <text:p text:style-name="P32">Гараж (пользование)</text:p>
            <text:p text:style-name="P64">Земельный участок под строительство (пользование)</text:p>
          </table:table-cell>
          <table:table-cell table:style-name="Таблица2.C6" office:value-type="string">
            <text:p text:style-name="P66"/>
            <text:p text:style-name="P66">63,2</text:p>
            <text:p text:style-name="P66"/>
            <text:p text:style-name="P66">24,0</text:p>
            <text:p text:style-name="P101">658,0</text:p>
          </table:table-cell>
          <table:table-cell table:style-name="Таблица2.C6" office:value-type="string">
            <text:p text:style-name="P6"/>
            <text:p text:style-name="P6">Россия </text:p>
            <text:p text:style-name="P135"/>
            <text:p text:style-name="P17">Россия</text:p>
            <text:p text:style-name="P102">Россия</text:p>
          </table:table-cell>
          <table:table-cell table:style-name="Таблица2.C6" office:value-type="string">
            <text:p text:style-name="P3"/>
            <text:p text:style-name="P3">а/м <text:span text:style-name="T1">ВАЗ «Нива» 2121</text:span>, легковой, <text:span text:style-name="T4">1987 г.</text:span> (собственность)</text:p>
            <text:p text:style-name="P9"/>
          </table:table-cell>
          <table:table-cell table:style-name="Таблица2.H7" office:value-type="string">
            <text:p text:style-name="P6">-</text:p>
          </table:table-cell>
        </table:table-row>
        <table:table-row table:style-name="Таблица2.25">
          <table:table-cell table:style-name="Таблица2.C6" office:value-type="string">
            <text:p text:style-name="P85">Медведев А.Г.</text:p>
          </table:table-cell>
          <table:table-cell table:style-name="Таблица2.C6" office:value-type="string">
            <text:p text:style-name="P144">Директор ТОГАУ «Спортивная школа <text:span text:style-name="T45">олимпийского резерва №4</text:span> «Мичуринс<text:span text:style-name="T45">к</text:span>»</text:p>
          </table:table-cell>
          <table:table-cell table:style-name="Таблица2.C6" office:value-type="string">
            <text:p text:style-name="P86"><text:span text:style-name="T45">645983</text:span>,<text:span text:style-name="T45">94</text:span></text:p>
          </table:table-cell>
          <table:table-cell table:style-name="Таблица2.C6" office:value-type="string">
            <text:p text:style-name="P49">Жилой дом (пользование)</text:p>
          </table:table-cell>
          <table:table-cell table:style-name="Таблица2.C6" office:value-type="string">
            <text:p text:style-name="P87"><text:span text:style-name="T45">120</text:span>,<text:span text:style-name="T45">0</text:span></text:p>
          </table:table-cell>
          <table:table-cell table:style-name="Таблица2.C6" office:value-type="string">
            <text:p text:style-name="P86">Россия</text:p>
          </table:table-cell>
          <table:table-cell table:style-name="Таблица2.C6" office:value-type="string">
            <text:p text:style-name="P6">--</text:p>
          </table:table-cell>
          <table:table-cell table:style-name="Таблица2.H7" office:value-type="string">
            <text:p text:style-name="P6">--</text:p>
          </table:table-cell>
        </table:table-row>
      </table:table>
      <text:p text:style-name="P113"/>
      <text:p text:style-name="P113"/>
      <text:p text:style-name="P127">1-сведения указываются, если сумма сделки превышает общий доход лица, замещающего должность государственной гражданской службы Тамбовской области, и его супруги (супруга) за <text:span text:style-name="T8">т</text:span>ри последних года, предшествующих совершению сдел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au_3f_iu" style:display-name="Iau?i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88cm" fo:margin-bottom="0.65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H24M20S</meta:editing-duration>
    <meta:editing-cycles>123</meta:editing-cycles>
    <meta:generator>LibreOffice/5.0.4.2$Windows_x86 LibreOffice_project/2b9802c1994aa0b7dc6079e128979269cf95bc78</meta:generator>
    <dc:date>2020-05-21T16:16:04.433000000</dc:date>
    <meta:print-date>2019-05-17T10:51:18.462000000</meta:print-date>
    <meta:document-statistic meta:table-count="1" meta:image-count="0" meta:object-count="0" meta:page-count="4" meta:paragraph-count="331" meta:word-count="671" meta:character-count="5320" meta:non-whitespace-character-count="4750"/>
    <meta:user-defined meta:name="Info 1"/>
    <meta:user-defined meta:name="Info 2"/>
    <meta:user-defined meta:name="Info 3"/>
    <meta:user-defined meta:name="Info 4"/>
  </office:meta>
</office:document-meta>
</file>