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199cm" fo:margin-left="-0.624cm" table:align="left" style:writing-mode="lr-tb"/>
    </style:style>
    <style:style style:name="Таблица2.A" style:family="table-column">
      <style:table-column-properties style:column-width="3.413cm"/>
    </style:style>
    <style:style style:name="Таблица2.B" style:family="table-column">
      <style:table-column-properties style:column-width="3.281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4.71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2.619cm"/>
    </style:style>
    <style:style style:name="Таблица2.G" style:family="table-column">
      <style:table-column-properties style:column-width="3.889cm"/>
    </style:style>
    <style:style style:name="Таблица2.H" style:family="table-column">
      <style:table-column-properties style:column-width="4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4" style:family="table-cell">
      <style:table-cell-properties style:vertical-align="top" fo:padding="0.191cm" fo:border="0.5pt solid #000000" style:writing-mode="lr-tb"/>
    </style:style>
    <style:style style:name="Таблица2.D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2.16" style:family="table-row">
      <style:table-row-properties style:min-row-height="5.038cm" fo:keep-together="auto"/>
    </style:style>
    <style:style style:name="Таблица2.20" style:family="table-row">
      <style:table-row-properties style:min-row-height="0.82cm" fo:keep-together="auto"/>
    </style:style>
    <style:style style:name="Таблица2.21" style:family="table-row">
      <style:table-row-properties style:min-row-height="1.346cm" fo:keep-together="auto"/>
    </style:style>
    <style:style style:name="Таблица2.22" style:family="table-row">
      <style:table-row-properties style:min-row-height="1.746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background-color="#ffffff"/>
    </style:style>
    <style:style style:name="P3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background-color="#ffffff"/>
    </style:style>
    <style:style style:name="P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1e06ad" fo:background-color="#ffffff"/>
    </style:style>
    <style:style style:name="P8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10" style:family="paragraph" style:parent-style-name="Standard">
      <style:text-properties fo:color="#000000" officeooo:paragraph-rsid="001e06ad" fo:background-color="#ffffff"/>
    </style:style>
    <style:style style:name="P1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e06ad" officeooo:paragraph-rsid="001e06ad" fo:background-color="#ffffff"/>
    </style:style>
    <style:style style:name="P1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75757" officeooo:paragraph-rsid="00175757" fo:background-color="#ffffff"/>
    </style:style>
    <style:style style:name="P1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2edb81" officeooo:paragraph-rsid="002edb81" fo:background-color="#ffffff"/>
    </style:style>
    <style:style style:name="P1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512a1" officeooo:paragraph-rsid="003512a1" fo:background-color="#ffffff"/>
    </style:style>
    <style:style style:name="P15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/>
    </style:style>
    <style:style style:name="P1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/>
    </style:style>
    <style:style style:name="P1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3512a1"/>
    </style:style>
    <style:style style:name="P18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1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2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2abe04"/>
    </style:style>
    <style:style style:name="P21" style:family="paragraph" style:parent-style-name="Standard">
      <style:paragraph-properties fo:line-height="0.423cm">
        <style:tab-stops>
          <style:tab-stop style:position="1.64cm"/>
        </style:tab-stops>
      </style:paragraph-properties>
      <style:text-properties fo:color="#000000"/>
    </style:style>
    <style:style style:name="P22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/>
    </style:style>
    <style:style style:name="P23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officeooo:paragraph-rsid="003512a1"/>
    </style:style>
    <style:style style:name="P24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/>
    </style:style>
    <style:style style:name="P2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2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5abe2"/>
    </style:style>
    <style:style style:name="P2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2abe04"/>
    </style:style>
    <style:style style:name="P2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2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75757"/>
    </style:style>
    <style:style style:name="P30" style:family="paragraph" style:parent-style-name="Standard">
      <style:paragraph-properties fo:line-height="0.423cm">
        <style:tab-stops>
          <style:tab-stop style:position="1.64cm"/>
        </style:tab-stops>
      </style:paragraph-properties>
      <style:text-properties fo:color="#000000" fo:language="ru" fo:country="RU"/>
    </style:style>
    <style:style style:name="P31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3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802df" fo:background-color="#ffffff"/>
    </style:style>
    <style:style style:name="P36" style:family="paragraph" style:parent-style-name="Standard">
      <style:paragraph-properties fo:text-align="center" style:justify-single-word="false"/>
      <style:text-properties fo:color="#000000" fo:language="ru" fo:country="RU" fo:background-color="#ffffff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language="ru" fo:country="RU" fo:background-color="#ffffff"/>
    </style:style>
    <style:style style:name="P3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75757" officeooo:paragraph-rsid="00175757" fo:background-color="#ffffff"/>
    </style:style>
    <style:style style:name="P3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1802df" fo:background-color="#ffffff"/>
    </style:style>
    <style:style style:name="P4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378e74" fo:background-color="#ffffff"/>
    </style:style>
    <style:style style:name="P4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2c27" officeooo:paragraph-rsid="00182c27" fo:background-color="#ffffff"/>
    </style:style>
    <style:style style:name="P4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99cac" officeooo:paragraph-rsid="00199cac" fo:background-color="#ffffff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99cac" officeooo:paragraph-rsid="00199cac" fo:background-color="#ffffff"/>
    </style:style>
    <style:style style:name="P4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78e74" officeooo:paragraph-rsid="00182c27" fo:background-color="#ffffff"/>
    </style:style>
    <style:style style:name="P45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paragraph-rsid="002abe04"/>
    </style:style>
    <style:style style:name="P4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7fe7" officeooo:paragraph-rsid="00157fe7"/>
    </style:style>
    <style:style style:name="P4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abe2" officeooo:paragraph-rsid="0015abe2"/>
    </style:style>
    <style:style style:name="P5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5abe2" officeooo:paragraph-rsid="0015abe2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5abe2" officeooo:paragraph-rsid="0015abe2"/>
    </style:style>
    <style:style style:name="P5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75757" officeooo:paragraph-rsid="00175757"/>
    </style:style>
    <style:style style:name="P5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1802df"/>
    </style:style>
    <style:style style:name="P5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802df" officeooo:paragraph-rsid="00378e74"/>
    </style:style>
    <style:style style:name="P5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aa288" officeooo:paragraph-rsid="001aa288"/>
    </style:style>
    <style:style style:name="P5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1b48cc"/>
    </style:style>
    <style:style style:name="P5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5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b4539" officeooo:paragraph-rsid="002b4539"/>
    </style:style>
    <style:style style:name="P5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dae62" officeooo:paragraph-rsid="002dae62"/>
    </style:style>
    <style:style style:name="P6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09399" officeooo:paragraph-rsid="00309399"/>
    </style:style>
    <style:style style:name="P6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316df" officeooo:paragraph-rsid="003316df"/>
    </style:style>
    <style:style style:name="P6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6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6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78e74" officeooo:paragraph-rsid="0017b95e"/>
    </style:style>
    <style:style style:name="P65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/>
    </style:style>
    <style:style style:name="P6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text-align="center" style:justify-single-word="false"/>
      <style:text-properties fo:color="#000000"/>
    </style:style>
    <style:style style:name="P68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1" style:family="paragraph" style:parent-style-name="Standard">
      <style:paragraph-properties fo:text-align="center" style:justify-single-word="false"/>
      <style:text-properties fo:color="#000000" officeooo:paragraph-rsid="001e06ad"/>
    </style:style>
    <style:style style:name="P7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75757" officeooo:paragraph-rsid="00175757"/>
    </style:style>
    <style:style style:name="P7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1802df" officeooo:paragraph-rsid="001802df"/>
    </style:style>
    <style:style style:name="P7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style:font-size-asian="11pt" style:font-size-complex="11pt"/>
    </style:style>
    <style:style style:name="P7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paragraph-rsid="0015abe2" style:font-size-asian="11pt" style:font-size-complex="11pt"/>
    </style:style>
    <style:style style:name="P76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fo:language="ru" fo:country="RU" officeooo:rsid="002abe04" officeooo:paragraph-rsid="002abe04" style:font-size-asian="11pt" style:font-size-complex="11pt"/>
    </style:style>
    <style:style style:name="P77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181acb" officeooo:paragraph-rsid="0024a198" style:font-size-asian="11pt" style:font-size-complex="11pt"/>
    </style:style>
    <style:style style:name="P78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7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80" style:family="paragraph" style:parent-style-name="Standard">
      <style:text-properties fo:color="#000000" officeooo:paragraph-rsid="001e06ad"/>
    </style:style>
    <style:style style:name="P81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style:text-position="0% 100%" fo:font-size="11pt" officeooo:paragraph-rsid="001b48cc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fo:color="#000000" officeooo:rsid="002b4539" officeooo:paragraph-rsid="002b4539"/>
    </style:style>
    <style:style style:name="P8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rsid="00309399" officeooo:paragraph-rsid="003316df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officeooo:rsid="00309399" officeooo:paragraph-rsid="00309399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officeooo:rsid="003316df" officeooo:paragraph-rsid="003316df"/>
    </style:style>
    <style:style style:name="P86" style:family="paragraph" style:parent-style-name="Standard">
      <style:paragraph-properties fo:text-align="center" style:justify-single-word="false"/>
      <style:text-properties fo:color="#000000" fo:font-size="6.5pt" fo:language="ru" fo:country="RU" style:font-size-asian="5.65000009536743pt" style:font-size-complex="6.5pt"/>
    </style:style>
    <style:style style:name="P8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512a1" officeooo:paragraph-rsid="003512a1"/>
    </style:style>
    <style:style style:name="P8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rsid="00378e74" officeooo:paragraph-rsid="00378e74"/>
    </style:style>
    <style:style style:name="P89" style:family="paragraph" style:parent-style-name="Standard">
      <style:paragraph-properties fo:text-align="center" style:justify-single-word="false"/>
      <style:text-properties fo:color="#000000" fo:font-size="16pt" style:font-size-asian="14pt" style:font-size-complex="16pt"/>
    </style:style>
    <style:style style:name="P9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6pt" fo:language="ru" fo:country="RU" style:font-size-asian="14pt" style:font-size-complex="16pt"/>
    </style:style>
    <style:style style:name="P91" style:family="paragraph" style:parent-style-name="Standard">
      <style:text-properties fo:color="#000000" fo:font-size="18pt" fo:background-color="#ffffff" style:font-size-asian="15.75pt" style:font-size-complex="18pt"/>
    </style:style>
    <style:style style:name="P92" style:family="paragraph" style:parent-style-name="Standard">
      <style:paragraph-properties fo:text-align="center" style:justify-single-word="false"/>
      <style:text-properties fo:color="#000000" fo:font-size="18pt" style:font-size-asian="15.75pt" style:font-size-complex="18pt"/>
    </style:style>
    <style:style style:name="P9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8pt" fo:language="ru" fo:country="RU" style:font-size-asian="15.75pt" style:font-size-complex="18pt"/>
    </style:style>
    <style:style style:name="P94" style:family="paragraph" style:parent-style-name="Standard">
      <style:text-properties fo:color="#000000" fo:font-size="17pt" style:font-size-asian="14.8500003814697pt" style:font-size-complex="17pt"/>
    </style:style>
    <style:style style:name="P9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28pt" style:font-size-asian="24.5pt" style:font-size-complex="28pt"/>
    </style:style>
    <style:style style:name="P9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5pt" fo:language="ru" fo:country="RU" style:font-size-asian="13.1000003814697pt" style:font-size-complex="15pt"/>
    </style:style>
    <style:style style:name="P97" style:family="paragraph" style:parent-style-name="Standard">
      <style:text-properties fo:language="ru" fo:country="RU"/>
    </style:style>
    <style:style style:name="P98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font-size="11pt" officeooo:paragraph-rsid="001b48cc" style:font-size-asian="11pt" style:font-size-complex="11pt"/>
    </style:style>
    <style:style style:name="P99" style:family="paragraph" style:parent-style-name="Standard">
      <style:text-properties fo:font-size="11pt" fo:language="ru" fo:country="RU" style:font-size-asian="11pt" style:font-size-complex="11pt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officeooo:paragraph-rsid="001b48cc"/>
    </style:style>
    <style:style style:name="P101" style:family="paragraph" style:parent-style-name="Standard">
      <style:paragraph-properties fo:text-align="center" style:justify-single-word="false"/>
      <style:text-properties officeooo:paragraph-rsid="00446e77"/>
    </style:style>
    <style:style style:name="P102" style:family="paragraph" style:parent-style-name="Standard">
      <style:paragraph-properties>
        <style:tab-stops>
          <style:tab-stop style:position="6.641cm"/>
        </style:tab-stops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font-size="12pt" officeooo:paragraph-rsid="0020daab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style:text-position="0% 100%" fo:font-size="11pt" officeooo:paragraph-rsid="001b48cc" style:font-size-asian="11pt" style:font-size-complex="11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2pt" officeooo:paragraph-rsid="00446e77" style:font-size-asian="12pt" style:font-size-complex="12pt"/>
    </style:style>
    <style:style style:name="P106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07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fo:background-color="#ffffff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28c859" officeooo:paragraph-rsid="0028c859" fo:background-color="#ffffff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2abe04" officeooo:paragraph-rsid="002abe04" fo:background-color="#ffffff"/>
    </style:style>
    <style:style style:name="P111" style:family="paragraph" style:parent-style-name="Standard">
      <style:paragraph-properties fo:margin-left="0cm" fo:margin-right="0cm" fo:line-height="0.423cm" fo:text-align="start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12a1" officeooo:paragraph-rsid="003512a1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3512a1" officeooo:paragraph-rsid="00145905"/>
    </style:style>
    <style:style style:name="P11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11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b70fd"/>
    </style:style>
    <style:style style:name="P11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1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officeooo:paragraph-rsid="003512a1"/>
    </style:style>
    <style:style style:name="P117" style:family="paragraph" style:parent-style-name="Standard">
      <style:paragraph-properties fo:margin-left="-0.005cm" fo:margin-right="-0.005cm" fo:line-height="0.423cm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18" style:family="paragraph" style:parent-style-name="Standard">
      <style:paragraph-properties fo:margin-left="-0.005cm" fo:margin-right="-0.005cm" fo:line-height="0.423cm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45905"/>
    </style:style>
    <style:style style:name="P119" style:family="paragraph" style:parent-style-name="Standard">
      <style:paragraph-properties fo:margin-left="-0.005cm" fo:margin-right="-0.005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45905"/>
    </style:style>
    <style:style style:name="P120" style:family="paragraph" style:parent-style-name="Standard">
      <style:paragraph-properties fo:margin-left="-0.005cm" fo:margin-right="-0.005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b48cc" officeooo:paragraph-rsid="00378e74"/>
    </style:style>
    <style:style style:name="P121" style:family="paragraph" style:parent-style-name="Обычный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2pt" officeooo:rsid="000d8df0" officeooo:paragraph-rsid="0025f396" style:font-size-asian="12pt" style:font-size-complex="12pt"/>
    </style:style>
    <style:style style:name="P122" style:family="paragraph" style:parent-style-name="Обычный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2pt" officeooo:rsid="003512a1" officeooo:paragraph-rsid="003512a1" style:font-size-asian="12pt" style:font-size-complex="12pt"/>
    </style:style>
    <style:style style:name="P123" style:family="paragraph" style:parent-style-name="Standard" style:master-page-name="First_20_Page">
      <style:paragraph-properties style:page-number="auto"/>
    </style:style>
    <style:style style:name="P12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24a198"/>
    </style:style>
    <style:style style:name="P12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4c50e3"/>
    </style:style>
    <style:style style:name="P126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officeooo:paragraph-rsid="0024a198"/>
    </style:style>
    <style:style style:name="P12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4c50e3"/>
    </style:style>
    <style:style style:name="P128" style:family="paragraph" style:parent-style-name="Standard">
      <style:paragraph-properties fo:line-height="0.423cm">
        <style:tab-stops>
          <style:tab-stop style:position="1.64cm"/>
        </style:tab-stops>
      </style:paragraph-properties>
      <style:text-properties fo:color="#000000"/>
    </style:style>
    <style:style style:name="P129" style:family="paragraph" style:parent-style-name="Standard">
      <style:paragraph-properties fo:text-align="center" style:justify-single-word="false"/>
      <style:text-properties fo:color="#000000" officeooo:paragraph-rsid="0024a198"/>
    </style:style>
    <style:style style:name="P130" style:family="paragraph" style:parent-style-name="Standard">
      <style:paragraph-properties fo:text-align="center" style:justify-single-word="false"/>
      <style:text-properties fo:color="#000000" officeooo:paragraph-rsid="004c50e3"/>
    </style:style>
    <style:style style:name="P13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181acb" officeooo:paragraph-rsid="0024a198" style:font-size-asian="11pt" style:font-size-complex="11pt"/>
    </style:style>
    <style:style style:name="P132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13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3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c50e3" officeooo:paragraph-rsid="004c50e3"/>
    </style:style>
    <style:style style:name="P135" style:family="paragraph" style:parent-style-name="Standard">
      <style:paragraph-properties fo:text-align="center" style:justify-single-word="false"/>
      <style:text-properties fo:color="#000000" officeooo:paragraph-rsid="004c50e3" fo:background-color="#ffffff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4c50e3" officeooo:paragraph-rsid="004c50e3" fo:background-color="#ff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language="ru" fo:country="RU" officeooo:rsid="003316df" fo:background-color="#ffffff" loext:char-shading-value="0"/>
    </style:style>
    <style:style style:name="T4" style:family="text">
      <style:text-properties fo:language="ru" fo:country="RU" officeooo:rsid="003512a1"/>
    </style:style>
    <style:style style:name="T5" style:family="text">
      <style:text-properties fo:language="ru" fo:country="RU" officeooo:rsid="0035a33b"/>
    </style:style>
    <style:style style:name="T6" style:family="text">
      <style:text-properties fo:language="ru" fo:country="RU" officeooo:rsid="00378e74"/>
    </style:style>
    <style:style style:name="T7" style:family="text">
      <style:text-properties fo:language="ru" fo:country="RU" officeooo:rsid="00388de9"/>
    </style:style>
    <style:style style:name="T8" style:family="text">
      <style:text-properties fo:language="ru" fo:country="RU" officeooo:rsid="003b70fd"/>
    </style:style>
    <style:style style:name="T9" style:family="text">
      <style:text-properties fo:language="ru" fo:country="RU" officeooo:rsid="00181acb"/>
    </style:style>
    <style:style style:name="T10" style:family="text">
      <style:text-properties fo:language="ru" fo:country="RU" officeooo:rsid="0024a198"/>
    </style:style>
    <style:style style:name="T11" style:family="text">
      <style:text-properties fo:language="ru" fo:country="RU" officeooo:rsid="004c50e3"/>
    </style:style>
    <style:style style:name="T12" style:family="text">
      <style:text-properties fo:color="#000000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ru" fo:country="RU" fo:background-color="#ffffff" loext:char-shading-value="0" style:font-size-asian="11pt" style:font-size-complex="11pt"/>
    </style:style>
    <style:style style:name="T15" style:family="text">
      <style:text-properties fo:font-size="11pt" fo:language="ru" fo:country="RU" officeooo:rsid="00181acb" style:font-size-asian="11pt" style:font-size-complex="11pt"/>
    </style:style>
    <style:style style:name="T16" style:family="text">
      <style:text-properties fo:font-size="11pt" fo:language="ru" fo:country="RU" officeooo:rsid="00273b1c" style:font-size-asian="11pt" style:font-size-complex="11pt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145905"/>
    </style:style>
    <style:style style:name="T19" style:family="text">
      <style:text-properties officeooo:rsid="00175757"/>
    </style:style>
    <style:style style:name="T20" style:family="text">
      <style:text-properties officeooo:rsid="001802df"/>
    </style:style>
    <style:style style:name="T21" style:family="text">
      <style:text-properties style:text-position="0% 100%" fo:font-size="11pt" style:font-size-asian="11pt" style:font-size-complex="11pt"/>
    </style:style>
    <style:style style:name="T22" style:family="text">
      <style:text-properties style:text-position="super 58%" fo:font-size="11pt" style:font-size-asian="11pt" style:font-size-complex="11pt"/>
    </style:style>
    <style:style style:name="T23" style:family="text">
      <style:text-properties officeooo:rsid="00273b1c"/>
    </style:style>
    <style:style style:name="T24" style:family="text">
      <style:text-properties officeooo:rsid="002b4539"/>
    </style:style>
    <style:style style:name="T25" style:family="text">
      <style:text-properties officeooo:rsid="003512a1"/>
    </style:style>
    <style:style style:name="T26" style:family="text">
      <style:text-properties officeooo:rsid="0035a33b"/>
    </style:style>
    <style:style style:name="T27" style:family="text">
      <style:text-properties officeooo:rsid="00378e74"/>
    </style:style>
    <style:style style:name="T28" style:family="text">
      <style:text-properties officeooo:rsid="00388de9"/>
    </style:style>
    <style:style style:name="T29" style:family="text">
      <style:text-properties officeooo:rsid="0038fbc2"/>
    </style:style>
    <style:style style:name="T30" style:family="text">
      <style:text-properties officeooo:rsid="003e5157"/>
    </style:style>
    <style:style style:name="T31" style:family="text">
      <style:text-properties officeooo:rsid="004746d5"/>
    </style:style>
    <style:style style:name="T32" style:family="text">
      <style:text-properties officeooo:rsid="004b1fcb"/>
    </style:style>
    <style:style style:name="T33" style:family="text">
      <style:text-properties officeooo:rsid="0024a198"/>
    </style:style>
    <style:style style:name="T34" style:family="text">
      <style:text-properties officeooo:rsid="004c50e3"/>
    </style:style>
    <style:style style:name="T35" style:family="text">
      <style:text-properties officeooo:rsid="004c60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101"><text:s text:c="176"/></text:p>
      <text:p text:style-name="P105"/>
      <text:p text:style-name="P65">Сведения</text:p>
      <text:p text:style-name="P66">о доходах, расходах, об имуществе и обязательствах имущественного характера государственных гражданских </text:p>
      <text:p text:style-name="P66">служащих управления по физической культуре <text:span text:style-name="T1">и</text:span> спорту Тамбовской области, а также их супругов и несовершеннолетних детей за период с <text:s/>01 января 201<text:span text:style-name="T31">8</text:span> г. по 31 декабря 201<text:span text:style-name="T31">8</text:span>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69"/>
            <text:p text:style-name="P68">Фамилия, инициалы</text:p>
          </table:table-cell>
          <table:table-cell table:style-name="Таблица2.A1" table:number-rows-spanned="2" office:value-type="string">
            <text:p text:style-name="P69"/>
            <text:p text:style-name="P68">Должность</text:p>
          </table:table-cell>
          <table:table-cell table:style-name="Таблица2.A1" table:number-rows-spanned="2" office:value-type="string">
            <text:p text:style-name="P69">Общая сумма декларированного годового дохода за 201<text:span text:style-name="T32">8</text:span>г. (руб.)</text:p>
          </table:table-cell>
          <table:table-cell table:style-name="Таблица2.A1" table:number-columns-spanned="3" office:value-type="string">
            <text:p text:style-name="P6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69">Перечень транспортных средств, принад-лежащих на праве собственности (вид, марка)</text:p>
          </table:table-cell>
          <table:table-cell table:style-name="Таблица2.H1" table:number-rows-spanned="2" office:value-type="string">
            <text:p text:style-name="P98">Сведения</text:p>
            <text:p text:style-name="P98"><text:s/>об источниках</text:p>
            <text:p text:style-name="P100"><text:span text:style-name="T13"><text:s/>получения средств</text:span><text:span text:style-name="T22">1</text:span><text:span text:style-name="T21">,</text:span></text:p>
            <text:p text:style-name="P104"><text:s/>за счет которых</text:p>
            <text:p text:style-name="P104"><text:s/>совершена сделка</text:p>
            <text:p text:style-name="P104"><text:s/>(вид приобретенного</text:p>
            <text:p text:style-name="P104"><text:s/>имущества,</text:p>
            <text:p text:style-name="P81"><text:s/>источники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9">Вид объектов недвижимости</text:p>
          </table:table-cell>
          <table:table-cell table:style-name="Таблица2.A1" office:value-type="string">
            <text:p text:style-name="P69">Площадь</text:p>
            <text:p text:style-name="P68">(кв. м)</text:p>
          </table:table-cell>
          <table:table-cell table:style-name="Таблица2.A1" office:value-type="string">
            <text:p text:style-name="P69">Страна распо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16">Белоусов М.В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Супруга</text:p>
            <text:p text:style-name="P15"/>
          </table:table-cell>
          <table:table-cell table:style-name="Таблица2.A1" table:number-rows-spanned="2" office:value-type="string">
            <text:p text:style-name="P16">Начальник управления </text:p>
            <text:p text:style-name="P15"/>
            <text:p text:style-name="P15"/>
          </table:table-cell>
          <table:table-cell table:style-name="Таблица2.A1" office:value-type="string">
            <text:p text:style-name="P122">1<text:span text:style-name="T32">403113</text:span>,0<text:span text:style-name="T32">4</text:span></text:p>
          </table:table-cell>
          <table:table-cell table:style-name="Таблица2.A1" office:value-type="string">
            <text:p text:style-name="P22">Земельный участок. <text:span text:style-name="T4">Для размещения домов индивидуальной застройки</text:span></text:p>
            <text:p text:style-name="P21">(<text:span text:style-name="T1">пользование</text:span>)</text:p>
            <text:p text:style-name="P30">Жилой дом (<text:span text:style-name="T18">пользование</text:span>)</text:p>
            <text:p text:style-name="P30"/>
          </table:table-cell>
          <table:table-cell table:style-name="Таблица2.A1" office:value-type="string">
            <text:p text:style-name="P18">643,0</text:p>
            <text:p text:style-name="P18"/>
            <text:p text:style-name="P18"/>
            <text:p text:style-name="P18"/>
            <text:p text:style-name="P18"/>
            <text:p text:style-name="P18">147,2</text:p>
          </table:table-cell>
          <table:table-cell table:style-name="Таблица2.A1" office:value-type="string">
            <text:p text:style-name="P16"><text:s text:c="4"/>Россия</text:p>
            <text:p text:style-name="P15"><text:s text:c="2"/></text:p>
            <text:p text:style-name="P1"/>
            <text:p text:style-name="P92"/>
            <text:p text:style-name="P67">Россия </text:p>
          </table:table-cell>
          <table:table-cell table:style-name="Таблица2.A1" office:value-type="string">
            <text:p text:style-name="P106">--</text:p>
          </table:table-cell>
          <table:table-cell table:style-name="Таблица2.H1" office:value-type="string">
            <text:p text:style-name="P115">--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21"><text:span text:style-name="T25">292713</text:span>,<text:span text:style-name="T32">24</text:span></text:p>
          </table:table-cell>
          <table:table-cell table:style-name="Таблица2.A1" office:value-type="string">
            <text:p text:style-name="P23"><text:span text:style-name="T1">Земельный участок. </text:span><text:span text:style-name="T4">Для размещения домов индивидуальной застройки</text:span></text:p>
            <text:p text:style-name="P21">(собственность)</text:p>
            <text:p text:style-name="P21"/>
            <text:p text:style-name="P21">Жилой дом <text:span text:style-name="T1">(собственность)</text:span></text:p>
            <text:p text:style-name="P21"><text:span text:style-name="T1"/></text:p>
          </table:table-cell>
          <table:table-cell table:style-name="Таблица2.A1" office:value-type="string">
            <text:p text:style-name="P19">643,<text:span text:style-name="T1">0</text:span></text:p>
            <text:p text:style-name="P1"/>
            <text:p text:style-name="P1"/>
            <text:p text:style-name="P67"/>
            <text:p text:style-name="P89"/>
            <text:p text:style-name="P67">147,2</text:p>
          </table:table-cell>
          <table:table-cell table:style-name="Таблица2.A1" office:value-type="string">
            <text:p text:style-name="P19">Россия </text:p>
            <text:p text:style-name="P1"/>
            <text:p text:style-name="P1"/>
            <text:p text:style-name="P67"/>
            <text:p text:style-name="P89"/>
            <text:p text:style-name="P67">Россия </text:p>
          </table:table-cell>
          <table:table-cell table:style-name="Таблица2.A1" office:value-type="string">
            <text:p text:style-name="P16">а/м Рено "Логан", легковой, 2008 <text:span text:style-name="T1">г.</text:span> (собственность)</text:p>
          </table:table-cell>
          <table:table-cell table:style-name="Таблица2.H1" office:value-type="string">
            <text:p text:style-name="P19">--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5">Ларцева И.М.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<text:soft-page-break/>Супруг</text:p>
          </table:table-cell>
          <table:table-cell table:style-name="Таблица2.A1" table:number-rows-spanned="2" office:value-type="string">
            <text:p text:style-name="P16">Первый заместитель начальника <text:span text:style-name="T1">управления</text:span></text:p>
          </table:table-cell>
          <table:table-cell table:style-name="Таблица2.A1" office:value-type="string">
            <text:p text:style-name="P13"><text:span text:style-name="T32">2980529</text:span>,<text:span text:style-name="T32">12</text:span></text:p>
          </table:table-cell>
          <table:table-cell table:style-name="Таблица2.A1" office:value-type="string">
            <text:p text:style-name="P16"><text:span text:style-name="T1">К</text:span>вартира</text:p>
            <text:p text:style-name="P15">(собственность) 2/3 доли</text:p>
            <text:p text:style-name="P124"><text:span text:style-name="T9">Земельный участок садовый </text:span><text:span text:style-name="T15">(</text:span><text:span text:style-name="T16">собственность</text:span><text:span text:style-name="T15">)</text:span></text:p>
            <text:p text:style-name="P77"/>
            <text:p text:style-name="P77"/>
          </table:table-cell>
          <table:table-cell table:style-name="Таблица2.A1" office:value-type="string">
            <text:p text:style-name="P19">5<text:span text:style-name="T23">4</text:span>,<text:span text:style-name="T23">1</text:span></text:p>
            <text:p text:style-name="P18"/>
            <text:p text:style-name="P18"/>
            <text:p text:style-name="P126"><text:span text:style-name="T33">1000,0</text:span></text:p>
          </table:table-cell>
          <table:table-cell table:style-name="Таблица2.A1" office:value-type="string">
            <text:p text:style-name="P19">Россия </text:p>
            <text:p text:style-name="P1"/>
            <text:p text:style-name="P86"/>
            <text:p text:style-name="P129"><text:span text:style-name="T10">Россия</text:span></text:p>
          </table:table-cell>
          <table:table-cell table:style-name="Таблица2.A1" office:value-type="string">
            <text:p text:style-name="P106">--</text:p>
          </table:table-cell>
          <table:table-cell table:style-name="Таблица2.H1" office:value-type="string">
            <text:p text:style-name="P115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4">1<text:span text:style-name="T32">40391</text:span>,<text:span text:style-name="T32">6</text:span>1</text:p>
          </table:table-cell>
          <table:table-cell table:style-name="Таблица2.C6" office:value-type="string">
            <text:p text:style-name="P17"><text:span text:style-name="T1">К</text:span>вартира</text:p>
            <text:p text:style-name="P17">(собственность) <text:span text:style-name="T29">1</text:span>/<text:span text:style-name="T29">2</text:span> доли</text:p>
            <text:p text:style-name="P62">Квартира (пользование)</text:p>
          </table:table-cell>
          <table:table-cell table:style-name="Таблица2.C6" office:value-type="string">
            <text:p text:style-name="P87">61,4</text:p>
            <text:p text:style-name="P87"/>
            <text:p text:style-name="P87"/>
            <text:p text:style-name="P87">54,1</text:p>
          </table:table-cell>
          <table:table-cell table:style-name="Таблица2.C6" office:value-type="string">
            <text:p text:style-name="P63">Россия</text:p>
            <text:p text:style-name="P63"/>
            <text:p text:style-name="P63"/>
            <text:p text:style-name="P63">Россия</text:p>
          </table:table-cell>
          <table:table-cell table:style-name="Таблица2.C6" office:value-type="string">
            <text:p text:style-name="P111"><text:span text:style-name="T26">а/м </text:span>ВАЗ ЛАДА 212140 <text:span text:style-name="T30">легковой</text:span>, 2015 г. (собственность)</text:p>
          </table:table-cell>
          <table:table-cell table:style-name="Таблица2.H6" office:value-type="string">
            <text:p text:style-name="P116">--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5">Грицков П.М.</text:p>
            <text:p text:style-name="P15"/>
            <text:p text:style-name="P15"/>
            <text:p text:style-name="P15"/>
            <text:p text:style-name="P15"/>
            <text:p text:style-name="P15"/>
            <text:p text:style-name="P24">Супруга</text:p>
            <text:p text:style-name="P24"/>
            <text:p text:style-name="P24"/>
            <text:p text:style-name="P76">Несовершеннолетний ребенок</text:p>
          </table:table-cell>
          <table:table-cell table:style-name="Таблица2.A1" table:number-rows-spanned="3" office:value-type="string">
            <text:p text:style-name="P16">Заместитель начальника <text:span text:style-name="T1">управления</text:span></text:p>
          </table:table-cell>
          <table:table-cell table:style-name="Таблица2.A1" office:value-type="string">
            <text:p text:style-name="P112"><text:span text:style-name="T32">744466</text:span>,<text:span text:style-name="T32">4</text:span>2</text:p>
          </table:table-cell>
          <table:table-cell table:style-name="Таблица2.A1" office:value-type="string">
            <text:p text:style-name="P16"><text:span text:style-name="T1">К</text:span>вартира (<text:span text:style-name="T1">пользование</text:span>)</text:p>
            <text:p text:style-name="P15"/>
            <text:p text:style-name="P15"/>
          </table:table-cell>
          <table:table-cell table:style-name="Таблица2.A1" office:value-type="string">
            <text:p text:style-name="P70">4<text:span text:style-name="T1">2,8</text:span></text:p>
            <text:p text:style-name="P1"/>
            <text:p text:style-name="P1"/>
          </table:table-cell>
          <table:table-cell table:style-name="Таблица2.A1" office:value-type="string">
            <text:p text:style-name="P19">Россия </text:p>
            <text:p text:style-name="P1"/>
          </table:table-cell>
          <table:table-cell table:style-name="Таблица2.A1" office:value-type="string">
            <text:p text:style-name="P118">а/м Шкода Октавия, легковой, 2013 г. </text:p>
            <text:p text:style-name="P118">(собственность)</text:p>
            <text:p text:style-name="P118"/>
          </table:table-cell>
          <table:table-cell table:style-name="Таблица2.H1" office:value-type="string">
            <text:p text:style-name="P119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09"><text:span text:style-name="T32">233537</text:span>,<text:span text:style-name="T32">86</text:span></text:p>
          </table:table-cell>
          <table:table-cell table:style-name="Таблица2.C6" office:value-type="string">
            <text:p text:style-name="P25">Квартира (собственность)</text:p>
            <text:p text:style-name="P25">Квартира (собственность)</text:p>
          </table:table-cell>
          <table:table-cell table:style-name="Таблица2.C6" office:value-type="string">
            <text:p text:style-name="P46">33,7</text:p>
            <text:p text:style-name="P46"/>
            <text:p text:style-name="P46">42,8</text:p>
          </table:table-cell>
          <table:table-cell table:style-name="Таблица2.C6" office:value-type="string">
            <text:p text:style-name="P19">Россия </text:p>
            <text:p text:style-name="P95"/>
            <text:p text:style-name="P19">Россия </text:p>
          </table:table-cell>
          <table:table-cell table:style-name="Таблица2.C6" office:value-type="string">
            <text:p text:style-name="P28">--</text:p>
          </table:table-cell>
          <table:table-cell table:style-name="Таблица2.H6" office:value-type="string">
            <text:p text:style-name="P28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09">--</text:p>
          </table:table-cell>
          <table:table-cell table:style-name="Таблица2.C6" office:value-type="string">
            <text:p text:style-name="P27">Квартира (пользование)</text:p>
          </table:table-cell>
          <table:table-cell table:style-name="Таблица2.C6" office:value-type="string">
            <text:p text:style-name="P47">42,8</text:p>
          </table:table-cell>
          <table:table-cell table:style-name="Таблица2.C6" office:value-type="string">
            <text:p text:style-name="P20">Россия </text:p>
          </table:table-cell>
          <table:table-cell table:style-name="Таблица2.C6" office:value-type="string">
            <text:p text:style-name="P28">--</text:p>
          </table:table-cell>
          <table:table-cell table:style-name="Таблица2.H6" office:value-type="string">
            <text:p text:style-name="P28">--</text:p>
          </table:table-cell>
        </table:table-row>
        <table:table-row table:style-name="Таблица2.1">
          <table:table-cell table:style-name="Таблица2.C6" table:number-rows-spanned="3" office:value-type="string">
            <text:p text:style-name="P97">Корявин А.А.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Супруга</text:p>
            <text:p text:style-name="P97"/>
            <text:p text:style-name="P97"/>
            <text:p text:style-name="P26"/>
            <text:p text:style-name="P75"/>
            <text:p text:style-name="P75">Несовершеннолетний ребенок</text:p>
          </table:table-cell>
          <table:table-cell table:style-name="Таблица2.C6" table:number-rows-spanned="3" office:value-type="string">
            <text:p text:style-name="P99">Начальник отдела по развитию физической культуры, спорта и организационной деятельности</text:p>
          </table:table-cell>
          <table:table-cell table:style-name="Таблица2.C6" office:value-type="string">
            <text:p text:style-name="P110"><text:span text:style-name="T34">893611</text:span>,<text:span text:style-name="T26">21</text:span></text:p>
          </table:table-cell>
          <table:table-cell table:style-name="Таблица2.C6" office:value-type="string">
            <text:p text:style-name="P25">Квартира (собственность) 1/2 доли</text:p>
            <text:p text:style-name="P25"/>
            <text:p text:style-name="P25">Жилой дом (пользование)</text:p>
            <text:p text:style-name="P25"/>
          </table:table-cell>
          <table:table-cell table:style-name="Таблица2.C6" office:value-type="string">
            <text:p text:style-name="P46">54,1</text:p>
            <text:p text:style-name="P46"/>
            <text:p text:style-name="P46"/>
            <text:p text:style-name="P46"/>
            <text:p text:style-name="P46">64,2</text:p>
          </table:table-cell>
          <table:table-cell table:style-name="Таблица2.C6" office:value-type="string">
            <text:p text:style-name="P19">Россия </text:p>
            <text:p text:style-name="P19"/>
            <text:p text:style-name="P19"/>
            <text:p text:style-name="P19"/>
            <text:p text:style-name="P19"/>
            <text:p text:style-name="P19">Россия </text:p>
          </table:table-cell>
          <table:table-cell table:style-name="Таблица2.C6" office:value-type="string">
            <text:p text:style-name="P48">а/м Фольксваген Джетта, легковой, 2008 г. (собственность)</text:p>
          </table:table-cell>
          <table:table-cell table:style-name="Таблица2.H6" office:value-type="string">
            <text:p text:style-name="P48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36">129032,91</text:p>
            <text:p text:style-name="P108"/>
          </table:table-cell>
          <table:table-cell table:style-name="Таблица2.C6" office:value-type="string">
            <text:p text:style-name="P25"/>
            <text:p text:style-name="P25">Квартира (собственность) 1/2 доли</text:p>
            <text:p text:style-name="P25">Квартира (собственность) 1/3 доли</text:p>
          </table:table-cell>
          <table:table-cell table:style-name="Таблица2.C6" office:value-type="string">
            <text:p text:style-name="P46"/>
            <text:p text:style-name="P46">54,1</text:p>
            <text:p text:style-name="P46"/>
            <text:p text:style-name="P46"/>
            <text:p text:style-name="P46">51,0</text:p>
          </table:table-cell>
          <table:table-cell table:style-name="Таблица2.C6" office:value-type="string">
            <text:p text:style-name="P90"/>
            <text:p text:style-name="P28">Россия</text:p>
            <text:p text:style-name="P96"/>
            <text:p text:style-name="P93"/>
            <text:p text:style-name="P28"/>
            <text:p text:style-name="P28">Россия</text:p>
          </table:table-cell>
          <table:table-cell table:style-name="Таблица2.C6" office:value-type="string">
            <text:p text:style-name="P28">--</text:p>
          </table:table-cell>
          <table:table-cell table:style-name="Таблица2.H6" office:value-type="string">
            <text:p text:style-name="P28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08">--</text:p>
          </table:table-cell>
          <table:table-cell table:style-name="Таблица2.C6" office:value-type="string">
            <text:p text:style-name="P49"/>
            <text:p text:style-name="P49">Квартира (пользование)</text:p>
          </table:table-cell>
          <table:table-cell table:style-name="Таблица2.C6" office:value-type="string">
            <text:p text:style-name="P51"/>
            <text:p text:style-name="P51">54,1</text:p>
          </table:table-cell>
          <table:table-cell table:style-name="Таблица2.C6" office:value-type="string">
            <text:p text:style-name="P50"/>
            <text:p text:style-name="P50">Россия</text:p>
          </table:table-cell>
          <table:table-cell table:style-name="Таблица2.C6" office:value-type="string">
            <text:p text:style-name="P28">--</text:p>
          </table:table-cell>
          <table:table-cell table:style-name="Таблица2.H6" office:value-type="string">
            <text:p text:style-name="P28">--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6">Стафеев А.А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>Супруга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1" table:number-rows-spanned="2" office:value-type="string">
            <text:p text:style-name="P16">Начальник отдела реализации целевых программ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</table:table-cell>
          <table:table-cell table:style-name="Таблица2.A1" office:value-type="string">
            <text:p text:style-name="P58"><text:span text:style-name="T34">2758786</text:span>,<text:span text:style-name="T34">59</text:span></text:p>
          </table:table-cell>
          <table:table-cell table:style-name="Таблица2.A1" office:value-type="string">
            <text:p text:style-name="P34">Земельный участок</text:p>
            <text:p text:style-name="P34">дачный (собственность)</text:p>
            <text:p text:style-name="P34">Земельный участок</text:p>
            <text:p text:style-name="P34">под гаражом <text:span text:style-name="T13">(собственность)</text:span></text:p>
            <text:p text:style-name="P125"><text:span text:style-name="T1">К</text:span>вартира (собственность) 1/3 доли</text:p>
            <text:p text:style-name="P125">Гараж <text:span text:style-name="T1">(</text:span><text:span text:style-name="T5">собственность</text:span><text:span text:style-name="T1">)</text:span></text:p>
            <text:p text:style-name="P15"><text:span text:style-name="T17">Дач</text:span><text:span text:style-name="T2">ный дом</text:span><text:span text:style-name="T17"> </text:span><text:span text:style-name="T14">(собственность)</text:span></text:p>
          </table:table-cell>
          <table:table-cell table:style-name="Таблица2.A1" office:value-type="string">
            <text:p text:style-name="P32">1018,0</text:p>
            <text:p text:style-name="P4"/>
            <text:p text:style-name="P6"/>
            <text:p text:style-name="P6">39,0</text:p>
            <text:p text:style-name="P6"/>
            <text:p text:style-name="P7"><text:s/></text:p>
            <text:p text:style-name="P11">81,0</text:p>
            <text:p text:style-name="P2"/>
            <text:p text:style-name="P10"><text:s text:c="5"/></text:p>
            <text:p text:style-name="P135">30,<text:span text:style-name="T1">0</text:span></text:p>
            <text:p text:style-name="P130"><text:span text:style-name="T17">65</text:span><text:span text:style-name="T2">,0</text:span></text:p>
          </table:table-cell>
          <table:table-cell table:style-name="Таблица2.A1" office:value-type="string">
            <text:p text:style-name="P19">Россия </text:p>
            <text:p text:style-name="P1"/>
            <text:p text:style-name="P1"/>
            <text:p text:style-name="P67"><text:s/>Россия </text:p>
            <text:p text:style-name="P67"/>
            <text:p text:style-name="P67">Россия </text:p>
            <text:p text:style-name="P67"/>
            <text:p text:style-name="P67"/>
            <text:p text:style-name="P130">Россия </text:p>
            <text:p text:style-name="P45">Россия</text:p>
            <text:p text:style-name="P45"/>
          </table:table-cell>
          <table:table-cell table:style-name="Таблица2.A1" office:value-type="string">
            <text:p text:style-name="P19"><text:s/>а/м Ки<text:span text:style-name="T1">а</text:span> – Соренто, легковой, 2008 <text:span text:style-name="T1">г.</text:span> (собственность)</text:p>
            <text:p text:style-name="P18"/>
          </table:table-cell>
          <table:table-cell table:style-name="Таблица2.H1" office:value-type="string">
            <text:p text:style-name="P56">--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8"><text:span text:style-name="T34">432414</text:span>,<text:span text:style-name="T26">20</text:span></text:p>
          </table:table-cell>
          <table:table-cell table:style-name="Таблица2.D14" office:value-type="string">
            <text:p text:style-name="P34">Земельный участок под гаражом (собственность)</text:p>
            <text:p text:style-name="P4"><text:span text:style-name="T1">К</text:span>вартира (собственность) 1/3 доли</text:p>
            <text:p text:style-name="P3"><text:span text:style-name="T1">К</text:span>вартира (собственность)</text:p>
            <text:p text:style-name="P3">Гараж <text:span text:style-name="T1">(собственность)</text:span></text:p>
          </table:table-cell>
          <table:table-cell table:style-name="Таблица2.A1" office:value-type="string">
            <text:p text:style-name="P19"><text:span text:style-name="T24">25</text:span>,0</text:p>
            <text:p text:style-name="P16"><text:s text:c="2"/></text:p>
            <text:p text:style-name="P12"/>
            <text:p text:style-name="P11">81,0</text:p>
            <text:p text:style-name="P94"/>
            <text:p text:style-name="P80"><text:s text:c="8"/></text:p>
            <text:p text:style-name="P71">37,8</text:p>
            <text:p text:style-name="P82">42,4</text:p>
          </table:table-cell>
          <table:table-cell table:style-name="Таблица2.A1" office:value-type="string">
            <text:p text:style-name="P19">Россия </text:p>
            <text:p text:style-name="P1"><text:s/></text:p>
            <text:p text:style-name="P80"><text:s text:c="3"/></text:p>
            <text:p text:style-name="P71"><text:s/>Россия <text:s/></text:p>
            <text:p text:style-name="P67"/>
            <text:p text:style-name="P67"/>
            <text:p text:style-name="P67">Россия </text:p>
            <text:p text:style-name="P45">Россия</text:p>
          </table:table-cell>
          <table:table-cell table:style-name="Таблица2.A1" office:value-type="string">
            <text:p text:style-name="P16"><text:s text:c="14"/>-<text:span text:style-name="T1">-</text:span></text:p>
          </table:table-cell>
          <table:table-cell table:style-name="Таблица2.H1" office:value-type="string">
            <text:p text:style-name="P57">--</text:p>
          </table:table-cell>
        </table:table-row>
        <table:table-row table:style-name="Таблица2.1">
          <table:table-cell table:style-name="Таблица2.C6" table:number-rows-spanned="3" office:value-type="string">
            <text:p text:style-name="P97">Ко<text:span text:style-name="T19">новалова Л.П.</text:span></text:p>
            <text:p text:style-name="P97"/>
            <text:p text:style-name="P97"/>
            <text:p text:style-name="P97"/>
            <text:p text:style-name="P97">Супруг</text:p>
            <text:p text:style-name="P97"/>
            <text:p text:style-name="P97"/>
            <text:p text:style-name="P97"/>
            <text:p text:style-name="P97"/>
            <text:p text:style-name="P25"/>
            <text:p text:style-name="P25"/>
            <text:p text:style-name="P74"/>
            <text:p text:style-name="P74"/>
            <text:p text:style-name="P74"/>
            <text:p text:style-name="P74"/>
            <text:p text:style-name="P74"/>
            <text:p text:style-name="P74">Несовершеннолетний ребенок</text:p>
          </table:table-cell>
          <table:table-cell table:style-name="Таблица2.C6" table:number-rows-spanned="3" office:value-type="string">
            <text:p text:style-name="P97"><text:span text:style-name="T19">Заместитель н</text:span>ачальник<text:span text:style-name="T19">а</text:span> отдела <text:span text:style-name="T19">реализации целевых программ</text:span></text:p>
          </table:table-cell>
          <table:table-cell table:style-name="Таблица2.C6" office:value-type="string">
            <text:p text:style-name="P59"><text:span text:style-name="T34">548684</text:span>,<text:span text:style-name="T34">69</text:span></text:p>
          </table:table-cell>
          <table:table-cell table:style-name="Таблица2.D15" office:value-type="string">
            <text:p text:style-name="P34">Квартира (собственность)</text:p>
            <text:p text:style-name="P38"/>
          </table:table-cell>
          <table:table-cell table:style-name="Таблица2.C6" office:value-type="string">
            <text:p text:style-name="P19">4<text:span text:style-name="T19">6,3</text:span></text:p>
            <text:p text:style-name="P72"/>
            <text:p text:style-name="P72"/>
            <text:p text:style-name="P19"/>
          </table:table-cell>
          <table:table-cell table:style-name="Таблица2.C6" office:value-type="string">
            <text:p text:style-name="P28">Россия</text:p>
            <text:p text:style-name="P52"/>
            <text:p text:style-name="P29"/>
          </table:table-cell>
          <table:table-cell table:style-name="Таблица2.C6" office:value-type="string">
            <text:p text:style-name="P19">--</text:p>
          </table:table-cell>
          <table:table-cell table:style-name="Таблица2.H6" office:value-type="string">
            <text:p text:style-name="P57">--</text:p>
          </table:table-cell>
        </table:table-row>
        <table:table-row table:style-name="Таблица2.16">
          <table:covered-table-cell/>
          <table:covered-table-cell/>
          <table:table-cell table:style-name="Таблица2.C6" office:value-type="string">
            <text:p text:style-name="P64"><text:span text:style-name="T34">404090</text:span>,<text:span text:style-name="T34">4</text:span>1</text:p>
          </table:table-cell>
          <table:table-cell table:style-name="Таблица2.D15" office:value-type="string">
            <text:p text:style-name="P39">Земельный участок <text:span text:style-name="T27">сельхозназначения для коллективного садоводства</text:span> (собственность)</text:p>
            <text:p text:style-name="P39">Садовый домик (собственность)</text:p>
            <text:p text:style-name="P34">Квартира (собственность)</text:p>
            <text:p text:style-name="P35">Квартира (собственность)</text:p>
          </table:table-cell>
          <table:table-cell table:style-name="Таблица2.C6" office:value-type="string">
            <text:p text:style-name="P73">400,0</text:p>
            <text:p text:style-name="P73"/>
            <text:p text:style-name="P73"/>
            <text:p text:style-name="P73"/>
            <text:p text:style-name="P73"/>
            <text:p text:style-name="P73">26,0</text:p>
            <text:p text:style-name="P73"/>
            <text:p text:style-name="P73">31,8</text:p>
            <text:p text:style-name="P73"/>
            <text:p text:style-name="P73">64,2</text:p>
            <text:p text:style-name="P73"/>
            <text:p text:style-name="P88"/>
          </table:table-cell>
          <table:table-cell table:style-name="Таблица2.C6" office:value-type="string">
            <text:p text:style-name="P28">Россия</text:p>
            <text:p text:style-name="P28"/>
            <text:p text:style-name="P53"/>
            <text:p text:style-name="P53"/>
            <text:p text:style-name="P53"/>
            <text:p text:style-name="P53">Россия</text:p>
            <text:p text:style-name="P53"/>
            <text:p text:style-name="P53">Россия</text:p>
            <text:p text:style-name="P53"/>
            <text:p text:style-name="P53">Россия</text:p>
            <text:p text:style-name="P53"/>
            <text:p text:style-name="P53"/>
          </table:table-cell>
          <table:table-cell table:style-name="Таблица2.C6" office:value-type="string">
            <text:p text:style-name="P127"><text:s/>а/м Ки<text:span text:style-name="T1">а</text:span> – <text:span text:style-name="T11">Спортадж</text:span>, легковой, <text:span text:style-name="T34">2017</text:span> <text:span text:style-name="T1">г.</text:span> (собственность)</text:p>
          </table:table-cell>
          <table:table-cell table:style-name="Таблица2.H6" office:value-type="string">
            <text:p text:style-name="P57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34">76773,36</text:p>
          </table:table-cell>
          <table:table-cell table:style-name="Таблица2.D15" office:value-type="string">
            <text:p text:style-name="P34">Квартира (пользование)</text:p>
            <text:p text:style-name="P35">Квартира (пользование)</text:p>
            <text:p text:style-name="P40">Земельный участок <text:span text:style-name="T27">сельхозназначения для коллективного садоводства</text:span> (<text:span text:style-name="T27">пользование</text:span>)</text:p>
            <text:p text:style-name="P40">Садовый домик (<text:span text:style-name="T27">пользование</text:span>)</text:p>
            <text:p text:style-name="P40"/>
          </table:table-cell>
          <table:table-cell table:style-name="Таблица2.C6" office:value-type="string">
            <text:p text:style-name="P19">6<text:span text:style-name="T20">4,2</text:span></text:p>
            <text:p text:style-name="P73">46,3</text:p>
            <text:p text:style-name="P88">400,0</text:p>
            <text:p text:style-name="P88"/>
            <text:p text:style-name="P88"/>
            <text:p text:style-name="P88"/>
            <text:p text:style-name="P88"/>
            <text:p text:style-name="P88">26,0</text:p>
          </table:table-cell>
          <table:table-cell table:style-name="Таблица2.C6" office:value-type="string">
            <text:p text:style-name="P28">Россия</text:p>
            <text:p text:style-name="P54">Росси<text:span text:style-name="T27">я</text:span></text:p>
            <text:p text:style-name="P53">Россия</text:p>
            <text:p text:style-name="P54"/>
            <text:p text:style-name="P54"/>
            <text:p text:style-name="P54"/>
            <text:p text:style-name="P54"/>
            <text:p text:style-name="P54">Росси<text:span text:style-name="T27">я</text:span></text:p>
          </table:table-cell>
          <table:table-cell table:style-name="Таблица2.C6" office:value-type="string">
            <text:p text:style-name="P19">--</text:p>
          </table:table-cell>
          <table:table-cell table:style-name="Таблица2.H6" office:value-type="string">
            <text:p text:style-name="P57">--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6"><text:span text:style-name="T1">Наумов</text:span> С.В.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Супруг<text:span text:style-name="T1">а</text:span></text:p>
            <text:p text:style-name="P15"/>
            <text:p text:style-name="P15"/>
            <text:p text:style-name="P24"/>
          </table:table-cell>
          <table:table-cell table:style-name="Таблица2.A1" table:number-rows-spanned="2" office:value-type="string">
            <text:p text:style-name="P79"><text:span text:style-name="T1">Консультант</text:span> отдела по развитию <text:soft-page-break/>физической культуры, спорта и организационной деятельности</text:p>
            <text:p text:style-name="P78"/>
            <text:p text:style-name="P15"/>
            <text:p text:style-name="P15"/>
          </table:table-cell>
          <table:table-cell table:style-name="Таблица2.A1" office:value-type="string">
            <text:p text:style-name="P44"><text:span text:style-name="T35">468932</text:span>,<text:span text:style-name="T35">45</text:span>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">Земельный участок <text:span text:style-name="T1"><text:s/></text:span><text:span text:style-name="T13">(собственность)</text:span></text:p>
            <text:p text:style-name="P33"/>
            <text:p text:style-name="P3"><text:soft-page-break/><text:span text:style-name="T1">Жилой дом</text:span> (собственность)</text:p>
            <text:p text:style-name="P33"/>
          </table:table-cell>
          <table:table-cell table:style-name="Таблица2.A1" office:value-type="string">
            <text:p text:style-name="P32">506,0</text:p>
            <text:p text:style-name="P32"/>
            <text:p text:style-name="P32"/>
            <text:p text:style-name="P41"><text:soft-page-break/>71,5</text:p>
            <text:p text:style-name="P5"/>
            <text:p text:style-name="P5"/>
            <text:p text:style-name="P31"/>
          </table:table-cell>
          <table:table-cell table:style-name="Таблица2.A1" office:value-type="string">
            <text:p text:style-name="P6">Россия</text:p>
            <text:p text:style-name="P91"/>
            <text:p text:style-name="P36"><text:soft-page-break/>Россия</text:p>
            <text:p text:style-name="P2"/>
            <text:p text:style-name="P8"/>
          </table:table-cell>
          <table:table-cell table:style-name="Таблица2.A1" office:value-type="string">
            <text:p text:style-name="P19">-<text:span text:style-name="T1">-</text:span></text:p>
          </table:table-cell>
          <table:table-cell table:style-name="Таблица2.H1" office:value-type="string">
            <text:p text:style-name="P114">--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2"><text:span text:style-name="T35">278466</text:span>,<text:span text:style-name="T35">82</text:span></text:p>
          </table:table-cell>
          <table:table-cell table:style-name="Таблица2.A1" office:value-type="string">
            <text:p text:style-name="P4">Жилой дом</text:p>
            <text:p text:style-name="P33">(пользование)</text:p>
            <text:p text:style-name="P33">Земельный участок <text:s text:c="2"/>(пользование)</text:p>
          </table:table-cell>
          <table:table-cell table:style-name="Таблица2.A1" office:value-type="string">
            <text:p text:style-name="P43">71,5</text:p>
            <text:p text:style-name="P37"/>
            <text:p text:style-name="P37">506,0</text:p>
          </table:table-cell>
          <table:table-cell table:style-name="Таблица2.A1" office:value-type="string">
            <text:p text:style-name="P9">Россия </text:p>
            <text:p text:style-name="P9"/>
            <text:p text:style-name="P37">Россия</text:p>
          </table:table-cell>
          <table:table-cell table:style-name="Таблица2.A1" office:value-type="string">
            <text:p text:style-name="P107">--</text:p>
          </table:table-cell>
          <table:table-cell table:style-name="Таблица2.H1" office:value-type="string">
            <text:p text:style-name="P113">--</text:p>
          </table:table-cell>
        </table:table-row>
        <table:table-row table:style-name="Таблица2.20">
          <table:table-cell table:style-name="Таблица2.C6" table:number-rows-spanned="3" office:value-type="string">
            <text:p text:style-name="P97">Добычин Д.В.</text:p>
            <text:p text:style-name="P97"/>
            <text:p text:style-name="P97"/>
            <text:p text:style-name="P97"/>
            <text:p text:style-name="P97"/>
            <text:p text:style-name="P97">Супруга</text:p>
            <text:p text:style-name="P97"/>
            <text:p text:style-name="P97"/>
            <text:p text:style-name="P99"/>
            <text:p text:style-name="P99">Несовершеннолетний ребенок</text:p>
          </table:table-cell>
          <table:table-cell table:style-name="Таблица2.C6" table:number-rows-spanned="3" office:value-type="string">
            <text:p text:style-name="P97">Ведущий специалист-эксперт <text:span text:style-name="T12">отдела по развитию физической культуры, спорта и организационной деятельности</text:span></text:p>
          </table:table-cell>
          <table:table-cell table:style-name="Таблица2.C6" office:value-type="string">
            <text:p text:style-name="P60"><text:span text:style-name="T27">322317</text:span>,<text:span text:style-name="T35">39</text:span></text:p>
            <text:p text:style-name="P28"/>
            <text:p text:style-name="P28"/>
            <text:p text:style-name="P28"/>
            <text:p text:style-name="P28"/>
          </table:table-cell>
          <table:table-cell table:style-name="Таблица2.C6" office:value-type="string">
            <text:p text:style-name="P83"><text:span text:style-name="T1">Квартира </text:span><text:span text:style-name="T2">1/</text:span><text:span text:style-name="T3">2</text:span><text:span text:style-name="T2"> доли</text:span><text:span text:style-name="T1"> (</text:span><text:span text:style-name="T7">собственность</text:span><text:span text:style-name="T1">)</text:span></text:p>
            <text:p text:style-name="P25"/>
            <text:p text:style-name="P16"/>
          </table:table-cell>
          <table:table-cell table:style-name="Таблица2.C6" office:value-type="string">
            <text:p text:style-name="P84">58,5</text:p>
            <text:p text:style-name="P70"/>
            <text:p text:style-name="P70"/>
          </table:table-cell>
          <table:table-cell table:style-name="Таблица2.C6" office:value-type="string">
            <text:p text:style-name="P60">Россия</text:p>
            <text:p text:style-name="P28"/>
            <text:p text:style-name="P28"/>
          </table:table-cell>
          <table:table-cell table:style-name="Таблица2.C6" office:value-type="string">
            <text:p text:style-name="P106">--</text:p>
          </table:table-cell>
          <table:table-cell table:style-name="Таблица2.H6" office:value-type="string">
            <text:p text:style-name="P113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55">--</text:p>
          </table:table-cell>
          <table:table-cell table:style-name="Таблица2.C6" office:value-type="string">
            <text:p text:style-name="P83"><text:span text:style-name="T1">Квартира </text:span><text:span text:style-name="T2">1/</text:span><text:span text:style-name="T3">2</text:span><text:span text:style-name="T2"> доли</text:span><text:span text:style-name="T1"> (</text:span><text:span text:style-name="T6">собственность</text:span><text:span text:style-name="T1">)</text:span></text:p>
            <text:p text:style-name="P25"/>
            <text:p text:style-name="P16"/>
          </table:table-cell>
          <table:table-cell table:style-name="Таблица2.C6" office:value-type="string">
            <text:p text:style-name="P85">58,5</text:p>
            <text:p text:style-name="P70"/>
            <text:p text:style-name="P70"/>
          </table:table-cell>
          <table:table-cell table:style-name="Таблица2.C6" office:value-type="string">
            <text:p text:style-name="P61">Россия</text:p>
            <text:p text:style-name="P28"/>
            <text:p text:style-name="P28"/>
            <text:p text:style-name="P28"/>
          </table:table-cell>
          <table:table-cell table:style-name="Таблица2.C6" office:value-type="string">
            <text:p text:style-name="P117">а/м Дэу Матиз, легковой, 2010г. (собственность)</text:p>
          </table:table-cell>
          <table:table-cell table:style-name="Таблица2.H6" office:value-type="string">
            <text:p text:style-name="P120">--</text:p>
          </table:table-cell>
        </table:table-row>
        <table:table-row table:style-name="Таблица2.22">
          <table:covered-table-cell/>
          <table:covered-table-cell/>
          <table:table-cell table:style-name="Таблица2.C6" office:value-type="string">
            <text:p text:style-name="P28">--</text:p>
          </table:table-cell>
          <table:table-cell table:style-name="Таблица2.C6" office:value-type="string">
            <text:p text:style-name="P16"><text:span text:style-name="T1">К</text:span>вартира (<text:span text:style-name="T1">пользование</text:span>)</text:p>
          </table:table-cell>
          <table:table-cell table:style-name="Таблица2.C6" office:value-type="string">
            <text:p text:style-name="P70"><text:span text:style-name="T28">58</text:span>,<text:span text:style-name="T28">5</text:span></text:p>
          </table:table-cell>
          <table:table-cell table:style-name="Таблица2.C6" office:value-type="string">
            <text:p text:style-name="P28">Россия</text:p>
          </table:table-cell>
          <table:table-cell table:style-name="Таблица2.C6" office:value-type="string">
            <text:p text:style-name="P106">--</text:p>
          </table:table-cell>
          <table:table-cell table:style-name="Таблица2.H6" office:value-type="string">
            <text:p text:style-name="P113">--</text:p>
          </table:table-cell>
        </table:table-row>
      </table:table>
      <text:p text:style-name="P102"/>
      <text:p text:style-name="P103">1-сведения указываются, если сумма сделки превышает общий доход лица, замещающего должность государственной гражданской службы Тамбовской области, и его супруги (супруга) за <text:span text:style-name="T8">т</text:span>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8cm" fo:margin-bottom="0.6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55M38S</meta:editing-duration>
    <meta:editing-cycles>99</meta:editing-cycles>
    <meta:generator>LibreOffice/5.0.4.2$Windows_x86 LibreOffice_project/2b9802c1994aa0b7dc6079e128979269cf95bc78</meta:generator>
    <dc:date>2019-05-17T09:17:06.441000000</dc:date>
    <meta:print-date>2013-04-30T13:13:48.11</meta:print-date>
    <meta:document-statistic meta:table-count="1" meta:image-count="0" meta:object-count="0" meta:page-count="4" meta:paragraph-count="251" meta:word-count="534" meta:character-count="4335" meta:non-whitespace-character-count="3789"/>
    <meta:user-defined meta:name="Info 1"/>
    <meta:user-defined meta:name="Info 2"/>
    <meta:user-defined meta:name="Info 3"/>
    <meta:user-defined meta:name="Info 4"/>
  </office:meta>
</office:document-meta>
</file>