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199cm" fo:margin-left="-0.624cm" table:align="left" style:writing-mode="lr-tb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3.281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619cm"/>
    </style:style>
    <style:style style:name="Таблица2.G" style:family="table-column">
      <style:table-column-properties style:column-width="3.889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4" style:family="table-cell">
      <style:table-cell-properties style:vertical-align="top" fo:padding="0.191cm" fo:border="0.5pt solid #000000" style:writing-mode="lr-tb"/>
    </style:style>
    <style:style style:name="Таблица2.D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16" style:family="table-row">
      <style:table-row-properties style:min-row-height="5.038cm" fo:keep-together="auto"/>
    </style:style>
    <style:style style:name="Таблица2.20" style:family="table-row">
      <style:table-row-properties style:min-row-height="0.82cm" fo:keep-together="auto"/>
    </style:style>
    <style:style style:name="Таблица2.21" style:family="table-row">
      <style:table-row-properties style:min-row-height="1.346cm" fo:keep-together="auto"/>
    </style:style>
    <style:style style:name="Таблица2.22" style:family="table-row">
      <style:table-row-properties style:min-row-height="1.746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#ffffff"/>
    </style:style>
    <style:style style:name="P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1e06ad" fo:background-color="#ffffff"/>
    </style:style>
    <style:style style:name="P8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1e06ad" fo:background-color="#ffffff"/>
    </style:style>
    <style:style style:name="P11" style:family="paragraph" style:parent-style-name="Standard">
      <style:text-properties fo:color="#000000" officeooo:paragraph-rsid="001e06ad" fo:background-color="#ffffff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e06ad" officeooo:paragraph-rsid="001e06ad" fo:background-color="#ffffff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 fo:background-color="#ffffff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2edb81" officeooo:paragraph-rsid="002edb81" fo:background-color="#ffffff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 fo:background-color="#ffffff"/>
    </style:style>
    <style:style style:name="P16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1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2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2abe04"/>
    </style:style>
    <style:style style:name="P22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/>
    </style:style>
    <style:style style:name="P24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officeooo:paragraph-rsid="003512a1"/>
    </style:style>
    <style:style style:name="P25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2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5abe2"/>
    </style:style>
    <style:style style:name="P2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abe04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3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75757"/>
    </style:style>
    <style:style style:name="P31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 fo:language="ru" fo:country="RU"/>
    </style:style>
    <style:style style:name="P3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4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802df" fo:background-color="#ffffff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 fo:background-color="#ffffff"/>
    </style:style>
    <style:style style:name="P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 fo:background-color="#ffffff"/>
    </style:style>
    <style:style style:name="P4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378e74" fo:background-color="#ffffff"/>
    </style:style>
    <style:style style:name="P4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2c27" officeooo:paragraph-rsid="00182c27" fo:background-color="#ffffff"/>
    </style:style>
    <style:style style:name="P4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9cac" officeooo:paragraph-rsid="00199cac" fo:background-color="#ffffff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99cac" officeooo:paragraph-rsid="00199cac" fo:background-color="#ffffff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82c27" fo:background-color="#ffffff"/>
    </style:style>
    <style:style style:name="P4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paragraph-rsid="002abe04"/>
    </style:style>
    <style:style style:name="P4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7fe7" officeooo:paragraph-rsid="00157fe7"/>
    </style:style>
    <style:style style:name="P5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5abe2" officeooo:paragraph-rsid="0015abe2"/>
    </style:style>
    <style:style style:name="P5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/>
    </style:style>
    <style:style style:name="P5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/>
    </style:style>
    <style:style style:name="P5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378e74"/>
    </style:style>
    <style:style style:name="P5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aa288" officeooo:paragraph-rsid="001aa288"/>
    </style:style>
    <style:style style:name="P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1b48cc"/>
    </style:style>
    <style:style style:name="P5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5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1acb" officeooo:paragraph-rsid="0024a198"/>
    </style:style>
    <style:style style:name="P60" style:family="paragraph" style:parent-style-name="Standard">
      <style:paragraph-properties fo:text-align="center" style:justify-single-word="false"/>
      <style:text-properties fo:color="#000000" fo:language="ru" fo:country="RU" officeooo:rsid="0024a198" officeooo:paragraph-rsid="0024a198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b4539" officeooo:paragraph-rsid="002b4539"/>
    </style:style>
    <style:style style:name="P6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dae62" officeooo:paragraph-rsid="002dae62"/>
    </style:style>
    <style:style style:name="P6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9399" officeooo:paragraph-rsid="00309399"/>
    </style:style>
    <style:style style:name="P6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316df" officeooo:paragraph-rsid="003316df"/>
    </style:style>
    <style:style style:name="P6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7b95e"/>
    </style:style>
    <style:style style:name="P68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text-align="center" style:justify-single-word="false"/>
      <style:text-properties fo:color="#000000"/>
    </style:style>
    <style:style style:name="P71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4" style:family="paragraph" style:parent-style-name="Standard">
      <style:paragraph-properties fo:text-align="center" style:justify-single-word="false"/>
      <style:text-properties fo:color="#000000" officeooo:paragraph-rsid="001e06ad"/>
    </style:style>
    <style:style style:name="P7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/>
    </style:style>
    <style:style style:name="P7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802df" officeooo:paragraph-rsid="001802df"/>
    </style:style>
    <style:style style:name="P7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7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paragraph-rsid="0015abe2" style:font-size-asian="11pt" style:font-size-complex="11pt"/>
    </style:style>
    <style:style style:name="P79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officeooo:rsid="002abe04" officeooo:paragraph-rsid="002abe04" style:font-size-asian="11pt" style:font-size-complex="11pt"/>
    </style:style>
    <style:style style:name="P8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181acb" officeooo:paragraph-rsid="0024a198" style:font-size-asian="11pt" style:font-size-complex="11pt"/>
    </style:style>
    <style:style style:name="P81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3" style:family="paragraph" style:parent-style-name="Standard">
      <style:text-properties fo:color="#000000" officeooo:paragraph-rsid="001e06ad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1b48cc" style:font-size-asian="11pt" style:font-size-complex="11pt"/>
    </style:style>
    <style:style style:name="P8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officeooo:rsid="0024a198" officeooo:paragraph-rsid="0024a198"/>
    </style:style>
    <style:style style:name="P86" style:family="paragraph" style:parent-style-name="Standard">
      <style:paragraph-properties fo:text-align="center" style:justify-single-word="false"/>
      <style:text-properties fo:color="#000000" officeooo:rsid="002b4539" officeooo:paragraph-rsid="002b4539"/>
    </style:style>
    <style:style style:name="P8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rsid="00309399" officeooo:paragraph-rsid="003316df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officeooo:rsid="00309399" officeooo:paragraph-rsid="00309399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officeooo:rsid="003316df" officeooo:paragraph-rsid="003316df"/>
    </style:style>
    <style:style style:name="P90" style:family="paragraph" style:parent-style-name="Standard">
      <style:paragraph-properties fo:text-align="center" style:justify-single-word="false"/>
      <style:text-properties fo:color="#000000" fo:font-size="6.5pt" fo:language="ru" fo:country="RU" style:font-size-asian="5.65000009536743pt" style:font-size-complex="6.5pt"/>
    </style:style>
    <style:style style:name="P9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/>
    </style:style>
    <style:style style:name="P9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78e74" officeooo:paragraph-rsid="00378e74"/>
    </style:style>
    <style:style style:name="P93" style:family="paragraph" style:parent-style-name="Standard">
      <style:paragraph-properties fo:text-align="center" style:justify-single-word="false"/>
      <style:text-properties fo:color="#000000" fo:font-size="16pt" style:font-size-asian="14pt" style:font-size-complex="16pt"/>
    </style:style>
    <style:style style:name="P9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6pt" fo:language="ru" fo:country="RU" style:font-size-asian="14pt" style:font-size-complex="16pt"/>
    </style:style>
    <style:style style:name="P95" style:family="paragraph" style:parent-style-name="Standard">
      <style:text-properties fo:color="#000000" fo:font-size="18pt" fo:background-color="#ffffff" style:font-size-asian="15.75pt" style:font-size-complex="18pt"/>
    </style:style>
    <style:style style:name="P96" style:family="paragraph" style:parent-style-name="Standard">
      <style:paragraph-properties fo:text-align="center" style:justify-single-word="false"/>
      <style:text-properties fo:color="#000000" fo:font-size="18pt" style:font-size-asian="15.75pt" style:font-size-complex="18pt"/>
    </style:style>
    <style:style style:name="P9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8pt" fo:language="ru" fo:country="RU" style:font-size-asian="15.75pt" style:font-size-complex="18pt"/>
    </style:style>
    <style:style style:name="P98" style:family="paragraph" style:parent-style-name="Standard">
      <style:text-properties fo:color="#000000" fo:font-size="17pt" style:font-size-asian="14.8500003814697pt" style:font-size-complex="17pt"/>
    </style:style>
    <style:style style:name="P9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28pt" style:font-size-asian="24.5pt" style:font-size-complex="28pt"/>
    </style:style>
    <style:style style:name="P10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5pt" fo:language="ru" fo:country="RU" style:font-size-asian="13.1000003814697pt" style:font-size-complex="15pt"/>
    </style:style>
    <style:style style:name="P101" style:family="paragraph" style:parent-style-name="Standard">
      <style:text-properties fo:language="ru" fo:country="RU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1b48cc" style:font-size-asian="11pt" style:font-size-complex="11pt"/>
    </style:style>
    <style:style style:name="P103" style:family="paragraph" style:parent-style-name="Standard">
      <style:text-properties fo:font-size="11pt" fo:language="ru" fo:country="RU" style:font-size-asian="11pt" style:font-size-complex="11pt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1b48cc"/>
    </style:style>
    <style:style style:name="P105" style:family="paragraph" style:parent-style-name="Standard">
      <style:paragraph-properties fo:text-align="center" style:justify-single-word="false"/>
      <style:text-properties officeooo:paragraph-rsid="00446e77"/>
    </style:style>
    <style:style style:name="P106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officeooo:paragraph-rsid="0020daab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1b48cc" style:font-size-asian="11pt" style:font-size-complex="11pt"/>
    </style:style>
    <style:style style:name="P109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fo:background-color="#ffffff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8c859" officeooo:paragraph-rsid="0028c859" fo:background-color="#ffffff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abe04" officeooo:paragraph-rsid="002abe04" fo:background-color="#ffffff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b4539" officeooo:paragraph-rsid="002b4539" fo:background-color="#ffffff"/>
    </style:style>
    <style:style style:name="P115" style:family="paragraph" style:parent-style-name="Standard">
      <style:paragraph-properties fo:margin-left="0cm" fo:margin-right="0cm" fo:line-height="0.423cm" fo:text-align="start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3512a1" officeooo:paragraph-rsid="00145905"/>
    </style:style>
    <style:style style:name="P11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b70fd"/>
    </style:style>
    <style:style style:name="P11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21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22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23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24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25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0d8df0" officeooo:paragraph-rsid="0025f396" style:font-size-asian="12pt" style:font-size-complex="12pt"/>
    </style:style>
    <style:style style:name="P126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3512a1" officeooo:paragraph-rsid="003512a1" style:font-size-asian="12pt" style:font-size-complex="12pt"/>
    </style:style>
    <style:style style:name="P127" style:family="paragraph" style:parent-style-name="Standard" style:master-page-name="First_20_Page">
      <style:paragraph-properties style:page-number="auto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paragraph-rsid="00446e77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officeooo:rsid="003316df" fo:background-color="#ffffff" loext:char-shading-value="0"/>
    </style:style>
    <style:style style:name="T4" style:family="text">
      <style:text-properties fo:language="ru" fo:country="RU" officeooo:rsid="003512a1"/>
    </style:style>
    <style:style style:name="T5" style:family="text">
      <style:text-properties fo:language="ru" fo:country="RU" officeooo:rsid="0035a33b"/>
    </style:style>
    <style:style style:name="T6" style:family="text">
      <style:text-properties fo:language="ru" fo:country="RU" officeooo:rsid="00378e74"/>
    </style:style>
    <style:style style:name="T7" style:family="text">
      <style:text-properties fo:language="ru" fo:country="RU" officeooo:rsid="00388de9"/>
    </style:style>
    <style:style style:name="T8" style:family="text">
      <style:text-properties fo:language="ru" fo:country="RU" officeooo:rsid="003b70fd"/>
    </style:style>
    <style:style style:name="T9" style:family="text">
      <style:text-properties fo:color="#0000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73b1c" style:font-size-asian="11pt" style:font-size-complex="11pt"/>
    </style:style>
    <style:style style:name="T12" style:family="text">
      <style:text-properties fo:font-size="11pt" fo:language="ru" fo:country="RU" fo:background-color="#ffffff" loext:char-shading-value="0" style:font-size-asian="11pt" style:font-size-complex="11pt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45905"/>
    </style:style>
    <style:style style:name="T15" style:family="text">
      <style:text-properties officeooo:rsid="00175757"/>
    </style:style>
    <style:style style:name="T16" style:family="text">
      <style:text-properties officeooo:rsid="001802df"/>
    </style:style>
    <style:style style:name="T17" style:family="text">
      <style:text-properties style:text-position="0% 100%" fo:font-size="11pt" style:font-size-asian="11pt" style:font-size-complex="11pt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officeooo:rsid="00273b1c"/>
    </style:style>
    <style:style style:name="T20" style:family="text">
      <style:text-properties officeooo:rsid="002b4539"/>
    </style:style>
    <style:style style:name="T21" style:family="text">
      <style:text-properties officeooo:rsid="003512a1"/>
    </style:style>
    <style:style style:name="T22" style:family="text">
      <style:text-properties officeooo:rsid="0035a33b"/>
    </style:style>
    <style:style style:name="T23" style:family="text">
      <style:text-properties officeooo:rsid="00378e74"/>
    </style:style>
    <style:style style:name="T24" style:family="text">
      <style:text-properties officeooo:rsid="00388de9"/>
    </style:style>
    <style:style style:name="T25" style:family="text">
      <style:text-properties officeooo:rsid="0038fbc2"/>
    </style:style>
    <style:style style:name="T26" style:family="text">
      <style:text-properties officeooo:rsid="003e51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05"><text:s text:c="176"/></text:p>
      <text:p text:style-name="P128"/>
      <text:p text:style-name="P68">Сведения</text:p>
      <text:p text:style-name="P69">о доходах, расходах, об имуществе и обязательствах имущественного характера государственных гражданских </text:p>
      <text:p text:style-name="P69">служащих управления по физической культуре <text:span text:style-name="T1">и</text:span> спорту Тамбовской области, а также их супругов и несовершеннолетних детей за период с 01 января 201<text:span text:style-name="T21">7</text:span> г. по 31 декабря 201<text:span text:style-name="T21">7</text:span>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2"/>
            <text:p text:style-name="P71">Фамилия, инициалы</text:p>
          </table:table-cell>
          <table:table-cell table:style-name="Таблица2.A1" table:number-rows-spanned="2" office:value-type="string">
            <text:p text:style-name="P72"/>
            <text:p text:style-name="P71">Должность</text:p>
          </table:table-cell>
          <table:table-cell table:style-name="Таблица2.A1" table:number-rows-spanned="2" office:value-type="string">
            <text:p text:style-name="P72">Общая сумма декларированного годового дохода за 201<text:span text:style-name="T21">7</text:span>г. (руб.)</text:p>
          </table:table-cell>
          <table:table-cell table:style-name="Таблица2.A1" table:number-columns-spanned="3" office:value-type="string">
            <text:p text:style-name="P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72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102">Сведения</text:p>
            <text:p text:style-name="P102"><text:s/>об источниках</text:p>
            <text:p text:style-name="P104"><text:span text:style-name="T10"><text:s/>получения средств</text:span><text:span text:style-name="T18">1</text:span><text:span text:style-name="T17">,</text:span></text:p>
            <text:p text:style-name="P108"><text:s/>за счет которых</text:p>
            <text:p text:style-name="P108"><text:s/>совершена сделка</text:p>
            <text:p text:style-name="P108"><text:s/>(вид приобретенного</text:p>
            <text:p text:style-name="P108"><text:s/>имущества,</text:p>
            <text:p text:style-name="P84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2">Вид объектов недвижимости</text:p>
          </table:table-cell>
          <table:table-cell table:style-name="Таблица2.A1" office:value-type="string">
            <text:p text:style-name="P72">Площадь</text:p>
            <text:p text:style-name="P71">(кв. м)</text:p>
          </table:table-cell>
          <table:table-cell table:style-name="Таблица2.A1" office:value-type="string">
            <text:p text:style-name="P72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17">Белоусов М.В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Супруга</text:p>
            <text:p text:style-name="P16"/>
          </table:table-cell>
          <table:table-cell table:style-name="Таблица2.A1" table:number-rows-spanned="2" office:value-type="string">
            <text:p text:style-name="P17">Начальник управления </text:p>
            <text:p text:style-name="P16"/>
            <text:p text:style-name="P16"/>
          </table:table-cell>
          <table:table-cell table:style-name="Таблица2.A1" office:value-type="string">
            <text:p text:style-name="P126">1344180,60</text:p>
          </table:table-cell>
          <table:table-cell table:style-name="Таблица2.A1" office:value-type="string">
            <text:p text:style-name="P23">Земельный участок. <text:span text:style-name="T4">Для размещения домов индивидуальной застройки</text:span></text:p>
            <text:p text:style-name="P22">(<text:span text:style-name="T1">пользование</text:span>)</text:p>
            <text:p text:style-name="P31">Жилой дом (<text:span text:style-name="T14">пользование</text:span>)</text:p>
            <text:p text:style-name="P31"/>
          </table:table-cell>
          <table:table-cell table:style-name="Таблица2.A1" office:value-type="string">
            <text:p text:style-name="P19">643,0</text:p>
            <text:p text:style-name="P19"/>
            <text:p text:style-name="P19"/>
            <text:p text:style-name="P19"/>
            <text:p text:style-name="P19"/>
            <text:p text:style-name="P19">147,2</text:p>
          </table:table-cell>
          <table:table-cell table:style-name="Таблица2.A1" office:value-type="string">
            <text:p text:style-name="P17"><text:s text:c="4"/>Россия</text:p>
            <text:p text:style-name="P16"><text:s text:c="2"/></text:p>
            <text:p text:style-name="P1"/>
            <text:p text:style-name="P96"/>
            <text:p text:style-name="P70">Россия </text:p>
          </table:table-cell>
          <table:table-cell table:style-name="Таблица2.A1" office:value-type="string">
            <text:p text:style-name="P109">--</text:p>
          </table:table-cell>
          <table:table-cell table:style-name="Таблица2.H1" office:value-type="string">
            <text:p text:style-name="P119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25"><text:span text:style-name="T21">213334</text:span>,<text:span text:style-name="T21">85</text:span></text:p>
          </table:table-cell>
          <table:table-cell table:style-name="Таблица2.A1" office:value-type="string">
            <text:p text:style-name="P24"><text:span text:style-name="T1">Земельный участок. </text:span><text:span text:style-name="T4">Для размещения домов индивидуальной застройки</text:span></text:p>
            <text:p text:style-name="P22">(собственность)</text:p>
            <text:p text:style-name="P22"/>
            <text:p text:style-name="P22">Жилой дом <text:span text:style-name="T1">(собственность)</text:span></text:p>
          </table:table-cell>
          <table:table-cell table:style-name="Таблица2.A1" office:value-type="string">
            <text:p text:style-name="P20">643,<text:span text:style-name="T1">0</text:span></text:p>
            <text:p text:style-name="P1"/>
            <text:p text:style-name="P1"/>
            <text:p text:style-name="P70"/>
            <text:p text:style-name="P93"/>
            <text:p text:style-name="P70">147,2</text:p>
          </table:table-cell>
          <table:table-cell table:style-name="Таблица2.A1" office:value-type="string">
            <text:p text:style-name="P20">Россия </text:p>
            <text:p text:style-name="P1"/>
            <text:p text:style-name="P1"/>
            <text:p text:style-name="P70"/>
            <text:p text:style-name="P93"/>
            <text:p text:style-name="P70">Россия </text:p>
          </table:table-cell>
          <table:table-cell table:style-name="Таблица2.A1" office:value-type="string">
            <text:p text:style-name="P17">а/м Рено "Логан", легковой, 2008 <text:span text:style-name="T1">г.</text:span> (собственность)</text:p>
          </table:table-cell>
          <table:table-cell table:style-name="Таблица2.H1" office:value-type="string">
            <text:p text:style-name="P20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6">Ларцева И.М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Супруг</text:p>
          </table:table-cell>
          <table:table-cell table:style-name="Таблица2.A1" table:number-rows-spanned="2" office:value-type="string">
            <text:p text:style-name="P17">Первый 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4"><text:span text:style-name="T21">834037</text:span>,<text:span text:style-name="T21">44</text:span></text:p>
          </table:table-cell>
          <table:table-cell table:style-name="Таблица2.A1" office:value-type="string">
            <text:p text:style-name="P17"><text:span text:style-name="T1">К</text:span>вартира</text:p>
            <text:p text:style-name="P16">(собственность) 2/3 доли</text:p>
            <text:p text:style-name="P16"><text:span text:style-name="T1">К</text:span>вартира</text:p>
            <text:p text:style-name="P17">(собственность)</text:p>
            <text:p text:style-name="P59">Земельный участок садовый <text:span text:style-name="T10">(</text:span><text:span text:style-name="T11">собственность</text:span><text:span text:style-name="T10">)</text:span></text:p>
            <text:p text:style-name="P80"/>
          </table:table-cell>
          <table:table-cell table:style-name="Таблица2.A1" office:value-type="string">
            <text:p text:style-name="P20">5<text:span text:style-name="T19">4</text:span>,<text:span text:style-name="T19">1</text:span></text:p>
            <text:p text:style-name="P19"/>
            <text:p text:style-name="P19"/>
            <text:p text:style-name="P19">37,8</text:p>
            <text:p text:style-name="P16"/>
            <text:p text:style-name="P85">1000,0</text:p>
          </table:table-cell>
          <table:table-cell table:style-name="Таблица2.A1" office:value-type="string">
            <text:p text:style-name="P20">Россия </text:p>
            <text:p text:style-name="P1"/>
            <text:p text:style-name="P90"/>
            <text:p text:style-name="P46">Россия</text:p>
            <text:p text:style-name="P1"/>
            <text:p text:style-name="P60">Россия</text:p>
          </table:table-cell>
          <table:table-cell table:style-name="Таблица2.A1" office:value-type="string">
            <text:p text:style-name="P109">--</text:p>
          </table:table-cell>
          <table:table-cell table:style-name="Таблица2.H1" office:value-type="string">
            <text:p text:style-name="P11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">111458,17</text:p>
          </table:table-cell>
          <table:table-cell table:style-name="Таблица2.C6" office:value-type="string">
            <text:p text:style-name="P18"><text:span text:style-name="T1">К</text:span>вартира</text:p>
            <text:p text:style-name="P18">(собственность) <text:span text:style-name="T25">1</text:span>/<text:span text:style-name="T25">2</text:span> доли</text:p>
            <text:p text:style-name="P65">Квартира (пользование)</text:p>
          </table:table-cell>
          <table:table-cell table:style-name="Таблица2.C6" office:value-type="string">
            <text:p text:style-name="P91">61,4</text:p>
            <text:p text:style-name="P91"/>
            <text:p text:style-name="P91"/>
            <text:p text:style-name="P91">54,1</text:p>
          </table:table-cell>
          <table:table-cell table:style-name="Таблица2.C6" office:value-type="string">
            <text:p text:style-name="P66">Россия</text:p>
            <text:p text:style-name="P66"/>
            <text:p text:style-name="P66"/>
            <text:p text:style-name="P66">Россия</text:p>
          </table:table-cell>
          <table:table-cell table:style-name="Таблица2.C6" office:value-type="string">
            <text:p text:style-name="P115"><text:span text:style-name="T22">а/м </text:span>ВАЗ ЛАДА 212140 <text:span text:style-name="T26">легковой</text:span>, 2015 г. (собственность)</text:p>
          </table:table-cell>
          <table:table-cell table:style-name="Таблица2.H6" office:value-type="string">
            <text:p text:style-name="P120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6">Грицков П.М.</text:p>
            <text:p text:style-name="P16"/>
            <text:p text:style-name="P16"/>
            <text:p text:style-name="P16"/>
            <text:p text:style-name="P16"/>
            <text:p text:style-name="P16"/>
            <text:p text:style-name="P25">Супруга</text:p>
            <text:p text:style-name="P25"/>
            <text:p text:style-name="P25"/>
            <text:p text:style-name="P79">Несовершеннолетний ребенок</text:p>
          </table:table-cell>
          <table:table-cell table:style-name="Таблица2.A1" table:number-rows-spanned="3" office:value-type="string">
            <text:p text:style-name="P17">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16">737525,52</text:p>
          </table:table-cell>
          <table:table-cell table:style-name="Таблица2.A1" office:value-type="string">
            <text:p text:style-name="P17"><text:span text:style-name="T1">К</text:span>вартира (<text:span text:style-name="T1">пользование</text:span>)</text:p>
            <text:p text:style-name="P16"/>
            <text:p text:style-name="P16"/>
          </table:table-cell>
          <table:table-cell table:style-name="Таблица2.A1" office:value-type="string">
            <text:p text:style-name="P73">4<text:span text:style-name="T1">2,8</text:span></text:p>
            <text:p text:style-name="P1"/>
            <text:p text:style-name="P1"/>
          </table:table-cell>
          <table:table-cell table:style-name="Таблица2.A1" office:value-type="string">
            <text:p text:style-name="P20">Россия </text:p>
            <text:p text:style-name="P1"/>
          </table:table-cell>
          <table:table-cell table:style-name="Таблица2.A1" office:value-type="string">
            <text:p text:style-name="P122">а/м Шкода Октавия, легковой, 2013 г. </text:p>
            <text:p text:style-name="P122">(собственность)</text:p>
            <text:p text:style-name="P122"/>
          </table:table-cell>
          <table:table-cell table:style-name="Таблица2.H1" office:value-type="string">
            <text:p text:style-name="P123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2"><text:span text:style-name="T21">400397</text:span>,<text:span text:style-name="T21">61</text:span></text:p>
          </table:table-cell>
          <table:table-cell table:style-name="Таблица2.C6" office:value-type="string">
            <text:p text:style-name="P26">Квартира (собственность)</text:p>
            <text:p text:style-name="P26">Квартира (собственность)</text:p>
          </table:table-cell>
          <table:table-cell table:style-name="Таблица2.C6" office:value-type="string">
            <text:p text:style-name="P47">33,7</text:p>
            <text:p text:style-name="P47"/>
            <text:p text:style-name="P47">42,8</text:p>
          </table:table-cell>
          <table:table-cell table:style-name="Таблица2.C6" office:value-type="string">
            <text:p text:style-name="P20">Россия </text:p>
            <text:p text:style-name="P99"/>
            <text:p text:style-name="P20">Россия </text:p>
          </table:table-cell>
          <table:table-cell table:style-name="Таблица2.C6" office:value-type="string">
            <text:p text:style-name="P29">--</text:p>
          </table:table-cell>
          <table:table-cell table:style-name="Таблица2.H6" office:value-type="string">
            <text:p text:style-name="P2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2">--</text:p>
          </table:table-cell>
          <table:table-cell table:style-name="Таблица2.C6" office:value-type="string">
            <text:p text:style-name="P28">Квартира (пользование)</text:p>
          </table:table-cell>
          <table:table-cell table:style-name="Таблица2.C6" office:value-type="string">
            <text:p text:style-name="P48">42,8</text:p>
          </table:table-cell>
          <table:table-cell table:style-name="Таблица2.C6" office:value-type="string">
            <text:p text:style-name="P21">Россия </text:p>
          </table:table-cell>
          <table:table-cell table:style-name="Таблица2.C6" office:value-type="string">
            <text:p text:style-name="P29">--</text:p>
          </table:table-cell>
          <table:table-cell table:style-name="Таблица2.H6" office:value-type="string">
            <text:p text:style-name="P29">--</text:p>
          </table:table-cell>
        </table:table-row>
        <table:table-row table:style-name="Таблица2.1">
          <table:table-cell table:style-name="Таблица2.C6" table:number-rows-spanned="3" office:value-type="string">
            <text:p text:style-name="P101">Корявин А.А.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Супруга</text:p>
            <text:p text:style-name="P101"/>
            <text:p text:style-name="P101"/>
            <text:p text:style-name="P27"/>
            <text:p text:style-name="P78"/>
            <text:p text:style-name="P78">Несовершеннолетний ребенок</text:p>
          </table:table-cell>
          <table:table-cell table:style-name="Таблица2.C6" table:number-rows-spanned="3" office:value-type="string">
            <text:p text:style-name="P103">Начальник отдела по развитию физической культуры, спорта и организационной деятельности</text:p>
          </table:table-cell>
          <table:table-cell table:style-name="Таблица2.C6" office:value-type="string">
            <text:p text:style-name="P113"><text:span text:style-name="T22">555435</text:span>,<text:span text:style-name="T22">25</text:span></text:p>
          </table:table-cell>
          <table:table-cell table:style-name="Таблица2.C6" office:value-type="string">
            <text:p text:style-name="P26">Квартира (собственность) 1/2 доли</text:p>
            <text:p text:style-name="P26"/>
            <text:p text:style-name="P26">Жилой дом (пользование)</text:p>
            <text:p text:style-name="P26"/>
          </table:table-cell>
          <table:table-cell table:style-name="Таблица2.C6" office:value-type="string">
            <text:p text:style-name="P47">54,1</text:p>
            <text:p text:style-name="P47"/>
            <text:p text:style-name="P47"/>
            <text:p text:style-name="P47"/>
            <text:p text:style-name="P47">64,2</text:p>
          </table:table-cell>
          <table:table-cell table:style-name="Таблица2.C6" office:value-type="string">
            <text:p text:style-name="P20">Россия </text:p>
            <text:p text:style-name="P20"/>
            <text:p text:style-name="P20"/>
            <text:p text:style-name="P20"/>
            <text:p text:style-name="P20"/>
            <text:p text:style-name="P20">Россия </text:p>
          </table:table-cell>
          <table:table-cell table:style-name="Таблица2.C6" office:value-type="string">
            <text:p text:style-name="P49">а/м Фольксваген Джетта, легковой, 2008 г. (собственность)</text:p>
          </table:table-cell>
          <table:table-cell table:style-name="Таблица2.H6" office:value-type="string">
            <text:p text:style-name="P4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1"/>
            <text:p text:style-name="P114">--</text:p>
            <text:p text:style-name="P111"/>
          </table:table-cell>
          <table:table-cell table:style-name="Таблица2.C6" office:value-type="string">
            <text:p text:style-name="P26"/>
            <text:p text:style-name="P26">Квартира (собственность) 1/2 доли</text:p>
            <text:p text:style-name="P26">Квартира (собственность) 1/3 доли</text:p>
          </table:table-cell>
          <table:table-cell table:style-name="Таблица2.C6" office:value-type="string">
            <text:p text:style-name="P47"/>
            <text:p text:style-name="P47">54,1</text:p>
            <text:p text:style-name="P47"/>
            <text:p text:style-name="P47"/>
            <text:p text:style-name="P47">51,0</text:p>
          </table:table-cell>
          <table:table-cell table:style-name="Таблица2.C6" office:value-type="string">
            <text:p text:style-name="P94"/>
            <text:p text:style-name="P29">Россия</text:p>
            <text:p text:style-name="P100"/>
            <text:p text:style-name="P97"/>
            <text:p text:style-name="P29"/>
            <text:p text:style-name="P29">Россия</text:p>
          </table:table-cell>
          <table:table-cell table:style-name="Таблица2.C6" office:value-type="string">
            <text:p text:style-name="P29">--</text:p>
          </table:table-cell>
          <table:table-cell table:style-name="Таблица2.H6" office:value-type="string">
            <text:p text:style-name="P2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1">--</text:p>
          </table:table-cell>
          <table:table-cell table:style-name="Таблица2.C6" office:value-type="string">
            <text:p text:style-name="P50"/>
            <text:p text:style-name="P50">Квартира (пользование)</text:p>
          </table:table-cell>
          <table:table-cell table:style-name="Таблица2.C6" office:value-type="string">
            <text:p text:style-name="P52"/>
            <text:p text:style-name="P52">54,1</text:p>
          </table:table-cell>
          <table:table-cell table:style-name="Таблица2.C6" office:value-type="string">
            <text:p text:style-name="P51"/>
            <text:p text:style-name="P51">Россия</text:p>
          </table:table-cell>
          <table:table-cell table:style-name="Таблица2.C6" office:value-type="string">
            <text:p text:style-name="P29">--</text:p>
          </table:table-cell>
          <table:table-cell table:style-name="Таблица2.H6" office:value-type="string">
            <text:p text:style-name="P29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7">Стафеев А.А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>Супруга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1" table:number-rows-spanned="2" office:value-type="string">
            <text:p text:style-name="P17">Начальник отдела реализации целевых программ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Таблица2.A1" office:value-type="string">
            <text:p text:style-name="P61"><text:span text:style-name="T22">1243316</text:span>,<text:span text:style-name="T22">90</text:span></text:p>
          </table:table-cell>
          <table:table-cell table:style-name="Таблица2.A1" office:value-type="string">
            <text:p text:style-name="P35">Земельный участок</text:p>
            <text:p text:style-name="P35">дачный (собственность)</text:p>
            <text:p text:style-name="P35">Земельный участок</text:p>
            <text:p text:style-name="P35">под гаражом <text:span text:style-name="T10">(собственность)</text:span></text:p>
            <text:p text:style-name="P17"><text:span text:style-name="T1">К</text:span>вартира (собственность) 1/3 доли</text:p>
            <text:p text:style-name="P16"><text:span text:style-name="T1">К</text:span>вартира (собственность)</text:p>
            <text:p text:style-name="P16"/>
            <text:p text:style-name="P16"><text:soft-page-break/>Гараж <text:span text:style-name="T1">(</text:span><text:span text:style-name="T5">собственность</text:span><text:span text:style-name="T1">)</text:span></text:p>
            <text:p text:style-name="P3"/>
            <text:p text:style-name="P16"><text:span text:style-name="T13">Дач</text:span><text:span text:style-name="T2">ный дом</text:span><text:span text:style-name="T13"> </text:span><text:span text:style-name="T12">(собственность)</text:span></text:p>
            <text:p text:style-name="P25"/>
          </table:table-cell>
          <table:table-cell table:style-name="Таблица2.A1" office:value-type="string">
            <text:p text:style-name="P33">1018,0</text:p>
            <text:p text:style-name="P4"/>
            <text:p text:style-name="P6"/>
            <text:p text:style-name="P6">39,0</text:p>
            <text:p text:style-name="P6"/>
            <text:p text:style-name="P7"><text:s/></text:p>
            <text:p text:style-name="P12">81,0</text:p>
            <text:p text:style-name="P2"/>
            <text:p text:style-name="P11"><text:s text:c="5"/></text:p>
            <text:p text:style-name="P10">43,4</text:p>
            <text:p text:style-name="P11"><text:s text:c="10"/></text:p>
            <text:p text:style-name="P10"><text:soft-page-break/>30,<text:span text:style-name="T1">0</text:span></text:p>
            <text:p text:style-name="P8"/>
            <text:p text:style-name="P8"><text:s/>65<text:span text:style-name="T1">,0</text:span></text:p>
            <text:p text:style-name="P46"/>
          </table:table-cell>
          <table:table-cell table:style-name="Таблица2.A1" office:value-type="string">
            <text:p text:style-name="P20">Россия </text:p>
            <text:p text:style-name="P1"/>
            <text:p text:style-name="P1"/>
            <text:p text:style-name="P70"><text:s/>Россия </text:p>
            <text:p text:style-name="P70"/>
            <text:p text:style-name="P70">Россия </text:p>
            <text:p text:style-name="P70"/>
            <text:p text:style-name="P70"/>
            <text:p text:style-name="P70">Россия </text:p>
            <text:p text:style-name="P46"/>
            <text:p text:style-name="P46"/>
            <text:p text:style-name="P46"><text:soft-page-break/>Россия</text:p>
            <text:p text:style-name="P46"/>
            <text:p text:style-name="P46">Россия</text:p>
          </table:table-cell>
          <table:table-cell table:style-name="Таблица2.A1" office:value-type="string">
            <text:p text:style-name="P20"><text:s/>а/м Ки<text:span text:style-name="T1">а</text:span> – Соренто, легковой, 2008 <text:span text:style-name="T1">г.</text:span> (собственность)</text:p>
            <text:p text:style-name="P19"/>
          </table:table-cell>
          <table:table-cell table:style-name="Таблица2.H1" office:value-type="string">
            <text:p text:style-name="P57">--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1"><text:span text:style-name="T22">366496</text:span>,<text:span text:style-name="T22">28</text:span></text:p>
          </table:table-cell>
          <table:table-cell table:style-name="Таблица2.D14" office:value-type="string">
            <text:p text:style-name="P35">Земельный участок под гаражом (собственность)</text:p>
            <text:p text:style-name="P4"><text:span text:style-name="T1">К</text:span>вартира (собственность) 1/3 доли</text:p>
            <text:p text:style-name="P3"><text:span text:style-name="T1">К</text:span>вартира (собственность)</text:p>
            <text:p text:style-name="P3">Гараж <text:span text:style-name="T1">(собственность)</text:span></text:p>
          </table:table-cell>
          <table:table-cell table:style-name="Таблица2.A1" office:value-type="string">
            <text:p text:style-name="P20"><text:span text:style-name="T20">25</text:span>,0</text:p>
            <text:p text:style-name="P17"><text:s text:c="2"/></text:p>
            <text:p text:style-name="P13"/>
            <text:p text:style-name="P12">81,0</text:p>
            <text:p text:style-name="P98"/>
            <text:p text:style-name="P83"><text:s text:c="8"/></text:p>
            <text:p text:style-name="P74">37,8</text:p>
            <text:p text:style-name="P86">42,4</text:p>
          </table:table-cell>
          <table:table-cell table:style-name="Таблица2.A1" office:value-type="string">
            <text:p text:style-name="P20">Россия </text:p>
            <text:p text:style-name="P1"><text:s/></text:p>
            <text:p text:style-name="P83"><text:s text:c="3"/></text:p>
            <text:p text:style-name="P74"><text:s/>Россия <text:s/></text:p>
            <text:p text:style-name="P70"/>
            <text:p text:style-name="P70"/>
            <text:p text:style-name="P70">Россия </text:p>
            <text:p text:style-name="P46">Россия</text:p>
          </table:table-cell>
          <table:table-cell table:style-name="Таблица2.A1" office:value-type="string">
            <text:p text:style-name="P17"><text:s text:c="14"/>-<text:span text:style-name="T1">-</text:span></text:p>
          </table:table-cell>
          <table:table-cell table:style-name="Таблица2.H1" office:value-type="string">
            <text:p text:style-name="P58">--</text:p>
          </table:table-cell>
        </table:table-row>
        <table:table-row table:style-name="Таблица2.1">
          <table:table-cell table:style-name="Таблица2.C6" table:number-rows-spanned="3" office:value-type="string">
            <text:p text:style-name="P101">Ко<text:span text:style-name="T15">новалова Л.П.</text:span></text:p>
            <text:p text:style-name="P101"/>
            <text:p text:style-name="P101"/>
            <text:p text:style-name="P101"/>
            <text:p text:style-name="P101">Супруг</text:p>
            <text:p text:style-name="P101"/>
            <text:p text:style-name="P101"/>
            <text:p text:style-name="P101"/>
            <text:p text:style-name="P101"/>
            <text:p text:style-name="P26"/>
            <text:p text:style-name="P26"/>
            <text:p text:style-name="P77"/>
            <text:p text:style-name="P77"/>
            <text:p text:style-name="P77"/>
            <text:p text:style-name="P77"/>
            <text:p text:style-name="P77"/>
            <text:p text:style-name="P77">Несовершеннолетний ребенок</text:p>
          </table:table-cell>
          <table:table-cell table:style-name="Таблица2.C6" table:number-rows-spanned="3" office:value-type="string">
            <text:p text:style-name="P101"><text:span text:style-name="T15">Заместитель н</text:span>ачальник<text:span text:style-name="T15">а</text:span> отдела <text:span text:style-name="T15">реализации целевых программ</text:span></text:p>
          </table:table-cell>
          <table:table-cell table:style-name="Таблица2.C6" office:value-type="string">
            <text:p text:style-name="P62"><text:span text:style-name="T22">533196</text:span>,<text:span text:style-name="T22">50</text:span></text:p>
          </table:table-cell>
          <table:table-cell table:style-name="Таблица2.D15" office:value-type="string">
            <text:p text:style-name="P35">Квартира (собственность)</text:p>
            <text:p text:style-name="P39"/>
          </table:table-cell>
          <table:table-cell table:style-name="Таблица2.C6" office:value-type="string">
            <text:p text:style-name="P20">4<text:span text:style-name="T15">6,3</text:span></text:p>
            <text:p text:style-name="P75"/>
            <text:p text:style-name="P75"/>
            <text:p text:style-name="P20"/>
          </table:table-cell>
          <table:table-cell table:style-name="Таблица2.C6" office:value-type="string">
            <text:p text:style-name="P29">Россия</text:p>
            <text:p text:style-name="P53"/>
            <text:p text:style-name="P30"/>
          </table:table-cell>
          <table:table-cell table:style-name="Таблица2.C6" office:value-type="string">
            <text:p text:style-name="P20">--</text:p>
          </table:table-cell>
          <table:table-cell table:style-name="Таблица2.H6" office:value-type="string">
            <text:p text:style-name="P58">--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67">390667,12</text:p>
          </table:table-cell>
          <table:table-cell table:style-name="Таблица2.D15" office:value-type="string">
            <text:p text:style-name="P40">Земельный участок <text:span text:style-name="T23">сельхозназначения для коллективного садоводства</text:span> (собственность)</text:p>
            <text:p text:style-name="P40">Садовый домик (собственность)</text:p>
            <text:p text:style-name="P35">Квартира (собственность)</text:p>
            <text:p text:style-name="P36">Квартира (собственность)</text:p>
          </table:table-cell>
          <table:table-cell table:style-name="Таблица2.C6" office:value-type="string">
            <text:p text:style-name="P76">400,0</text:p>
            <text:p text:style-name="P76"/>
            <text:p text:style-name="P76"/>
            <text:p text:style-name="P76"/>
            <text:p text:style-name="P76"/>
            <text:p text:style-name="P76">26,0</text:p>
            <text:p text:style-name="P76"/>
            <text:p text:style-name="P76">31,8</text:p>
            <text:p text:style-name="P76"/>
            <text:p text:style-name="P76">64,2</text:p>
            <text:p text:style-name="P76"/>
            <text:p text:style-name="P92"/>
          </table:table-cell>
          <table:table-cell table:style-name="Таблица2.C6" office:value-type="string">
            <text:p text:style-name="P29">Россия</text:p>
            <text:p text:style-name="P29"/>
            <text:p text:style-name="P54"/>
            <text:p text:style-name="P54"/>
            <text:p text:style-name="P54"/>
            <text:p text:style-name="P54">Россия</text:p>
            <text:p text:style-name="P54"/>
            <text:p text:style-name="P54">Россия</text:p>
            <text:p text:style-name="P54"/>
            <text:p text:style-name="P54">Россия</text:p>
            <text:p text:style-name="P54"/>
            <text:p text:style-name="P54"/>
          </table:table-cell>
          <table:table-cell table:style-name="Таблица2.C6" office:value-type="string">
            <text:p text:style-name="P20">--</text:p>
          </table:table-cell>
          <table:table-cell table:style-name="Таблица2.H6" office:value-type="string">
            <text:p text:style-name="P58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9">--</text:p>
          </table:table-cell>
          <table:table-cell table:style-name="Таблица2.D15" office:value-type="string">
            <text:p text:style-name="P35">Квартира (пользование)</text:p>
            <text:p text:style-name="P36">Квартира (пользование)</text:p>
            <text:p text:style-name="P41">Земельный участок <text:span text:style-name="T23">сельхозназначения для коллективного садоводства</text:span> (<text:span text:style-name="T23">пользование</text:span>)</text:p>
            <text:p text:style-name="P41">Садовый домик (<text:span text:style-name="T23">пользование</text:span>)</text:p>
            <text:p text:style-name="P41"/>
          </table:table-cell>
          <table:table-cell table:style-name="Таблица2.C6" office:value-type="string">
            <text:p text:style-name="P20">6<text:span text:style-name="T16">4,2</text:span></text:p>
            <text:p text:style-name="P76">46,3</text:p>
            <text:p text:style-name="P92">400,0</text:p>
            <text:p text:style-name="P92"/>
            <text:p text:style-name="P92"/>
            <text:p text:style-name="P92"/>
            <text:p text:style-name="P92"/>
            <text:p text:style-name="P92">26,0</text:p>
          </table:table-cell>
          <table:table-cell table:style-name="Таблица2.C6" office:value-type="string">
            <text:p text:style-name="P29">Россия</text:p>
            <text:p text:style-name="P55">Росси<text:span text:style-name="T23">я</text:span></text:p>
            <text:p text:style-name="P54">Россия</text:p>
            <text:p text:style-name="P55"/>
            <text:p text:style-name="P55"/>
            <text:p text:style-name="P55"/>
            <text:p text:style-name="P55"/>
            <text:p text:style-name="P55">Росси<text:span text:style-name="T23">я</text:span></text:p>
          </table:table-cell>
          <table:table-cell table:style-name="Таблица2.C6" office:value-type="string">
            <text:p text:style-name="P20">--</text:p>
          </table:table-cell>
          <table:table-cell table:style-name="Таблица2.H6" office:value-type="string">
            <text:p text:style-name="P58">--</text:p>
          </table:table-cell>
        </table:table-row>
        <text:soft-page-break/>
        <table:table-row table:style-name="Таблица2.1">
          <table:table-cell table:style-name="Таблица2.A1" table:number-rows-spanned="2" office:value-type="string">
            <text:p text:style-name="P17"><text:span text:style-name="T1">Наумов</text:span> С.В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Супруг<text:span text:style-name="T1">а</text:span></text:p>
            <text:p text:style-name="P16"/>
            <text:p text:style-name="P16"/>
            <text:p text:style-name="P25"/>
          </table:table-cell>
          <table:table-cell table:style-name="Таблица2.A1" table:number-rows-spanned="2" office:value-type="string">
            <text:p text:style-name="P82"><text:span text:style-name="T1">Консультант</text:span> отдела по развитию физической культуры, спорта и организационной деятельности</text:p>
            <text:p text:style-name="P81"/>
            <text:p text:style-name="P16"/>
            <text:p text:style-name="P16"/>
          </table:table-cell>
          <table:table-cell table:style-name="Таблица2.A1" office:value-type="string">
            <text:p text:style-name="P45">449864,72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">Земельный участок <text:span text:style-name="T1"><text:s/></text:span><text:span text:style-name="T10">(собственность)</text:span></text:p>
            <text:p text:style-name="P34"/>
            <text:p text:style-name="P3"><text:span text:style-name="T1">Жилой дом</text:span> (собственность)</text:p>
            <text:p text:style-name="P34"/>
          </table:table-cell>
          <table:table-cell table:style-name="Таблица2.A1" office:value-type="string">
            <text:p text:style-name="P33">506,0</text:p>
            <text:p text:style-name="P33"/>
            <text:p text:style-name="P33"/>
            <text:p text:style-name="P42">71,5</text:p>
            <text:p text:style-name="P5"/>
            <text:p text:style-name="P5"/>
            <text:p text:style-name="P32"/>
          </table:table-cell>
          <table:table-cell table:style-name="Таблица2.A1" office:value-type="string">
            <text:p text:style-name="P6">Россия</text:p>
            <text:p text:style-name="P95"/>
            <text:p text:style-name="P37">Россия</text:p>
            <text:p text:style-name="P2"/>
            <text:p text:style-name="P8"/>
          </table:table-cell>
          <table:table-cell table:style-name="Таблица2.A1" office:value-type="string">
            <text:p text:style-name="P20">-<text:span text:style-name="T1">-</text:span></text:p>
          </table:table-cell>
          <table:table-cell table:style-name="Таблица2.H1" office:value-type="string">
            <text:p text:style-name="P118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3"><text:span text:style-name="T23">241850</text:span>,0</text:p>
          </table:table-cell>
          <table:table-cell table:style-name="Таблица2.A1" office:value-type="string">
            <text:p text:style-name="P4">Жилой дом</text:p>
            <text:p text:style-name="P34">(пользование)</text:p>
            <text:p text:style-name="P34">Земельный участок <text:s text:c="2"/>(пользование)</text:p>
          </table:table-cell>
          <table:table-cell table:style-name="Таблица2.A1" office:value-type="string">
            <text:p text:style-name="P44">71,5</text:p>
            <text:p text:style-name="P38"/>
            <text:p text:style-name="P38">506,0</text:p>
          </table:table-cell>
          <table:table-cell table:style-name="Таблица2.A1" office:value-type="string">
            <text:p text:style-name="P9">Россия </text:p>
            <text:p text:style-name="P9"/>
            <text:p text:style-name="P38">Россия</text:p>
          </table:table-cell>
          <table:table-cell table:style-name="Таблица2.A1" office:value-type="string">
            <text:p text:style-name="P110">--</text:p>
          </table:table-cell>
          <table:table-cell table:style-name="Таблица2.H1" office:value-type="string">
            <text:p text:style-name="P117">--</text:p>
          </table:table-cell>
        </table:table-row>
        <table:table-row table:style-name="Таблица2.20">
          <table:table-cell table:style-name="Таблица2.C6" table:number-rows-spanned="3" office:value-type="string">
            <text:p text:style-name="P101">Добычин Д.В.</text:p>
            <text:p text:style-name="P101"/>
            <text:p text:style-name="P101"/>
            <text:p text:style-name="P101"/>
            <text:p text:style-name="P101"/>
            <text:p text:style-name="P101">Супруга</text:p>
            <text:p text:style-name="P101"/>
            <text:p text:style-name="P101"/>
            <text:p text:style-name="P103"/>
            <text:p text:style-name="P103">Несовершеннолетний ребенок</text:p>
          </table:table-cell>
          <table:table-cell table:style-name="Таблица2.C6" table:number-rows-spanned="3" office:value-type="string">
            <text:p text:style-name="P101">Ведущий специалист-эксперт <text:span text:style-name="T9">отдела по развитию физической культуры, спорта и организационной деятельности</text:span></text:p>
          </table:table-cell>
          <table:table-cell table:style-name="Таблица2.C6" office:value-type="string">
            <text:p text:style-name="P63"><text:span text:style-name="T23">311232</text:span>,<text:span text:style-name="T23">40</text:span></text:p>
            <text:p text:style-name="P29"/>
            <text:p text:style-name="P29"/>
            <text:p text:style-name="P29"/>
            <text:p text:style-name="P29"/>
          </table:table-cell>
          <table:table-cell table:style-name="Таблица2.C6" office:value-type="string">
            <text:p text:style-name="P87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7">собственность</text:span><text:span text:style-name="T1">)</text:span></text:p>
            <text:p text:style-name="P26"/>
            <text:p text:style-name="P17"/>
          </table:table-cell>
          <table:table-cell table:style-name="Таблица2.C6" office:value-type="string">
            <text:p text:style-name="P88">58,5</text:p>
            <text:p text:style-name="P73"/>
            <text:p text:style-name="P73"/>
          </table:table-cell>
          <table:table-cell table:style-name="Таблица2.C6" office:value-type="string">
            <text:p text:style-name="P63">Россия</text:p>
            <text:p text:style-name="P29"/>
            <text:p text:style-name="P29"/>
          </table:table-cell>
          <table:table-cell table:style-name="Таблица2.C6" office:value-type="string">
            <text:p text:style-name="P109">--</text:p>
          </table:table-cell>
          <table:table-cell table:style-name="Таблица2.H6" office:value-type="string">
            <text:p text:style-name="P117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56">--</text:p>
          </table:table-cell>
          <table:table-cell table:style-name="Таблица2.C6" office:value-type="string">
            <text:p text:style-name="P87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6">собственность</text:span><text:span text:style-name="T1">)</text:span></text:p>
            <text:p text:style-name="P26"/>
            <text:p text:style-name="P17"/>
          </table:table-cell>
          <table:table-cell table:style-name="Таблица2.C6" office:value-type="string">
            <text:p text:style-name="P89">58,5</text:p>
            <text:p text:style-name="P73"/>
            <text:p text:style-name="P73"/>
          </table:table-cell>
          <table:table-cell table:style-name="Таблица2.C6" office:value-type="string">
            <text:p text:style-name="P64">Россия</text:p>
            <text:p text:style-name="P29"/>
            <text:p text:style-name="P29"/>
            <text:p text:style-name="P29"/>
          </table:table-cell>
          <table:table-cell table:style-name="Таблица2.C6" office:value-type="string">
            <text:p text:style-name="P121">а/м Дэу Матиз, легковой, 2010г. (собственность)</text:p>
          </table:table-cell>
          <table:table-cell table:style-name="Таблица2.H6" office:value-type="string">
            <text:p text:style-name="P124">--</text:p>
          </table:table-cell>
        </table:table-row>
        <table:table-row table:style-name="Таблица2.22">
          <table:covered-table-cell/>
          <table:covered-table-cell/>
          <table:table-cell table:style-name="Таблица2.C6" office:value-type="string">
            <text:p text:style-name="P29">--</text:p>
          </table:table-cell>
          <table:table-cell table:style-name="Таблица2.C6" office:value-type="string">
            <text:p text:style-name="P17"><text:span text:style-name="T1">К</text:span>вартира (<text:span text:style-name="T1">пользование</text:span>)</text:p>
          </table:table-cell>
          <table:table-cell table:style-name="Таблица2.C6" office:value-type="string">
            <text:p text:style-name="P73"><text:span text:style-name="T24">58</text:span>,<text:span text:style-name="T24">5</text:span></text:p>
          </table:table-cell>
          <table:table-cell table:style-name="Таблица2.C6" office:value-type="string">
            <text:p text:style-name="P29">Россия</text:p>
          </table:table-cell>
          <table:table-cell table:style-name="Таблица2.C6" office:value-type="string">
            <text:p text:style-name="P109">--</text:p>
          </table:table-cell>
          <table:table-cell table:style-name="Таблица2.H6" office:value-type="string">
            <text:p text:style-name="P117">--</text:p>
          </table:table-cell>
        </table:table-row>
      </table:table>
      <text:p text:style-name="P106"/>
      <text:p text:style-name="P107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9M26S</meta:editing-duration>
    <meta:editing-cycles>97</meta:editing-cycles>
    <meta:generator>LibreOffice/5.0.4.2$Windows_x86 LibreOffice_project/2b9802c1994aa0b7dc6079e128979269cf95bc78</meta:generator>
    <dc:date>2018-05-14T14:30:36.264000000</dc:date>
    <meta:print-date>2013-04-30T13:13:48.11</meta:print-date>
    <meta:document-statistic meta:table-count="1" meta:image-count="0" meta:object-count="0" meta:page-count="4" meta:paragraph-count="259" meta:word-count="536" meta:character-count="4345" meta:non-whitespace-character-count="3796"/>
    <meta:user-defined meta:name="Info 1"/>
    <meta:user-defined meta:name="Info 2"/>
    <meta:user-defined meta:name="Info 3"/>
    <meta:user-defined meta:name="Info 4"/>
  </office:meta>
</office:document-meta>
</file>