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49cm" fo:margin-left="-0.386cm" table:align="left" style:writing-mode="lr-tb"/>
    </style:style>
    <style:style style:name="Таблица2.A" style:family="table-column">
      <style:table-column-properties style:column-width="2.713cm"/>
    </style:style>
    <style:style style:name="Таблица2.B" style:family="table-column">
      <style:table-column-properties style:column-width="2.579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5.186cm"/>
    </style:style>
    <style:style style:name="Таблица2.F" style:family="table-column">
      <style:table-column-properties style:column-width="3.096cm"/>
    </style:style>
    <style:style style:name="Таблица2.G" style:family="table-column">
      <style:table-column-properties style:column-width="3.995cm"/>
    </style:style>
    <style:style style:name="Таблица2.H" style:family="table-column">
      <style:table-column-properties style:column-width="4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2.29cm" fo:keep-together="auto"/>
    </style:style>
    <style:style style:name="Таблица2.5" style:family="table-row">
      <style:table-row-properties style:min-row-height="1.041cm" fo:keep-together="auto"/>
    </style:style>
    <style:style style:name="Таблица2.6" style:family="table-row">
      <style:table-row-properties style:min-row-height="2.048cm" fo:keep-together="auto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" style:family="table-row">
      <style:table-row-properties style:min-row-height="9.005cm" fo:keep-together="auto"/>
    </style:style>
    <style:style style:name="Таблица2.17" style:family="table-row">
      <style:table-row-properties style:min-row-height="1.423cm" fo:keep-together="auto"/>
    </style:style>
    <style:style style:name="Таблица2.D17" style:family="table-cell">
      <style:table-cell-properties style:vertical-align="top" fo:padding="0.191cm" fo:border="0.5pt solid #000000" style:writing-mode="lr-tb"/>
    </style:style>
    <style:style style:name="Таблица2.D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2.22" style:family="table-row">
      <style:table-row-properties style:min-row-height="1.588cm" fo:keep-together="auto"/>
    </style:style>
    <style:style style:name="Таблица2.24" style:family="table-row">
      <style:table-row-properties style:min-row-height="2.752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/>
    </style:style>
    <style:style style:name="P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/>
    </style:style>
    <style:style style:name="P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1f51c1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7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/>
    </style:style>
    <style:style style:name="P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f51c1"/>
    </style:style>
    <style:style style:name="P1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ee0f4"/>
    </style:style>
    <style:style style:name="P1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f6c5e"/>
    </style:style>
    <style:style style:name="P1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38420"/>
    </style:style>
    <style:style style:name="P1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6e27c"/>
    </style:style>
    <style:style style:name="P1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01a5"/>
    </style:style>
    <style:style style:name="P15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55856"/>
    </style:style>
    <style:style style:name="P1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01a5"/>
    </style:style>
    <style:style style:name="P19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fo:language="ru" fo:country="RU"/>
    </style:style>
    <style:style style:name="P20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fo:language="ru" fo:country="RU" officeooo:paragraph-rsid="001b33a0"/>
    </style:style>
    <style:style style:name="P21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fo:language="ru" fo:country="RU" officeooo:paragraph-rsid="002e77d6"/>
    </style:style>
    <style:style style:name="P22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2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2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b33a0" fo:background-color="#ffffff"/>
    </style:style>
    <style:style style:name="P2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55856" fo:background-color="#ffffff"/>
    </style:style>
    <style:style style:name="P2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01a5" fo:background-color="#ffffff"/>
    </style:style>
    <style:style style:name="P27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2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2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277202" fo:background-color="#ffffff"/>
    </style:style>
    <style:style style:name="P3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b5547" fo:background-color="#ffffff"/>
    </style:style>
    <style:style style:name="P3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38fa" fo:background-color="#ffffff"/>
    </style:style>
    <style:style style:name="P32" style:family="paragraph" style:parent-style-name="Standard">
      <style:paragraph-properties fo:text-align="center" style:justify-single-word="false"/>
      <style:text-properties fo:color="#000000" fo:language="ru" fo:country="RU" fo:background-color="#ffffff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language="ru" fo:country="RU" fo:background-color="#ffffff"/>
    </style:style>
    <style:style style:name="P3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2e262" officeooo:paragraph-rsid="0022e262" fo:background-color="#ffffff"/>
    </style:style>
    <style:style style:name="P3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2e262" officeooo:paragraph-rsid="00355856" fo:background-color="#ffffff"/>
    </style:style>
    <style:style style:name="P3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67c3b" officeooo:paragraph-rsid="00367c3b" fo:background-color="#ffffff"/>
    </style:style>
    <style:style style:name="P37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officeooo:rsid="00367c3b" officeooo:paragraph-rsid="00367c3b" fo:background-color="#ffffff"/>
    </style:style>
    <style:style style:name="P3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3b5547" fo:background-color="#ffffff"/>
    </style:style>
    <style:style style:name="P3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2e77d6" fo:background-color="#ffffff"/>
    </style:style>
    <style:style style:name="P4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ee0f4" fo:background-color="#ffffff"/>
    </style:style>
    <style:style style:name="P4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f6c5e" fo:background-color="#ffffff"/>
    </style:style>
    <style:style style:name="P4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150b5" officeooo:paragraph-rsid="004150b5" fo:background-color="#ffffff"/>
    </style:style>
    <style:style style:name="P4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38420" officeooo:paragraph-rsid="00438420" fo:background-color="#ffffff"/>
    </style:style>
    <style:style style:name="P4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4ae14" officeooo:paragraph-rsid="0044ae14" fo:background-color="#ffffff"/>
    </style:style>
    <style:style style:name="P4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6e27c" officeooo:paragraph-rsid="0046e27c" fo:background-color="#ffffff"/>
    </style:style>
    <style:style style:name="P46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language="ru" fo:country="RU"/>
    </style:style>
    <style:style style:name="P48" style:family="paragraph" style:parent-style-name="Standard">
      <style:paragraph-properties fo:text-align="center" style:justify-single-word="false"/>
      <style:text-properties fo:color="#000000" fo:language="ru" fo:country="RU" officeooo:paragraph-rsid="00355856"/>
    </style:style>
    <style:style style:name="P49" style:family="paragraph" style:parent-style-name="Standard">
      <style:paragraph-properties fo:text-align="center" style:justify-single-word="false"/>
      <style:text-properties fo:color="#000000" fo:language="ru" fo:country="RU" officeooo:paragraph-rsid="004801a5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1f51c1" officeooo:paragraph-rsid="001f51c1"/>
    </style:style>
    <style:style style:name="P5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77202" officeooo:paragraph-rsid="00277202"/>
    </style:style>
    <style:style style:name="P5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0319a" officeooo:paragraph-rsid="0030319a"/>
    </style:style>
    <style:style style:name="P5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0745" officeooo:paragraph-rsid="00350745"/>
    </style:style>
    <style:style style:name="P5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3b5547"/>
    </style:style>
    <style:style style:name="P55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3b5547"/>
    </style:style>
    <style:style style:name="P5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c59af" officeooo:paragraph-rsid="003c59af"/>
    </style:style>
    <style:style style:name="P5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dddf0" officeooo:paragraph-rsid="003dddf0"/>
    </style:style>
    <style:style style:name="P5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ee0f4" officeooo:paragraph-rsid="003ee0f4"/>
    </style:style>
    <style:style style:name="P5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3ee0f4" officeooo:paragraph-rsid="003ee0f4"/>
    </style:style>
    <style:style style:name="P6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2e77d6"/>
    </style:style>
    <style:style style:name="P6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2e77d6"/>
    </style:style>
    <style:style style:name="P6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ee0f4"/>
    </style:style>
    <style:style style:name="P6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f6c5e"/>
    </style:style>
    <style:style style:name="P6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150b5" officeooo:paragraph-rsid="004150b5"/>
    </style:style>
    <style:style style:name="P6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150b5" officeooo:paragraph-rsid="004150b5"/>
    </style:style>
    <style:style style:name="P6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4ae14" officeooo:paragraph-rsid="0044ae14"/>
    </style:style>
    <style:style style:name="P6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4ae14" officeooo:paragraph-rsid="0044ae14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44ae14" officeooo:paragraph-rsid="0044ae14"/>
    </style:style>
    <style:style style:name="P6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38420" officeooo:paragraph-rsid="0021ec2c"/>
    </style:style>
    <style:style style:name="P7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6e27c" officeooo:paragraph-rsid="0046e27c"/>
    </style:style>
    <style:style style:name="P71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background-color="#ffffff"/>
    </style:style>
    <style:style style:name="P7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73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7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7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367c3b" fo:background-color="#ffffff"/>
    </style:style>
    <style:style style:name="P7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4801a5" fo:background-color="#ffffff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7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0" fo:font-size="14pt" style:font-size-asian="14pt" style:font-size-complex="14pt"/>
    </style:style>
    <style:style style:name="P80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/>
    </style:style>
    <style:style style:name="P81" style:family="paragraph" style:parent-style-name="Standard">
      <style:paragraph-properties fo:text-align="center" style:justify-single-word="false"/>
      <style:text-properties fo:color="#000000"/>
    </style:style>
    <style:style style:name="P82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83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officeooo:paragraph-rsid="001f51c1"/>
    </style:style>
    <style:style style:name="P8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fo:background-color="#ffffff" style:font-size-asian="11pt" style:font-size-complex="11pt"/>
    </style:style>
    <style:style style:name="P86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fo:language="ru" fo:country="RU" style:font-size-asian="11pt" style:font-size-complex="11pt"/>
    </style:style>
    <style:style style:name="P8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style:font-size-asian="11pt" style:font-size-complex="11pt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style:text-position="0% 100%" fo:font-size="11pt" officeooo:paragraph-rsid="002ac38f" style:font-size-asian="11pt" style:font-size-complex="11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color="#000000" fo:font-size="12pt" officeooo:paragraph-rsid="002ac38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7pt" fo:language="ru" fo:country="RU" fo:background-color="#ffffff" style:font-size-asian="6.09999990463257pt" style:font-size-complex="7pt"/>
    </style:style>
    <style:style style:name="P92" style:family="paragraph" style:parent-style-name="Standard">
      <style:paragraph-properties fo:text-align="center" style:justify-single-word="false"/>
      <style:text-properties fo:color="#000000" fo:font-size="6pt" fo:language="ru" fo:country="RU" style:font-size-asian="5.25pt" style:font-size-complex="6pt"/>
    </style:style>
    <style:style style:name="P9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en" fo:country="US" officeooo:rsid="003b5547" officeooo:paragraph-rsid="003b5547" fo:background-color="#ffffff"/>
    </style:style>
    <style:style style:name="P9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en" fo:country="US" officeooo:rsid="00443846" officeooo:paragraph-rsid="00443846" fo:background-color="transparent"/>
    </style:style>
    <style:style style:name="P95" style:family="paragraph" style:parent-style-name="Standard">
      <style:text-properties fo:color="#000000" fo:font-size="16pt" style:font-size-asian="14pt" style:font-size-complex="16pt"/>
    </style:style>
    <style:style style:name="P96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font-size="11pt" officeooo:paragraph-rsid="002ac38f" style:font-size-asian="11pt" style:font-size-complex="11pt"/>
    </style:style>
    <style:style style:name="P97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officeooo:paragraph-rsid="002ac38f"/>
    </style:style>
    <style:style style:name="P98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style:text-position="0% 100%" fo:font-size="11pt" officeooo:paragraph-rsid="002ac38f" style:font-size-asian="11pt" style:font-size-complex="11pt"/>
    </style:style>
    <style:style style:name="P99" style:family="paragraph" style:parent-style-name="Standard">
      <style:text-properties fo:language="ru" fo:country="RU" officeooo:rsid="003ee0f4" officeooo:paragraph-rsid="003ee0f4"/>
    </style:style>
    <style:style style:name="P100" style:family="paragraph" style:parent-style-name="Standard">
      <style:paragraph-properties fo:line-height="100%" fo:text-align="center" style:justify-single-word="false"/>
      <style:text-properties fo:font-size="12pt" officeooo:paragraph-rsid="004b14ce" style:font-size-asian="12pt" style:font-size-complex="12pt"/>
    </style:style>
    <style:style style:name="P101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02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03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38420"/>
    </style:style>
    <style:style style:name="P104" style:family="paragraph" style:parent-style-name="Standard">
      <style:paragraph-properties fo:margin-left="0cm" fo:margin-right="0cm" fo:line-height="0.423cm" fo:text-align="center" style:justify-single-word="false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38420"/>
    </style:style>
    <style:style style:name="P105" style:family="paragraph" style:parent-style-name="Table_20_Contents">
      <style:paragraph-properties fo:line-height="0.423cm" fo:text-align="start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106" style:family="paragraph" style:parent-style-name="Table_20_Contents">
      <style:paragraph-properties fo:line-height="0.423cm" fo:text-align="start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44ae14" officeooo:paragraph-rsid="0044ae14" style:font-size-asian="11pt" style:font-size-complex="11pt"/>
    </style:style>
    <style:style style:name="P10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paragraph-rsid="00438420"/>
    </style:style>
    <style:style style:name="P11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1b622" officeooo:paragraph-rsid="0031b622"/>
    </style:style>
    <style:style style:name="P11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9b987"/>
    </style:style>
    <style:style style:name="P11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c2790" officeooo:paragraph-rsid="003dddf0"/>
    </style:style>
    <style:style style:name="P11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c2790" officeooo:paragraph-rsid="0037d1c5"/>
    </style:style>
    <style:style style:name="P11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ee0f4" officeooo:paragraph-rsid="003ee0f4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4150b5" officeooo:paragraph-rsid="004150b5"/>
    </style:style>
    <style:style style:name="P11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en" fo:country="US"/>
    </style:style>
    <style:style style:name="P11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18" style:family="paragraph" style:parent-style-name="Standard">
      <style:paragraph-properties fo:margin-left="0cm" fo:margin-right="0cm" fo:margin-top="0cm" fo:margin-bottom="0cm" loext:contextual-spacing="false" style:line-height-at-least="0.212cm" fo:text-align="center" style:justify-single-word="false" fo:text-indent="18.253cm" style:auto-text-indent="false"/>
      <style:text-properties fo:color="#000000" style:font-name="Times New Roman" fo:font-size="12pt" fo:language="de" fo:country="DE" fo:font-weight="normal" officeooo:paragraph-rsid="004b14c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8.253cm" style:auto-text-indent="false"/>
      <style:text-properties style:font-name="Times New Roman" fo:font-size="12pt" fo:language="ru" fo:country="RU" officeooo:rsid="0019ee6c" officeooo:paragraph-rsid="004b14ce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style:line-height-at-least="0.212cm" fo:text-align="center" style:justify-single-word="false" fo:text-indent="18.253cm" style:auto-text-indent="false"/>
      <style:text-properties style:font-name="Times New Roman" fo:font-size="12pt" officeooo:paragraph-rsid="004b14ce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style:line-height-at-least="0.212cm" fo:text-align="center" style:justify-single-word="false" fo:text-indent="18.253cm" style:auto-text-indent="false"/>
      <style:text-properties style:font-name="Times New Roman" fo:font-size="12pt" fo:language="de" fo:country="DE" officeooo:paragraph-rsid="004b14ce" style:font-name-asian="Times New Roman1" style:font-size-asian="12pt" style:language-asian="ru" style:country-asian="RU" style:font-name-complex="Times New Roman1" style:font-size-complex="12pt"/>
    </style:style>
    <style:style style:name="P122" style:family="paragraph" style:parent-style-name="Standard" style:master-page-name="First_20_Page">
      <style:paragraph-properties fo:text-align="center" style:justify-single-word="false" style:page-number="auto"/>
      <style:text-properties fo:font-size="12pt" officeooo:paragraph-rsid="004b14ce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style:line-height-at-least="0.212cm" fo:text-align="center" style:justify-single-word="false" fo:text-indent="18.253cm" style:auto-text-indent="false"/>
      <style:text-properties style:text-position="super 58%" style:font-name="Times New Roman" fo:font-size="12pt" officeooo:paragraph-rsid="004b14ce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51c1"/>
    </style:style>
    <style:style style:name="T3" style:family="text">
      <style:text-properties fo:language="ru" fo:country="RU" officeooo:rsid="00259965"/>
    </style:style>
    <style:style style:name="T4" style:family="text">
      <style:text-properties fo:language="ru" fo:country="RU" officeooo:rsid="0025d896"/>
    </style:style>
    <style:style style:name="T5" style:family="text">
      <style:text-properties fo:language="ru" fo:country="RU" officeooo:rsid="002ad705"/>
    </style:style>
    <style:style style:name="T6" style:family="text">
      <style:text-properties fo:language="ru" fo:country="RU" officeooo:rsid="00367c3b"/>
    </style:style>
    <style:style style:name="T7" style:family="text">
      <style:text-properties fo:language="ru" fo:country="RU" officeooo:rsid="00443846"/>
    </style:style>
    <style:style style:name="T8" style:family="text">
      <style:text-properties fo:language="ru" fo:country="RU" officeooo:rsid="0044ae14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443846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355856" style:font-size-asian="11pt" style:font-size-complex="11pt"/>
    </style:style>
    <style:style style:name="T13" style:family="text">
      <style:text-properties fo:font-size="11pt" fo:language="ru" fo:country="RU" style:font-size-asian="11pt" style:font-size-complex="11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1d4e43"/>
    </style:style>
    <style:style style:name="T17" style:family="text">
      <style:text-properties officeooo:rsid="0022e262"/>
    </style:style>
    <style:style style:name="T18" style:family="text">
      <style:text-properties officeooo:rsid="0025d896"/>
    </style:style>
    <style:style style:name="T19" style:family="text">
      <style:text-properties style:text-position="super 58%" fo:font-size="11pt" style:font-size-asian="11pt" style:font-size-complex="11pt"/>
    </style:style>
    <style:style style:name="T20" style:family="text">
      <style:text-properties style:text-position="super 58%" style:font-name-asian="Times New Roman1" style:language-asian="ru" style:country-asian="RU" style:font-name-complex="Times New Roman1"/>
    </style:style>
    <style:style style:name="T21" style:family="text">
      <style:text-properties style:text-position="super 58%" fo:language="de" fo:country="DE" style:font-name-asian="Times New Roman1" style:language-asian="ru" style:country-asian="RU" style:font-name-complex="Times New Roman1"/>
    </style:style>
    <style:style style:name="T22" style:family="text">
      <style:text-properties style:text-position="0% 100%" fo:font-size="11pt" style:font-size-asian="11pt" style:font-size-complex="11pt"/>
    </style:style>
    <style:style style:name="T23" style:family="text">
      <style:text-properties officeooo:rsid="002ad705"/>
    </style:style>
    <style:style style:name="T24" style:family="text">
      <style:text-properties officeooo:rsid="002e77d6"/>
    </style:style>
    <style:style style:name="T25" style:family="text">
      <style:text-properties officeooo:rsid="003dddf0"/>
    </style:style>
    <style:style style:name="T26" style:family="text">
      <style:text-properties officeooo:rsid="003ee0f4"/>
    </style:style>
    <style:style style:name="T27" style:family="text">
      <style:text-properties officeooo:rsid="004150b5"/>
    </style:style>
    <style:style style:name="T28" style:family="text">
      <style:text-properties officeooo:rsid="0042e542"/>
    </style:style>
    <style:style style:name="T29" style:family="text">
      <style:text-properties officeooo:rsid="00438420"/>
    </style:style>
    <style:style style:name="T30" style:family="text">
      <style:text-properties officeooo:rsid="00443846"/>
    </style:style>
    <style:style style:name="T31" style:family="text">
      <style:text-properties officeooo:rsid="0046e27c"/>
    </style:style>
    <style:style style:name="T32" style:family="text">
      <style:text-properties officeooo:rsid="0046f467"/>
    </style:style>
    <style:style style:name="T33" style:family="text">
      <style:text-properties officeooo:rsid="004801a5"/>
    </style:style>
    <style:style style:name="T34" style:family="text">
      <style:text-properties style:font-name="Times New Roman"/>
    </style:style>
    <style:style style:name="T35" style:family="text">
      <style:text-properties style:font-name-asian="Times New Roman1" style:language-asian="ru" style:country-asian="RU" style:font-name-complex="Times New Roman1"/>
    </style:style>
    <style:style style:name="T36" style:family="text">
      <style:text-properties officeooo:rsid="00094e52" style:font-name-asian="Times New Roman1" style:language-asian="ru" style:country-asian="RU" style:font-name-complex="Times New Roman1"/>
    </style:style>
    <style:style style:name="T37" style:family="text">
      <style:text-properties officeooo:rsid="004cddb3"/>
    </style:style>
    <style:style style:name="T38" style:family="text">
      <style:text-properties officeooo:rsid="004ce6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T34"><text:s text:c="179"/></text:span></text:p>
      <text:p text:style-name="P80">Сведения</text:p>
      <text:p text:style-name="P78">о доходах, <text:span text:style-name="T1">расходах,</text:span> об имуществе и обязательствах имущественного характера <text:span text:style-name="T1">руководителей государственных учреждений, подведомственных</text:span> управлени<text:span text:style-name="T1">ю</text:span> по физической культуре <text:span text:style-name="T1">и</text:span> спорту Тамбовской области, а также их супругов и несовершеннолетних детей за период с 01 января 201<text:span text:style-name="T25">7</text:span> г. по 31 декабря 201<text:span text:style-name="T25">7</text:span> г.</text:p>
      <text:p text:style-name="P7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83"/>
            <text:p text:style-name="P82">Фамилия, инициалы</text:p>
          </table:table-cell>
          <table:table-cell table:style-name="Таблица2.A1" table:number-rows-spanned="2" office:value-type="string">
            <text:p text:style-name="P83"/>
            <text:p text:style-name="P82">Должность</text:p>
          </table:table-cell>
          <table:table-cell table:style-name="Таблица2.A1" table:number-rows-spanned="2" office:value-type="string">
            <text:p text:style-name="P83">Общая сумма декларированного годового дохода за 201<text:span text:style-name="T25">7</text:span>г. (руб.)</text:p>
          </table:table-cell>
          <table:table-cell table:style-name="Таблица2.A1" table:number-columns-spanned="3" office:value-type="string">
            <text:p text:style-name="P8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83">Перечень транспортных средств, принад-лежащих на праве собственности (вид, марка)</text:p>
          </table:table-cell>
          <table:table-cell table:style-name="Таблица2.H1" table:number-rows-spanned="2" office:value-type="string">
            <text:p text:style-name="P96">Сведения</text:p>
            <text:p text:style-name="P96"><text:s/>об источниках</text:p>
            <text:p text:style-name="P97"><text:span text:style-name="T11"><text:s/>получения средств</text:span><text:span text:style-name="T19">1</text:span><text:span text:style-name="T22">,</text:span></text:p>
            <text:p text:style-name="P98"><text:s/>за счет которых</text:p>
            <text:p text:style-name="P98"><text:s/>совершена сделка</text:p>
            <text:p text:style-name="P98"><text:s/>(вид приобретенного</text:p>
            <text:p text:style-name="P98"><text:s/>имущества,</text:p>
            <text:p text:style-name="P89"><text:s/>источники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3">Вид объектов недвижимости</text:p>
          </table:table-cell>
          <table:table-cell table:style-name="Таблица2.A1" office:value-type="string">
            <text:p text:style-name="P83">Площадь</text:p>
            <text:p text:style-name="P82">(кв. м)</text:p>
          </table:table-cell>
          <table:table-cell table:style-name="Таблица2.A1" office:value-type="string">
            <text:p text:style-name="P88">Страна распо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8">Бетин А.А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Супруга</text:p>
            <text:p text:style-name="P2"/>
          </table:table-cell>
          <table:table-cell table:style-name="Таблица2.A1" table:number-rows-spanned="2" office:value-type="string">
            <text:p text:style-name="P3"><text:s/><text:span text:style-name="T1">Директор </text:span><text:span text:style-name="T11">ТОГАУ ДО СДЮСШОР «Академия футбола»</text:span></text:p>
            <text:p text:style-name="P2"/>
            <text:p text:style-name="P2"/>
          </table:table-cell>
          <table:table-cell table:style-name="Таблица2.A1" office:value-type="string">
            <text:p text:style-name="P57">765555,99</text:p>
          </table:table-cell>
          <table:table-cell table:style-name="Таблица2.A1" office:value-type="string">
            <text:p text:style-name="P87">Земельный участок садовый (собственность)</text:p>
            <text:p text:style-name="P87">Земельный участок под индивидуальное жилищное строительство (собственность)</text:p>
            <text:p text:style-name="P86">Квартира (собственность) 1/3 доли</text:p>
            <text:p text:style-name="P86">Жилой дом (собственность)</text:p>
          </table:table-cell>
          <table:table-cell table:style-name="Таблица2.A1" office:value-type="string">
            <text:p text:style-name="P22">350,0</text:p>
            <text:p text:style-name="P73"/>
            <text:p text:style-name="P22">1064,0</text:p>
            <text:p text:style-name="P73"/>
            <text:p text:style-name="P22"/>
            <text:p text:style-name="P22"/>
            <text:p text:style-name="P22">6<text:span text:style-name="T25">4</text:span>,<text:span text:style-name="T25">2</text:span></text:p>
            <text:p text:style-name="P22"/>
            <text:p text:style-name="P22">163,6</text:p>
          </table:table-cell>
          <table:table-cell table:style-name="Таблица2.A1" office:value-type="string">
            <text:p text:style-name="P46">Россия</text:p>
            <text:p text:style-name="P1"/>
            <text:p text:style-name="P46">Россия</text:p>
            <text:p text:style-name="P81"/>
            <text:p text:style-name="P81"/>
            <text:p text:style-name="P81">Россия </text:p>
            <text:p text:style-name="P81"/>
            <text:p text:style-name="P46">Россия</text:p>
          </table:table-cell>
          <table:table-cell table:style-name="Таблица2.A1" office:value-type="string">
            <text:p text:style-name="P116"><text:span text:style-name="T1">а/м </text:span><text:span text:style-name="T5">Тойота Прадо (</text:span><text:span text:style-name="T23">LC </text:span><text:span text:style-name="T5">150)</text:span>, <text:span text:style-name="T1">легковой, 201</text:span><text:span text:style-name="T5">5</text:span><text:span text:style-name="T1"> г. (собственность)</text:span></text:p>
            <text:p text:style-name="P111"/>
          </table:table-cell>
          <table:table-cell table:style-name="Таблица2.H1" office:value-type="string">
            <text:p text:style-name="P112">--</text:p>
          </table:table-cell>
        </table:table-row>
        <table:table-row table:style-name="Таблица2.4">
          <table:covered-table-cell/>
          <table:covered-table-cell/>
          <table:table-cell table:style-name="Таблица2.A1" office:value-type="string">
            <text:p text:style-name="P57">260468,02</text:p>
          </table:table-cell>
          <table:table-cell table:style-name="Таблица2.A1" office:value-type="string">
            <text:p text:style-name="P20">Квартира (собственность) 1/3 доли</text:p>
            <text:p text:style-name="P14">Земельный участок <text:span text:style-name="T33">п</text:span><text:span text:style-name="T11">од индивидуальное жилищное строительство <text:s text:c="5"/></text:span>(пользование)</text:p>
            <text:p text:style-name="P19">Жилой дом (пользование)</text:p>
          </table:table-cell>
          <table:table-cell table:style-name="Таблица2.A1" office:value-type="string">
            <text:p text:style-name="P24">6<text:span text:style-name="T25">4</text:span>,<text:span text:style-name="T25">2</text:span></text:p>
            <text:p text:style-name="P24"/>
            <text:p text:style-name="P32">1064,0</text:p>
            <text:p text:style-name="P91"/>
            <text:p text:style-name="P32"/>
            <text:p text:style-name="P32"/>
            <text:p text:style-name="P32">163,6</text:p>
          </table:table-cell>
          <table:table-cell table:style-name="Таблица2.A1" office:value-type="string">
            <text:p text:style-name="P6">Россия </text:p>
            <text:p text:style-name="P1"/>
            <text:p text:style-name="P46">Россия</text:p>
            <text:p text:style-name="P92"/>
            <text:p text:style-name="P46"/>
            <text:p text:style-name="P49"/>
            <text:p text:style-name="P49">Россия</text:p>
          </table:table-cell>
          <table:table-cell table:style-name="Таблица2.A1" office:value-type="string">
            <text:p text:style-name="P16">--</text:p>
          </table:table-cell>
          <table:table-cell table:style-name="Таблица2.H1" office:value-type="string">
            <text:p text:style-name="P16">--</text:p>
          </table:table-cell>
        </table:table-row>
        <table:table-row table:style-name="Таблица2.5">
          <table:table-cell table:style-name="Таблица2.A1" table:number-rows-spanned="3" office:value-type="string">
            <text:p text:style-name="P8">Бударин М.В.</text:p>
            <text:p text:style-name="P8"/>
            <text:p text:style-name="P60"/>
            <text:p text:style-name="P60"><text:span text:style-name="T26">С</text:span>упруга</text:p>
            <text:p text:style-name="P59"/>
            <text:p text:style-name="P59"/>
            <text:p text:style-name="P59"/>
            <text:p text:style-name="P59"/>
            <text:p text:style-name="P59"><text:soft-page-break/>Несовершеннолетний ребенок</text:p>
          </table:table-cell>
          <table:table-cell table:style-name="Таблица2.A1" table:number-rows-spanned="2" office:value-type="string">
            <text:p text:style-name="P8">Директор <text:span text:style-name="T11">ТОГАУ ДО «Детско-юношеская спортивно-адаптивная школа»</text:span></text:p>
          </table:table-cell>
          <table:table-cell table:style-name="Таблица2.A1" office:value-type="string">
            <text:p text:style-name="P58">609551,87</text:p>
          </table:table-cell>
          <table:table-cell table:style-name="Таблица2.A1" office:value-type="string">
            <text:p text:style-name="P13">Квартира <text:span text:style-name="T32">1/2 доли </text:span>(<text:span text:style-name="T31">пользование</text:span>)</text:p>
            <text:p text:style-name="P8">Квартира (собственность)</text:p>
            <text:p text:style-name="P3"><text:span text:style-name="T1">К</text:span>вартира <text:span text:style-name="T1">(пользование)</text:span></text:p>
          </table:table-cell>
          <table:table-cell table:style-name="Таблица2.A1" office:value-type="string">
            <text:p text:style-name="P45">78,0</text:p>
            <text:p text:style-name="P23">38,4</text:p>
            <text:p text:style-name="P23">3<text:span text:style-name="T16">8,4</text:span></text:p>
          </table:table-cell>
          <table:table-cell table:style-name="Таблица2.A1" office:value-type="string">
            <text:p text:style-name="P70">Россия</text:p>
            <text:p text:style-name="P6">Россия </text:p>
            <text:p text:style-name="P16">Россия</text:p>
          </table:table-cell>
          <table:table-cell table:style-name="Таблица2.A1" office:value-type="string">
            <text:p text:style-name="P117">--</text:p>
          </table:table-cell>
          <table:table-cell table:style-name="Таблица2.H1" table:number-rows-spanned="2" office:value-type="string">
            <text:p text:style-name="P114"><text:span text:style-name="T38">Покупка к</text:span>вартир<text:span text:style-name="T38">ы</text:span></text:p>
            <text:p text:style-name="P114"><text:span text:style-name="T37">(</text:span>ипотечный кредит, <text:s text:c="9"/>накопления за предыдущие годы<text:span text:style-name="T37">)</text:span></text:p>
            <text:p text:style-name="P117"/>
            <text:p text:style-name="P117"/>
          </table:table-cell>
        </table:table-row>
        <table:table-row table:style-name="Таблица2.6">
          <table:covered-table-cell/>
          <table:covered-table-cell/>
          <table:table-cell table:style-name="Таблица2.C6" office:value-type="string">
            <text:p text:style-name="P58">241824,95</text:p>
          </table:table-cell>
          <table:table-cell table:style-name="Таблица2.C6" office:value-type="string">
            <text:p text:style-name="P13">Квартира <text:span text:style-name="T32">1/2 доли </text:span>(<text:span text:style-name="T31">пользование</text:span>)</text:p>
            <text:p text:style-name="P21">Квартира (собственность) 1/<text:span text:style-name="T24">4</text:span> доли</text:p>
            <text:p text:style-name="P10">Квартира (пользование)</text:p>
          </table:table-cell>
          <table:table-cell table:style-name="Таблица2.C6" office:value-type="string">
            <text:p text:style-name="P45">78,0</text:p>
            <text:p text:style-name="P39">63,7</text:p>
            <text:p text:style-name="P40"/>
            <text:p text:style-name="P40">3<text:span text:style-name="T16">8,4</text:span></text:p>
          </table:table-cell>
          <table:table-cell table:style-name="Таблица2.C6" office:value-type="string">
            <text:p text:style-name="P70">Россия</text:p>
            <text:p text:style-name="P61">Россия</text:p>
            <text:p text:style-name="P61"/>
            <text:p text:style-name="P62">Россия</text:p>
          </table:table-cell>
          <table:table-cell table:style-name="Таблица2.C6" office:value-type="string">
            <text:p text:style-name="P117">--</text:p>
          </table:table-cell>
          <table:covered-table-cell/>
        </table:table-row>
        <table:table-row table:style-name="Таблица2.5">
          <table:covered-table-cell/>
          <table:table-cell table:style-name="Таблица2.C6" office:value-type="string">
            <text:p text:style-name="P99"/>
          </table:table-cell>
          <table:table-cell table:style-name="Таблица2.C6" office:value-type="string">
            <text:p text:style-name="P94">250,<text:span text:style-name="T1">00</text:span></text:p>
          </table:table-cell>
          <table:table-cell table:style-name="Таблица2.C6" office:value-type="string">
            <text:p text:style-name="P11">Квартира (пользование)</text:p>
          </table:table-cell>
          <table:table-cell table:style-name="Таблица2.C6" office:value-type="string">
            <text:p text:style-name="P41">3<text:span text:style-name="T16">8,4</text:span></text:p>
          </table:table-cell>
          <table:table-cell table:style-name="Таблица2.C6" office:value-type="string">
            <text:p text:style-name="P63">Россия</text:p>
          </table:table-cell>
          <table:table-cell table:style-name="Таблица2.C6" office:value-type="string">
            <text:p text:style-name="P117"/>
          </table:table-cell>
          <table:table-cell table:style-name="Таблица2.H7" office:value-type="string">
            <text:p text:style-name="P117">--</text:p>
          </table:table-cell>
        </table:table-row>
        <table:table-row table:style-name="Таблица2.8">
          <table:table-cell table:style-name="Таблица2.C6" table:number-rows-spanned="3" office:value-type="string">
            <text:p text:style-name="P8">Касьянов С.В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а</text:p>
            <text:p text:style-name="P8"/>
            <text:p text:style-name="P8"/>
            <text:p text:style-name="P8"/>
            <text:p text:style-name="P8">Несовершеннолетний ребенок</text:p>
          </table:table-cell>
          <table:table-cell table:style-name="Таблица2.C6" table:number-rows-spanned="2" office:value-type="string">
            <text:p text:style-name="P8">Директор <text:span text:style-name="T11">ТОГАФСУ </text:span><text:span text:style-name="T14">«Профессиональный хоккейный клуб</text:span><text:span text:style-name="T11"> <text:s/>«Тамбов»</text:span></text:p>
          </table:table-cell>
          <table:table-cell table:style-name="Таблица2.C6" office:value-type="string">
            <text:p text:style-name="P64">1355515,93</text:p>
          </table:table-cell>
          <table:table-cell table:style-name="Таблица2.C6" office:value-type="string">
            <text:p text:style-name="P8">Земельный участок (собственность)</text:p>
            <text:p text:style-name="P8">Земельный участок (собственность)</text:p>
            <text:p text:style-name="P8">Земельный участок (собственность)</text:p>
            <text:p text:style-name="P8">Земельный участок (<text:span text:style-name="T16">собственность</text:span>)</text:p>
            <text:p text:style-name="P8">Квартира (собственность)</text:p>
            <text:p text:style-name="P8">Квартира(собственность)</text:p>
            <text:p text:style-name="P8">Гараж (собственность)</text:p>
            <text:p text:style-name="P8">Нежилое помещение (собственность)</text:p>
            <text:p text:style-name="P8">Нежилое помещение (собственность)</text:p>
            <text:p text:style-name="P8">Незавершенное строительство (собственность)</text:p>
            <text:p text:style-name="P65">Хозяйственная постройка</text:p>
            <text:p text:style-name="P65">(собственность)</text:p>
            <text:p text:style-name="P8">Квартира (пользование)</text:p>
          </table:table-cell>
          <table:table-cell table:style-name="Таблица2.C6" office:value-type="string">
            <text:p text:style-name="P74"><text:span text:style-name="T1">1833</text:span>,0</text:p>
            <text:p text:style-name="P74"/>
            <text:p text:style-name="P23">1500,0</text:p>
            <text:p text:style-name="P74"/>
            <text:p text:style-name="P76"><text:span text:style-name="T1">180</text:span>0,0</text:p>
            <text:p text:style-name="P74"/>
            <text:p text:style-name="P26">681,0</text:p>
            <text:p text:style-name="P23"/>
            <text:p text:style-name="P76"><text:span text:style-name="T1">36</text:span>,<text:span text:style-name="T1">7</text:span></text:p>
            <text:p text:style-name="P23">54,4</text:p>
            <text:p text:style-name="P23">70,0</text:p>
            <text:p text:style-name="P23">648,0</text:p>
            <text:p text:style-name="P23"/>
            <text:p text:style-name="P23">415,<text:span text:style-name="T27">1</text:span></text:p>
            <text:p text:style-name="P23"/>
            <text:p text:style-name="P23">249,0</text:p>
            <text:p text:style-name="P23"/>
            <text:p text:style-name="P23"/>
            <text:p text:style-name="P42">36,0</text:p>
            <text:p text:style-name="P23"/>
            <text:p text:style-name="P23">57,7</text:p>
          </table:table-cell>
          <table:table-cell table:style-name="Таблица2.C6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8">Россия</text:p>
            <text:p text:style-name="P16"/>
            <text:p text:style-name="P18">Россия</text:p>
            <text:p text:style-name="P16"/>
            <text:p text:style-name="P18">Россия</text:p>
            <text:p text:style-name="P16">Россия</text:p>
            <text:p text:style-name="P16">Россия</text:p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  <text:p text:style-name="P16"/>
            <text:p text:style-name="P16"/>
            <text:p text:style-name="P64">Россия</text:p>
            <text:p text:style-name="P16"/>
            <text:p text:style-name="P16">Россия</text:p>
          </table:table-cell>
          <table:table-cell table:style-name="Таблица2.C6" office:value-type="string">
            <text:p text:style-name="P107">а/м <text:span text:style-name="T9">Toyota Land Cruiser 150 Prado, </text:span>легковой, 2012 г. (собственность)</text:p>
          </table:table-cell>
          <table:table-cell table:style-name="Таблица2.H7" office:value-type="string">
            <text:p text:style-name="P10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52">218290,0</text:p>
          </table:table-cell>
          <table:table-cell table:style-name="Таблица2.C6" office:value-type="string">
            <text:p text:style-name="P8">Квартира (собственность)</text:p>
            <text:p text:style-name="P8">Квартира (пользование<text:span text:style-name="T27">)</text:span></text:p>
          </table:table-cell>
          <table:table-cell table:style-name="Таблица2.C6" office:value-type="string">
            <text:p text:style-name="P23">62,9</text:p>
            <text:p text:style-name="P23">63,2</text:p>
            <text:p text:style-name="P23"/>
          </table:table-cell>
          <table:table-cell table:style-name="Таблица2.C6" office:value-type="string">
            <text:p text:style-name="P16">Россия</text:p>
            <text:p text:style-name="P16">Росси<text:span text:style-name="T27">я</text:span></text:p>
          </table:table-cell>
          <table:table-cell table:style-name="Таблица2.C6" office:value-type="string">
            <text:p text:style-name="P107">--</text:p>
          </table:table-cell>
          <table:table-cell table:style-name="Таблица2.H7" office:value-type="string">
            <text:p text:style-name="P107">--</text:p>
          </table:table-cell>
        </table:table-row>
        <table:table-row table:style-name="Таблица2.1">
          <table:covered-table-cell/>
          <table:table-cell table:style-name="Таблица2.C6" office:value-type="string">
            <text:p text:style-name="P1"/>
          </table:table-cell>
          <table:table-cell table:style-name="Таблица2.C6" office:value-type="string">
            <text:p text:style-name="P16">---</text:p>
          </table:table-cell>
          <table:table-cell table:style-name="Таблица2.C6" office:value-type="string">
            <text:p text:style-name="P8">Квартира (пользование)</text:p>
          </table:table-cell>
          <table:table-cell table:style-name="Таблица2.C6" office:value-type="string">
            <text:p text:style-name="P16">63,2</text:p>
          </table:table-cell>
          <table:table-cell table:style-name="Таблица2.C6" office:value-type="string">
            <text:p text:style-name="P16">Россия</text:p>
          </table:table-cell>
          <table:table-cell table:style-name="Таблица2.C6" office:value-type="string">
            <text:p text:style-name="P107">--</text:p>
          </table:table-cell>
          <table:table-cell table:style-name="Таблица2.H7" office:value-type="string">
            <text:p text:style-name="P107">--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28">Кулаев Р.В.</text:p>
            <text:p text:style-name="P71"/>
            <text:p text:style-name="P71"/>
            <text:p text:style-name="P71"/>
            <text:p text:style-name="P27">Супруга</text:p>
            <text:p text:style-name="P27"/>
            <text:p text:style-name="P28">Несовершеннолетний ребенок</text:p>
            <text:p text:style-name="P31">Несовершеннолетний</text:p>
            <text:p text:style-name="P31">ребенок</text:p>
            <text:p text:style-name="P43"><text:soft-page-break/>Несовершеннолетний ребенок</text:p>
          </table:table-cell>
          <table:table-cell table:style-name="Таблица2.A1" table:number-rows-spanned="5" office:value-type="string">
            <text:p text:style-name="P28">Директор <text:span text:style-name="T11">ТОГАУ «Баскетбольный клуб «Тамбов»</text:span></text:p>
            <text:p text:style-name="P85"/>
          </table:table-cell>
          <table:table-cell table:style-name="Таблица2.A1" office:value-type="string">
            <text:p text:style-name="P115">669753,86</text:p>
          </table:table-cell>
          <table:table-cell table:style-name="Таблица2.A1" office:value-type="string">
            <text:p text:style-name="P9">Квартира (собственность)</text:p>
            <text:p text:style-name="P4"><text:span text:style-name="T1">Жилой дом</text:span> (<text:span text:style-name="T2">пользование</text:span>) </text:p>
            <text:p text:style-name="P7">Земельный участок (пользование)</text:p>
          </table:table-cell>
          <table:table-cell table:style-name="Таблица2.A1" office:value-type="string">
            <text:p text:style-name="P84">63,3</text:p>
            <text:p text:style-name="P50">74,9</text:p>
            <text:p text:style-name="P47">2000,0</text:p>
          </table:table-cell>
          <table:table-cell table:style-name="Таблица2.A1" office:value-type="string">
            <text:p text:style-name="P6">Россия </text:p>
            <text:p text:style-name="P81">Россия </text:p>
            <text:p text:style-name="P46">Россия</text:p>
          </table:table-cell>
          <table:table-cell table:style-name="Таблица2.A1" office:value-type="string">
            <text:p text:style-name="P107">а/м <text:span text:style-name="T9">Mitsubishi Pajero sport 3.0, </text:span>легковой, 2014 г. (собственность)</text:p>
          </table:table-cell>
          <table:table-cell table:style-name="Таблица2.H1" office:value-type="string">
            <text:p text:style-name="P10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15">664899,95</text:p>
          </table:table-cell>
          <table:table-cell table:style-name="Таблица2.C6" office:value-type="string">
            <text:p text:style-name="P8">Квартира (пользование)</text:p>
          </table:table-cell>
          <table:table-cell table:style-name="Таблица2.C6" office:value-type="string">
            <text:p text:style-name="P47">63,3</text:p>
          </table:table-cell>
          <table:table-cell table:style-name="Таблица2.C6" office:value-type="string">
            <text:p text:style-name="P16">Россия</text:p>
            <text:p text:style-name="P16"/>
          </table:table-cell>
          <table:table-cell table:style-name="Таблица2.C6" office:value-type="string">
            <text:p text:style-name="P110">а/м УАЗ 469, легковой, 2004г. (собственность)</text:p>
          </table:table-cell>
          <table:table-cell table:style-name="Таблица2.H7" office:value-type="string">
            <text:p text:style-name="P10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09">--</text:p>
            <text:p text:style-name="P108"/>
          </table:table-cell>
          <table:table-cell table:style-name="Таблица2.C6" office:value-type="string">
            <text:p text:style-name="P8"><text:span text:style-name="T28">Жилой</text:span> <text:s/><text:span text:style-name="T28">дом </text:span>(пользование)</text:p>
          </table:table-cell>
          <table:table-cell table:style-name="Таблица2.C6" office:value-type="string">
            <text:p text:style-name="P47"><text:span text:style-name="T29">74</text:span>,<text:span text:style-name="T29">9</text:span></text:p>
          </table:table-cell>
          <table:table-cell table:style-name="Таблица2.C6" office:value-type="string">
            <text:p text:style-name="P16">Россия</text:p>
          </table:table-cell>
          <table:table-cell table:style-name="Таблица2.C6" office:value-type="string">
            <text:p text:style-name="P102">--</text:p>
          </table:table-cell>
          <table:table-cell table:style-name="Таблица2.H7" office:value-type="string">
            <text:p text:style-name="P10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09">--</text:p>
            <text:p text:style-name="P108"/>
            <text:p text:style-name="P108"/>
          </table:table-cell>
          <table:table-cell table:style-name="Таблица2.C6" office:value-type="string">
            <text:p text:style-name="P8"><text:span text:style-name="T29">Жилой дом</text:span> (пользование)</text:p>
          </table:table-cell>
          <table:table-cell table:style-name="Таблица2.C6" office:value-type="string">
            <text:p text:style-name="P47"><text:span text:style-name="T29">74</text:span>,<text:span text:style-name="T29">9</text:span></text:p>
          </table:table-cell>
          <table:table-cell table:style-name="Таблица2.C6" office:value-type="string">
            <text:p text:style-name="P16">Россия</text:p>
          </table:table-cell>
          <table:table-cell table:style-name="Таблица2.C6" office:value-type="string">
            <text:p text:style-name="P102">--</text:p>
          </table:table-cell>
          <table:table-cell table:style-name="Таблица2.H7" office:value-type="string">
            <text:p text:style-name="P10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08">--</text:p>
          </table:table-cell>
          <table:table-cell table:style-name="Таблица2.C6" office:value-type="string">
            <text:p text:style-name="P12"><text:span text:style-name="T29">Жилой дом</text:span> (пользование)</text:p>
          </table:table-cell>
          <table:table-cell table:style-name="Таблица2.C6" office:value-type="string">
            <text:p text:style-name="P47"><text:span text:style-name="T29">74</text:span>,<text:span text:style-name="T29">9</text:span></text:p>
          </table:table-cell>
          <table:table-cell table:style-name="Таблица2.C6" office:value-type="string">
            <text:p text:style-name="P16">Россия</text:p>
          </table:table-cell>
          <table:table-cell table:style-name="Таблица2.C6" office:value-type="string">
            <text:p text:style-name="P103">--</text:p>
          </table:table-cell>
          <table:table-cell table:style-name="Таблица2.H7" office:value-type="string">
            <text:p text:style-name="P104">--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8">Минаев С.Н.</text:p>
            <text:p text:style-name="P2"/>
            <text:p text:style-name="P2"/>
            <text:p text:style-name="P2"/>
            <text:p text:style-name="P2"/>
            <text:p text:style-name="P27"/>
            <text:p text:style-name="P27"/>
            <text:p text:style-name="P27">Супруга</text:p>
            <text:p text:style-name="P2"/>
            <text:p text:style-name="P2"/>
            <text:p text:style-name="P8"/>
            <text:p text:style-name="P8"/>
            <text:p text:style-name="P8"/>
            <text:p text:style-name="P8">Несовершеннолетний ребенок</text:p>
          </table:table-cell>
          <table:table-cell table:style-name="Таблица2.A1" table:number-rows-spanned="3" office:value-type="string">
            <text:p text:style-name="P8">Директор <text:span text:style-name="T11">ТОГАУ ДО СДЮСШОР «Центр единоборств имени Е.Т. Артюхина»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53"><text:span text:style-name="T29">660152</text:span>,<text:span text:style-name="T29">20</text:span></text:p>
          </table:table-cell>
          <table:table-cell table:style-name="Таблица2.A1" office:value-type="string">
            <text:p text:style-name="P8">Земельный участок, <text:span text:style-name="T15">80/1000 доли </text:span>(собственность)</text:p>
            <text:p text:style-name="P8">Квартира (собственность) 1/2 доли</text:p>
            <text:p text:style-name="P28">Квартира (пользование)</text:p>
          </table:table-cell>
          <table:table-cell table:style-name="Таблица2.A1" office:value-type="string">
            <text:p text:style-name="P23">860000,0</text:p>
            <text:p text:style-name="P3"/>
            <text:p text:style-name="P6"/>
            <text:p text:style-name="P6"><text:s/><text:span text:style-name="T1">38,3</text:span></text:p>
            <text:p text:style-name="P16"/>
            <text:p text:style-name="P16">48,8</text:p>
          </table:table-cell>
          <table:table-cell table:style-name="Таблица2.A1" office:value-type="string">
            <text:p text:style-name="P6">Россия </text:p>
            <text:p text:style-name="P95"/>
            <text:p text:style-name="P81">Россия </text:p>
            <text:p text:style-name="P81"/>
            <text:p text:style-name="P46">Россия</text:p>
          </table:table-cell>
          <table:table-cell table:style-name="Таблица2.A1" office:value-type="string">
            <text:p text:style-name="P16">--</text:p>
          </table:table-cell>
          <table:table-cell table:style-name="Таблица2.H1" office:value-type="string">
            <text:p text:style-name="P16">--</text:p>
          </table:table-cell>
        </table:table-row>
        <table:table-row table:style-name="Таблица2.17">
          <table:covered-table-cell/>
          <table:covered-table-cell/>
          <table:table-cell table:style-name="Таблица2.A1" office:value-type="string">
            <text:p text:style-name="P69">232748,29</text:p>
          </table:table-cell>
          <table:table-cell table:style-name="Таблица2.D17" office:value-type="string">
            <text:p text:style-name="P28">Квартира (собственность) 1/2 доли</text:p>
            <text:p text:style-name="P28">Квартира (<text:span text:style-name="T17">собственность</text:span>)</text:p>
            <text:p text:style-name="P34">1/2 доли</text:p>
            <text:p text:style-name="P35">Земельный участок, <text:span text:style-name="T15">80/1000 доли</text:span> <text:span text:style-name="T12">(пользование)</text:span></text:p>
          </table:table-cell>
          <table:table-cell table:style-name="Таблица2.A1" office:value-type="string">
            <text:p text:style-name="P6"><text:span text:style-name="T1">4</text:span>8,<text:span text:style-name="T1">8</text:span></text:p>
            <text:p text:style-name="P16"/>
            <text:p text:style-name="P16">38,3</text:p>
            <text:p text:style-name="P16"/>
            <text:p text:style-name="P17"/>
            <text:p text:style-name="P25">860000,0</text:p>
          </table:table-cell>
          <table:table-cell table:style-name="Таблица2.A1" office:value-type="string">
            <text:p text:style-name="P6">Россия </text:p>
            <text:p text:style-name="P1"><text:s/></text:p>
            <text:p text:style-name="P46">Россия</text:p>
            <text:p text:style-name="P46"/>
            <text:p text:style-name="P48">Россия</text:p>
          </table:table-cell>
          <table:table-cell table:style-name="Таблица2.A1" office:value-type="string">
            <text:p text:style-name="P3"><text:s text:c="14"/>-<text:span text:style-name="T1">-</text:span></text:p>
          </table:table-cell>
          <table:table-cell table:style-name="Таблица2.H1" office:value-type="string">
            <text:p text:style-name="P6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6">--</text:p>
          </table:table-cell>
          <table:table-cell table:style-name="Таблица2.D18" office:value-type="string">
            <text:p text:style-name="P29">Квартира (пользование)</text:p>
            <text:p text:style-name="P28">Квартира (пользование)</text:p>
          </table:table-cell>
          <table:table-cell table:style-name="Таблица2.C6" office:value-type="string">
            <text:p text:style-name="P51">38,3</text:p>
            <text:p text:style-name="P16">48,8</text:p>
          </table:table-cell>
          <table:table-cell table:style-name="Таблица2.C6" office:value-type="string">
            <text:p text:style-name="P51">Россия</text:p>
            <text:p text:style-name="P16">Россия</text:p>
          </table:table-cell>
          <table:table-cell table:style-name="Таблица2.C6" office:value-type="string">
            <text:p text:style-name="P16">--</text:p>
          </table:table-cell>
          <table:table-cell table:style-name="Таблица2.H7" office:value-type="string">
            <text:p text:style-name="P16">--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8">Старостин П.Ю.</text:p>
            <text:p text:style-name="P2"/>
            <text:p text:style-name="P2"/>
            <text:p text:style-name="P2">Супруг<text:span text:style-name="T1">а</text:span></text:p>
            <text:p text:style-name="P7"/>
            <text:p text:style-name="P7"/>
            <text:p text:style-name="P7"/>
            <text:p text:style-name="P7"/>
            <text:p text:style-name="P28">Несовершеннолетний ребенок</text:p>
          </table:table-cell>
          <table:table-cell table:style-name="Таблица2.A1" table:number-rows-spanned="3" office:value-type="string">
            <text:p text:style-name="P8">Директор <text:span text:style-name="T11">ТОГАУ ДО СДЮСШОР «Центр подготовки спортсменов по циклическим и игровым видам спорта»</text:span></text:p>
            <text:p text:style-name="P2"/>
            <text:p text:style-name="P2"/>
          </table:table-cell>
          <table:table-cell table:style-name="Таблица2.A1" office:value-type="string">
            <text:p text:style-name="P36"/>
            <text:p text:style-name="P75"><text:span text:style-name="T6">60</text:span><text:span text:style-name="T10">2741</text:span><text:span text:style-name="T6">,</text:span><text:span text:style-name="T10">98</text:span></text:p>
            <text:p text:style-name="P73"/>
          </table:table-cell>
          <table:table-cell table:style-name="Таблица2.A1" office:value-type="string">
            <text:p text:style-name="P37">Квартира (пользование)</text:p>
            <text:p text:style-name="P71"><text:span text:style-name="T1">Квартира</text:span> <text:span text:style-name="T1">(пользование)</text:span></text:p>
            <text:p text:style-name="P27">Квартира (пользование)</text:p>
          </table:table-cell>
          <table:table-cell table:style-name="Таблица2.A1" office:value-type="string">
            <text:p text:style-name="P36">75,1</text:p>
            <text:p text:style-name="P74">5<text:span text:style-name="T1">2,7</text:span></text:p>
            <text:p text:style-name="P22">50,4</text:p>
          </table:table-cell>
          <table:table-cell table:style-name="Таблица2.A1" office:value-type="string">
            <text:p text:style-name="P36">Россия</text:p>
            <text:p text:style-name="P74">Россия</text:p>
            <text:p text:style-name="P23">Россия</text:p>
          </table:table-cell>
          <table:table-cell table:style-name="Таблица2.A1" office:value-type="string">
            <text:p text:style-name="P16">а/м <text:span text:style-name="T9">K</text:span><text:span text:style-name="T10">IA TD</text:span><text:span text:style-name="T9"> C</text:span><text:span text:style-name="T10">ERATO FORTE</text:span><text:span text:style-name="T9">, </text:span>легковой, 2012 г. (собственность)</text:p>
          </table:table-cell>
          <table:table-cell table:style-name="Таблица2.H1" office:value-type="string">
            <text:p text:style-name="P113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74"/>
            <text:p text:style-name="P93"><text:span text:style-name="T30">243974</text:span>,<text:span text:style-name="T30">1</text:span>1</text:p>
          </table:table-cell>
          <table:table-cell table:style-name="Таблица2.A1" office:value-type="string">
            <text:p text:style-name="P28">Земельный участок дачный (собственность)</text:p>
            <text:p text:style-name="P28">Квартира (собственность)</text:p>
            <text:p text:style-name="P28">Дачный дом <text:span text:style-name="T11">(собственность)</text:span></text:p>
          </table:table-cell>
          <table:table-cell table:style-name="Таблица2.A1" office:value-type="string">
            <text:p text:style-name="P33">888,0</text:p>
            <text:p text:style-name="P33"/>
            <text:p text:style-name="P33">52,7</text:p>
            <text:p text:style-name="P33">38,5</text:p>
          </table:table-cell>
          <table:table-cell table:style-name="Таблица2.A1" office:value-type="string">
            <text:p text:style-name="P77">Россия </text:p>
            <text:p text:style-name="P77"/>
            <text:p text:style-name="P33">Россия</text:p>
            <text:p text:style-name="P33">Россия</text:p>
          </table:table-cell>
          <table:table-cell table:style-name="Таблица2.A1" office:value-type="string">
            <text:p text:style-name="P101">-<text:span text:style-name="T1">-</text:span></text:p>
          </table:table-cell>
          <table:table-cell table:style-name="Таблица2.H1" office:value-type="string">
            <text:p text:style-name="P11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3">--</text:p>
          </table:table-cell>
          <table:table-cell table:style-name="Таблица2.C6" office:value-type="string">
            <text:p text:style-name="P28">Квартира (пользование)</text:p>
          </table:table-cell>
          <table:table-cell table:style-name="Таблица2.C6" office:value-type="string">
            <text:p text:style-name="P23">52,7</text:p>
          </table:table-cell>
          <table:table-cell table:style-name="Таблица2.C6" office:value-type="string">
            <text:p text:style-name="P74">Россия</text:p>
          </table:table-cell>
          <table:table-cell table:style-name="Таблица2.C6" office:value-type="string">
            <text:p text:style-name="P102">--</text:p>
          </table:table-cell>
          <table:table-cell table:style-name="Таблица2.H7" office:value-type="string">
            <text:p text:style-name="P107">--</text:p>
          </table:table-cell>
        </table:table-row>
        <table:table-row table:style-name="Таблица2.22">
          <table:table-cell table:style-name="Таблица2.C6" table:number-rows-spanned="2" office:value-type="string">
            <text:p text:style-name="P28"><text:span text:style-name="T30">Шарапова</text:span> А.Ю.</text:p>
            <text:p text:style-name="P28"/>
            <text:p text:style-name="P28"/>
            <text:p text:style-name="P28">Несовершеннолетний ребенок</text:p>
            <text:p text:style-name="P28"/>
          </table:table-cell>
          <table:table-cell table:style-name="Таблица2.C6" table:number-rows-spanned="2" office:value-type="string">
            <text:p text:style-name="P72">Начальник <text:span text:style-name="T11">ТОГКУ </text:span><text:span text:style-name="T13">«</text:span><text:span text:style-name="T11">ЦБОГУ по ФКС</text:span><text:span text:style-name="T13">»</text:span></text:p>
          </table:table-cell>
          <table:table-cell table:style-name="Таблица2.C6" office:value-type="string">
            <text:p text:style-name="P38"><text:span text:style-name="T30">703667</text:span>,8<text:span text:style-name="T30">2</text:span></text:p>
          </table:table-cell>
          <table:table-cell table:style-name="Таблица2.C6" office:value-type="string">
            <text:p text:style-name="P71"><text:span text:style-name="T1">К</text:span>вартира <text:span text:style-name="T1">(совместная собственность)</text:span></text:p>
            <text:p text:style-name="P27">Жилой дом (пользование)</text:p>
            <text:p text:style-name="P27"/>
          </table:table-cell>
          <table:table-cell table:style-name="Таблица2.C6" office:value-type="string">
            <text:p text:style-name="P16">30,9</text:p>
            <text:p text:style-name="P16"/>
            <text:p text:style-name="P16">86,0</text:p>
          </table:table-cell>
          <table:table-cell table:style-name="Таблица2.C6" office:value-type="string">
            <text:p text:style-name="P5"><text:span text:style-name="T1">Р</text:span>оссия </text:p>
            <text:p text:style-name="P5"/>
            <text:p text:style-name="P15">Россия</text:p>
          </table:table-cell>
          <table:table-cell table:style-name="Таблица2.C6" office:value-type="string">
            <text:p text:style-name="P107">а/м <text:span text:style-name="T9">Volkswagen Polo, </text:span>легковой, 2010<text:span text:style-name="T15">г.</text:span> (собственность)</text:p>
          </table:table-cell>
          <table:table-cell table:style-name="Таблица2.H7" office:value-type="string">
            <text:p text:style-name="P107">--</text:p>
          </table:table-cell>
        </table:table-row>
        <table:table-row table:style-name="Таблица2.22">
          <table:covered-table-cell/>
          <table:covered-table-cell/>
          <table:table-cell table:style-name="Таблица2.C6" office:value-type="string">
            <text:p text:style-name="P23">--</text:p>
          </table:table-cell>
          <table:table-cell table:style-name="Таблица2.C6" office:value-type="string">
            <text:p text:style-name="P28">Жилой дом (пользование)</text:p>
            <text:p text:style-name="P30">Квартира (пользование)</text:p>
          </table:table-cell>
          <table:table-cell table:style-name="Таблица2.C6" office:value-type="string">
            <text:p text:style-name="P16">86,0</text:p>
            <text:p text:style-name="P54">30,9</text:p>
          </table:table-cell>
          <table:table-cell table:style-name="Таблица2.C6" office:value-type="string">
            <text:p text:style-name="P5"><text:span text:style-name="T1">Р</text:span>оссия</text:p>
            <text:p text:style-name="P55">Россия</text:p>
          </table:table-cell>
          <table:table-cell table:style-name="Таблица2.C6" office:value-type="string">
            <text:p text:style-name="P107">--</text:p>
          </table:table-cell>
          <table:table-cell table:style-name="Таблица2.H7" office:value-type="string">
            <text:p text:style-name="P107">--</text:p>
          </table:table-cell>
        </table:table-row>
        <text:soft-page-break/>
        <table:table-row table:style-name="Таблица2.24">
          <table:table-cell table:style-name="Таблица2.A1" office:value-type="string">
            <text:p text:style-name="P8"/>
            <text:p text:style-name="P8">Шарапов В.Е.</text:p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105">Директор <text:span text:style-name="T1">ТОГАУ «</text:span><text:span text:style-name="T7">Региональный центр спортивной подготовки</text:span><text:span text:style-name="T1">»</text:span></text:p>
          </table:table-cell>
          <table:table-cell table:style-name="Таблица2.A1" office:value-type="string">
            <text:p text:style-name="P56"><text:span text:style-name="T30">928080</text:span>,<text:span text:style-name="T30">4</text:span>8</text:p>
          </table:table-cell>
          <table:table-cell table:style-name="Таблица2.A1" office:value-type="string">
            <text:p text:style-name="P72"><text:span text:style-name="T1">К</text:span>вартира (<text:span text:style-name="T4">собственность</text:span>) <text:s text:c="6"/><text:span text:style-name="T3">1/3 доли</text:span></text:p>
            <text:p text:style-name="P28">Гараж (пользование)</text:p>
          </table:table-cell>
          <table:table-cell table:style-name="Таблица2.A1" office:value-type="string">
            <text:p text:style-name="P47">63,2</text:p>
            <text:p text:style-name="P47"/>
            <text:p text:style-name="P47">24,0</text:p>
          </table:table-cell>
          <table:table-cell table:style-name="Таблица2.A1" office:value-type="string">
            <text:p text:style-name="P6">Россия </text:p>
            <text:p text:style-name="P16"/>
            <text:p text:style-name="P16">Россия</text:p>
          </table:table-cell>
          <table:table-cell table:style-name="Таблица2.A1" office:value-type="string">
            <text:p text:style-name="P3">а/м <text:span text:style-name="T1">ВАЗ «Нива» 2121</text:span>, легковой, <text:span text:style-name="T4">1987 г.</text:span> (собственность)</text:p>
            <text:p text:style-name="P8">а/м <text:span text:style-name="T9">Volkswagen Passat, </text:span>легковой, <text:span text:style-name="T18">1997 г.</text:span> <text:s/>(собственность)</text:p>
          </table:table-cell>
          <table:table-cell table:style-name="Таблица2.H1" office:value-type="string">
            <text:p text:style-name="P6">--</text:p>
          </table:table-cell>
        </table:table-row>
        <table:table-row table:style-name="Таблица2.24">
          <table:table-cell table:style-name="Таблица2.C6" office:value-type="string">
            <text:p text:style-name="P66">Медведев А.Г.</text:p>
          </table:table-cell>
          <table:table-cell table:style-name="Таблица2.C6" office:value-type="string">
            <text:p text:style-name="P106">Директор ТОГАУ «Спортивная школа «Мичуринский центр подготовки спортивного резерва»</text:p>
          </table:table-cell>
          <table:table-cell table:style-name="Таблица2.C6" office:value-type="string">
            <text:p text:style-name="P67">116858,28</text:p>
          </table:table-cell>
          <table:table-cell table:style-name="Таблица2.C6" office:value-type="string">
            <text:p text:style-name="P44">Жилой дом (пользование)</text:p>
          </table:table-cell>
          <table:table-cell table:style-name="Таблица2.C6" office:value-type="string">
            <text:p text:style-name="P68">67,7</text:p>
          </table:table-cell>
          <table:table-cell table:style-name="Таблица2.C6" office:value-type="string">
            <text:p text:style-name="P67">Россия</text:p>
          </table:table-cell>
          <table:table-cell table:style-name="Таблица2.C6" office:value-type="string">
            <text:p text:style-name="P6">--</text:p>
          </table:table-cell>
          <table:table-cell table:style-name="Таблица2.H7" office:value-type="string">
            <text:p text:style-name="P6">--</text:p>
          </table:table-cell>
        </table:table-row>
      </table:table>
      <text:p text:style-name="P79"/>
      <text:p text:style-name="P79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1-сведения указываются, если сумма сделки превышает общий доход лица, замещающего должность государственной гражданской службы Тамбовской области, и его супруги (супруга) за <text:span text:style-name="T8">т</text:span>ри последних года, предшествующих совершению сдел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88cm" fo:margin-bottom="0.65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12M7S</meta:editing-duration>
    <meta:editing-cycles>118</meta:editing-cycles>
    <meta:generator>LibreOffice/5.0.4.2$Windows_x86 LibreOffice_project/2b9802c1994aa0b7dc6079e128979269cf95bc78</meta:generator>
    <dc:date>2018-05-15T14:41:47.314000000</dc:date>
    <meta:print-date>2018-05-11T15:44:08.030000000</meta:print-date>
    <meta:document-statistic meta:table-count="1" meta:image-count="0" meta:object-count="0" meta:page-count="4" meta:paragraph-count="299" meta:word-count="646" meta:character-count="5172" meta:non-whitespace-character-count="4585"/>
    <meta:user-defined meta:name="Info 1"/>
    <meta:user-defined meta:name="Info 2"/>
    <meta:user-defined meta:name="Info 3"/>
    <meta:user-defined meta:name="Info 4"/>
  </office:meta>
</office:document-meta>
</file>