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46cm" style:rel-column-width="9297*"/>
    </style:style>
    <style:style style:name="Таблица1.B" style:family="table-column">
      <style:table-column-properties style:column-width="2.064cm" style:rel-column-width="5262*"/>
    </style:style>
    <style:style style:name="Таблица1.C" style:family="table-column">
      <style:table-column-properties style:column-width="3.956cm" style:rel-column-width="10088*"/>
    </style:style>
    <style:style style:name="Таблица1.D" style:family="table-column">
      <style:table-column-properties style:column-width="1.755cm" style:rel-column-width="4475*"/>
    </style:style>
    <style:style style:name="Таблица1.E" style:family="table-column">
      <style:table-column-properties style:column-width="2.856cm" style:rel-column-width="7282*"/>
    </style:style>
    <style:style style:name="Таблица1.G" style:family="table-column">
      <style:table-column-properties style:column-width="3.829cm" style:rel-column-width="9765*"/>
    </style:style>
    <style:style style:name="Таблица1.H" style:family="table-column">
      <style:table-column-properties style:column-width="1.882cm" style:rel-column-width="4799*"/>
    </style:style>
    <style:style style:name="Таблица1.I" style:family="table-column">
      <style:table-column-properties style:column-width="2.858cm" style:rel-column-width="728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3.646cm" style:rel-column-width="9297*"/>
    </style:style>
    <style:style style:name="Таблица2.B" style:family="table-column">
      <style:table-column-properties style:column-width="2.064cm" style:rel-column-width="5262*"/>
    </style:style>
    <style:style style:name="Таблица2.C" style:family="table-column">
      <style:table-column-properties style:column-width="3.956cm" style:rel-column-width="10088*"/>
    </style:style>
    <style:style style:name="Таблица2.D" style:family="table-column">
      <style:table-column-properties style:column-width="1.755cm" style:rel-column-width="4475*"/>
    </style:style>
    <style:style style:name="Таблица2.E" style:family="table-column">
      <style:table-column-properties style:column-width="2.856cm" style:rel-column-width="7282*"/>
    </style:style>
    <style:style style:name="Таблица2.G" style:family="table-column">
      <style:table-column-properties style:column-width="3.829cm" style:rel-column-width="9765*"/>
    </style:style>
    <style:style style:name="Таблица2.H" style:family="table-column">
      <style:table-column-properties style:column-width="1.882cm" style:rel-column-width="4799*"/>
    </style:style>
    <style:style style:name="Таблица2.I" style:family="table-column">
      <style:table-column-properties style:column-width="2.858cm" style:rel-column-width="72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3.646cm" style:rel-column-width="9297*"/>
    </style:style>
    <style:style style:name="Таблица3.B" style:family="table-column">
      <style:table-column-properties style:column-width="2.064cm" style:rel-column-width="5262*"/>
    </style:style>
    <style:style style:name="Таблица3.C" style:family="table-column">
      <style:table-column-properties style:column-width="3.956cm" style:rel-column-width="10088*"/>
    </style:style>
    <style:style style:name="Таблица3.D" style:family="table-column">
      <style:table-column-properties style:column-width="1.755cm" style:rel-column-width="4475*"/>
    </style:style>
    <style:style style:name="Таблица3.E" style:family="table-column">
      <style:table-column-properties style:column-width="2.856cm" style:rel-column-width="7282*"/>
    </style:style>
    <style:style style:name="Таблица3.G" style:family="table-column">
      <style:table-column-properties style:column-width="3.829cm" style:rel-column-width="9765*"/>
    </style:style>
    <style:style style:name="Таблица3.H" style:family="table-column">
      <style:table-column-properties style:column-width="1.882cm" style:rel-column-width="4799*"/>
    </style:style>
    <style:style style:name="Таблица3.I" style:family="table-column">
      <style:table-column-properties style:column-width="2.858cm" style:rel-column-width="728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3.646cm" style:rel-column-width="9297*"/>
    </style:style>
    <style:style style:name="Таблица4.B" style:family="table-column">
      <style:table-column-properties style:column-width="2.117cm" style:rel-column-width="5397*"/>
    </style:style>
    <style:style style:name="Таблица4.C" style:family="table-column">
      <style:table-column-properties style:column-width="3.903cm" style:rel-column-width="9953*"/>
    </style:style>
    <style:style style:name="Таблица4.D" style:family="table-column">
      <style:table-column-properties style:column-width="1.755cm" style:rel-column-width="4475*"/>
    </style:style>
    <style:style style:name="Таблица4.E" style:family="table-column">
      <style:table-column-properties style:column-width="2.856cm" style:rel-column-width="7282*"/>
    </style:style>
    <style:style style:name="Таблица4.G" style:family="table-column">
      <style:table-column-properties style:column-width="3.829cm" style:rel-column-width="9765*"/>
    </style:style>
    <style:style style:name="Таблица4.H" style:family="table-column">
      <style:table-column-properties style:column-width="1.882cm" style:rel-column-width="4799*"/>
    </style:style>
    <style:style style:name="Таблица4.I" style:family="table-column">
      <style:table-column-properties style:column-width="2.858cm" style:rel-column-width="728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keep-together="true" fo:keep-together="auto"/>
    </style:style>
    <style:style style:name="Таблица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3.646cm" style:rel-column-width="9297*"/>
    </style:style>
    <style:style style:name="Таблица5.B" style:family="table-column">
      <style:table-column-properties style:column-width="2.117cm" style:rel-column-width="5397*"/>
    </style:style>
    <style:style style:name="Таблица5.C" style:family="table-column">
      <style:table-column-properties style:column-width="3.903cm" style:rel-column-width="9953*"/>
    </style:style>
    <style:style style:name="Таблица5.D" style:family="table-column">
      <style:table-column-properties style:column-width="1.755cm" style:rel-column-width="4475*"/>
    </style:style>
    <style:style style:name="Таблица5.E" style:family="table-column">
      <style:table-column-properties style:column-width="2.856cm" style:rel-column-width="7282*"/>
    </style:style>
    <style:style style:name="Таблица5.G" style:family="table-column">
      <style:table-column-properties style:column-width="3.829cm" style:rel-column-width="9765*"/>
    </style:style>
    <style:style style:name="Таблица5.H" style:family="table-column">
      <style:table-column-properties style:column-width="1.882cm" style:rel-column-width="4799*"/>
    </style:style>
    <style:style style:name="Таблица5.I" style:family="table-column">
      <style:table-column-properties style:column-width="2.858cm" style:rel-column-width="728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3" style:family="table-row">
      <style:table-row-properties style:keep-together="true" fo:keep-together="auto"/>
    </style:style>
    <style:style style:name="Таблица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3.646cm" style:rel-column-width="9297*"/>
    </style:style>
    <style:style style:name="Таблица6.B" style:family="table-column">
      <style:table-column-properties style:column-width="2.117cm" style:rel-column-width="5397*"/>
    </style:style>
    <style:style style:name="Таблица6.C" style:family="table-column">
      <style:table-column-properties style:column-width="3.903cm" style:rel-column-width="9953*"/>
    </style:style>
    <style:style style:name="Таблица6.D" style:family="table-column">
      <style:table-column-properties style:column-width="1.755cm" style:rel-column-width="4475*"/>
    </style:style>
    <style:style style:name="Таблица6.E" style:family="table-column">
      <style:table-column-properties style:column-width="2.856cm" style:rel-column-width="7282*"/>
    </style:style>
    <style:style style:name="Таблица6.G" style:family="table-column">
      <style:table-column-properties style:column-width="3.829cm" style:rel-column-width="9765*"/>
    </style:style>
    <style:style style:name="Таблица6.H" style:family="table-column">
      <style:table-column-properties style:column-width="1.882cm" style:rel-column-width="4799*"/>
    </style:style>
    <style:style style:name="Таблица6.I" style:family="table-column">
      <style:table-column-properties style:column-width="2.858cm" style:rel-column-width="728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C2" style:family="table-cell">
      <style:table-cell-properties fo:padding="0.097cm" fo:border-left="0.002cm solid #000000" fo:border-right="none" fo:border-top="none" fo:border-bottom="0.002cm solid #000000"/>
    </style:style>
    <style:style style:name="Таблица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3" style:family="table-row">
      <style:table-row-properties style:keep-together="true" fo:keep-together="auto"/>
    </style:style>
    <style:style style:name="Таблица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3.646cm" style:rel-column-width="9297*"/>
    </style:style>
    <style:style style:name="Таблица7.B" style:family="table-column">
      <style:table-column-properties style:column-width="2.117cm" style:rel-column-width="5397*"/>
    </style:style>
    <style:style style:name="Таблица7.C" style:family="table-column">
      <style:table-column-properties style:column-width="3.903cm" style:rel-column-width="9953*"/>
    </style:style>
    <style:style style:name="Таблица7.D" style:family="table-column">
      <style:table-column-properties style:column-width="1.755cm" style:rel-column-width="4475*"/>
    </style:style>
    <style:style style:name="Таблица7.E" style:family="table-column">
      <style:table-column-properties style:column-width="2.856cm" style:rel-column-width="7282*"/>
    </style:style>
    <style:style style:name="Таблица7.G" style:family="table-column">
      <style:table-column-properties style:column-width="3.829cm" style:rel-column-width="9765*"/>
    </style:style>
    <style:style style:name="Таблица7.H" style:family="table-column">
      <style:table-column-properties style:column-width="1.882cm" style:rel-column-width="4799*"/>
    </style:style>
    <style:style style:name="Таблица7.I" style:family="table-column">
      <style:table-column-properties style:column-width="2.858cm" style:rel-column-width="728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C2" style:family="table-cell">
      <style:table-cell-properties fo:padding="0.097cm" fo:border-left="0.002cm solid #000000" fo:border-right="none" fo:border-top="none" fo:border-bottom="0.002cm solid #000000"/>
    </style:style>
    <style:style style:name="Таблица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3" style:family="table-row">
      <style:table-row-properties style:keep-together="true" fo:keep-together="auto"/>
    </style:style>
    <style:style style:name="Таблица7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3.646cm" style:rel-column-width="9297*"/>
    </style:style>
    <style:style style:name="Таблица8.B" style:family="table-column">
      <style:table-column-properties style:column-width="2.064cm" style:rel-column-width="5262*"/>
    </style:style>
    <style:style style:name="Таблица8.C" style:family="table-column">
      <style:table-column-properties style:column-width="3.956cm" style:rel-column-width="10088*"/>
    </style:style>
    <style:style style:name="Таблица8.D" style:family="table-column">
      <style:table-column-properties style:column-width="1.755cm" style:rel-column-width="4475*"/>
    </style:style>
    <style:style style:name="Таблица8.E" style:family="table-column">
      <style:table-column-properties style:column-width="2.856cm" style:rel-column-width="7282*"/>
    </style:style>
    <style:style style:name="Таблица8.G" style:family="table-column">
      <style:table-column-properties style:column-width="3.829cm" style:rel-column-width="9765*"/>
    </style:style>
    <style:style style:name="Таблица8.H" style:family="table-column">
      <style:table-column-properties style:column-width="1.882cm" style:rel-column-width="4799*"/>
    </style:style>
    <style:style style:name="Таблица8.I" style:family="table-column">
      <style:table-column-properties style:column-width="2.858cm" style:rel-column-width="728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C2" style:family="table-cell">
      <style:table-cell-properties fo:padding="0.097cm" fo:border-left="0.002cm solid #000000" fo:border-right="none" fo:border-top="none" fo:border-bottom="0.002cm solid #000000"/>
    </style:style>
    <style:style style:name="Таблица8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25.7cm" table:align="margins"/>
    </style:style>
    <style:style style:name="Таблица9.A" style:family="table-column">
      <style:table-column-properties style:column-width="3.646cm" style:rel-column-width="9297*"/>
    </style:style>
    <style:style style:name="Таблица9.B" style:family="table-column">
      <style:table-column-properties style:column-width="2.064cm" style:rel-column-width="5262*"/>
    </style:style>
    <style:style style:name="Таблица9.C" style:family="table-column">
      <style:table-column-properties style:column-width="3.956cm" style:rel-column-width="10088*"/>
    </style:style>
    <style:style style:name="Таблица9.D" style:family="table-column">
      <style:table-column-properties style:column-width="1.755cm" style:rel-column-width="4475*"/>
    </style:style>
    <style:style style:name="Таблица9.E" style:family="table-column">
      <style:table-column-properties style:column-width="2.856cm" style:rel-column-width="7282*"/>
    </style:style>
    <style:style style:name="Таблица9.G" style:family="table-column">
      <style:table-column-properties style:column-width="3.829cm" style:rel-column-width="9765*"/>
    </style:style>
    <style:style style:name="Таблица9.H" style:family="table-column">
      <style:table-column-properties style:column-width="1.882cm" style:rel-column-width="4799*"/>
    </style:style>
    <style:style style:name="Таблица9.I" style:family="table-column">
      <style:table-column-properties style:column-width="2.858cm" style:rel-column-width="728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C2" style:family="table-cell">
      <style:table-cell-properties fo:padding="0.097cm" fo:border-left="0.002cm solid #000000" fo:border-right="none" fo:border-top="none" fo:border-bottom="0.002cm solid #000000"/>
    </style:style>
    <style:style style:name="Таблица9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3.646cm" style:rel-column-width="9297*"/>
    </style:style>
    <style:style style:name="Таблица10.B" style:family="table-column">
      <style:table-column-properties style:column-width="2.117cm" style:rel-column-width="5397*"/>
    </style:style>
    <style:style style:name="Таблица10.C" style:family="table-column">
      <style:table-column-properties style:column-width="3.903cm" style:rel-column-width="9953*"/>
    </style:style>
    <style:style style:name="Таблица10.D" style:family="table-column">
      <style:table-column-properties style:column-width="1.755cm" style:rel-column-width="4475*"/>
    </style:style>
    <style:style style:name="Таблица10.E" style:family="table-column">
      <style:table-column-properties style:column-width="2.856cm" style:rel-column-width="7282*"/>
    </style:style>
    <style:style style:name="Таблица10.G" style:family="table-column">
      <style:table-column-properties style:column-width="3.829cm" style:rel-column-width="9765*"/>
    </style:style>
    <style:style style:name="Таблица10.H" style:family="table-column">
      <style:table-column-properties style:column-width="1.882cm" style:rel-column-width="4799*"/>
    </style:style>
    <style:style style:name="Таблица10.I" style:family="table-column">
      <style:table-column-properties style:column-width="2.858cm" style:rel-column-width="728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C2" style:family="table-cell">
      <style:table-cell-properties fo:padding="0.097cm" fo:border-left="0.002cm solid #000000" fo:border-right="none" fo:border-top="none" fo:border-bottom="0.002cm solid #000000"/>
    </style:style>
    <style:style style:name="Таблица10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3" style:family="table-row">
      <style:table-row-properties style:keep-together="true" fo:keep-together="auto"/>
    </style:style>
    <style:style style:name="Таблица1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3.646cm" style:rel-column-width="9297*"/>
    </style:style>
    <style:style style:name="Таблица11.B" style:family="table-column">
      <style:table-column-properties style:column-width="2.064cm" style:rel-column-width="5262*"/>
    </style:style>
    <style:style style:name="Таблица11.C" style:family="table-column">
      <style:table-column-properties style:column-width="3.956cm" style:rel-column-width="10088*"/>
    </style:style>
    <style:style style:name="Таблица11.D" style:family="table-column">
      <style:table-column-properties style:column-width="1.755cm" style:rel-column-width="4475*"/>
    </style:style>
    <style:style style:name="Таблица11.E" style:family="table-column">
      <style:table-column-properties style:column-width="2.856cm" style:rel-column-width="7282*"/>
    </style:style>
    <style:style style:name="Таблица11.G" style:family="table-column">
      <style:table-column-properties style:column-width="3.829cm" style:rel-column-width="9765*"/>
    </style:style>
    <style:style style:name="Таблица11.H" style:family="table-column">
      <style:table-column-properties style:column-width="1.882cm" style:rel-column-width="4799*"/>
    </style:style>
    <style:style style:name="Таблица11.I" style:family="table-column">
      <style:table-column-properties style:column-width="2.858cm" style:rel-column-width="728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C2" style:family="table-cell">
      <style:table-cell-properties fo:padding="0.097cm" fo:border-left="0.002cm solid #000000" fo:border-right="none" fo:border-top="none" fo:border-bottom="0.002cm solid #000000"/>
    </style:style>
    <style:style style:name="Таблица1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3.646cm" style:rel-column-width="9297*"/>
    </style:style>
    <style:style style:name="Таблица12.B" style:family="table-column">
      <style:table-column-properties style:column-width="2.064cm" style:rel-column-width="5262*"/>
    </style:style>
    <style:style style:name="Таблица12.C" style:family="table-column">
      <style:table-column-properties style:column-width="3.956cm" style:rel-column-width="10088*"/>
    </style:style>
    <style:style style:name="Таблица12.D" style:family="table-column">
      <style:table-column-properties style:column-width="1.755cm" style:rel-column-width="4475*"/>
    </style:style>
    <style:style style:name="Таблица12.E" style:family="table-column">
      <style:table-column-properties style:column-width="2.856cm" style:rel-column-width="7282*"/>
    </style:style>
    <style:style style:name="Таблица12.G" style:family="table-column">
      <style:table-column-properties style:column-width="3.829cm" style:rel-column-width="9765*"/>
    </style:style>
    <style:style style:name="Таблица12.H" style:family="table-column">
      <style:table-column-properties style:column-width="1.882cm" style:rel-column-width="4799*"/>
    </style:style>
    <style:style style:name="Таблица12.I" style:family="table-column">
      <style:table-column-properties style:column-width="2.858cm" style:rel-column-width="728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C2" style:family="table-cell">
      <style:table-cell-properties fo:padding="0.097cm" fo:border-left="0.002cm solid #000000" fo:border-right="none" fo:border-top="none" fo:border-bottom="0.002cm solid #000000"/>
    </style:style>
    <style:style style:name="Таблица1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5063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55d6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691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055d6b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06691a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paragraph-rsid="00055d6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paragraph-rsid="0006691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033c37" officeooo:paragraph-rsid="00033c3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33c37" officeooo:paragraph-rsid="00055d6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033c37" officeooo:paragraph-rsid="0006691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5063a" officeooo:paragraph-rsid="0005063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533f6" officeooo:paragraph-rsid="000533f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533f6" officeooo:paragraph-rsid="00055d6b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officeooo:paragraph-rsid="00055d6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officeooo:paragraph-rsid="0006691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033c37" officeooo:paragraph-rsid="00033c37" fo:background-color="transparen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06691a" officeooo:paragraph-rsid="0006691a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055d6b" officeooo:paragraph-rsid="00055d6b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055d6b" officeooo:paragraph-rsid="0006691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033c37" officeooo:paragraph-rsid="00055d6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033c37" officeooo:paragraph-rsid="0006691a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0533f6" officeooo:paragraph-rsid="00055d6b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06691a" officeooo:paragraph-rsid="0006691a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085eb1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en" fo:country="US" officeooo:rsid="00055d6b" officeooo:paragraph-rsid="00055d6b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en" fo:country="US" officeooo:rsid="0006691a" officeooo:paragraph-rsid="0006691a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ru" fo:country="RU" officeooo:rsid="00055d6b" officeooo:paragraph-rsid="00055d6b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ru" fo:country="RU" officeooo:rsid="00055d6b" officeooo:paragraph-rsid="0006691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055d6b" officeooo:paragraph-rsid="00055d6b" fo:background-color="transparen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55d6b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55d6b"/>
    </style:style>
    <style:style style:name="T5" style:family="text">
      <style:text-properties fo:language="ru" fo:country="RU" officeooo:rsid="0006691a"/>
    </style:style>
    <style:style style:name="T6" style:family="text">
      <style:text-properties officeooo:rsid="00033c37"/>
    </style:style>
    <style:style style:name="T7" style:family="text">
      <style:text-properties officeooo:rsid="0005063a"/>
    </style:style>
    <style:style style:name="T8" style:family="text">
      <style:text-properties officeooo:rsid="000533f6"/>
    </style:style>
    <style:style style:name="T9" style:family="text">
      <style:text-properties officeooo:rsid="00055d6b"/>
    </style:style>
    <style:style style:name="T10" style:family="text">
      <style:text-properties officeooo:rsid="0006691a"/>
    </style:style>
    <style:style style:name="T11" style:family="text">
      <style:text-properties officeooo:rsid="00085eb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</text:p>
      <text:p text:style-name="P1"/>
      <text:p text:style-name="P1">о доходах, об имуществе и обязательствах имущественного характера</text:p>
      <text:p text:style-name="P1">главы администрации муниципального образования городское поселение город Меленки и ее супруга</text:p>
      <text:p text:style-name="P1">за период с 01 января 201<text:span text:style-name="T6">2</text:span> года по 31 декабря 201<text:span text:style-name="T6">2</text:span> 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9"/>
          </table:table-cell>
          <table:table-cell table:style-name="Таблица1.A1" table:number-rows-spanned="2" office:value-type="string">
            <text:p text:style-name="P9"/>
            <text:p text:style-name="P9">Деклариро-ванный годовой <text:s/>доход (руб.)</text:p>
          </table:table-cell>
          <table:table-cell table:style-name="Таблица1.A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9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9">Вид объектов недвижимости</text:p>
          </table:table-cell>
          <table:table-cell table:style-name="Таблица1.C2" office:value-type="string">
            <text:p text:style-name="P9">Площадь </text:p>
            <text:p text:style-name="P9">(кв.м.)</text:p>
          </table:table-cell>
          <table:table-cell table:style-name="Таблица1.C2" office:value-type="string">
            <text:p text:style-name="P9">Страна расположения</text:p>
          </table:table-cell>
          <table:table-cell table:style-name="Таблица1.C2" office:value-type="string">
            <text:p text:style-name="P9">Транспортное средство</text:p>
          </table:table-cell>
          <table:table-cell table:style-name="Таблица1.C2" office:value-type="string">
            <text:p text:style-name="P9">Вид объектов недвижимости</text:p>
          </table:table-cell>
          <table:table-cell table:style-name="Таблица1.C2" office:value-type="string">
            <text:p text:style-name="P9">Площадь </text:p>
            <text:p text:style-name="P9">(кв.м.)</text:p>
          </table:table-cell>
          <table:table-cell table:style-name="Таблица1.I2" office:value-type="string">
            <text:p text:style-name="P9">Страна расположения</text:p>
          </table:table-cell>
        </table:table-row>
        <table:table-row>
          <table:table-cell table:style-name="Таблица1.C2" table:number-rows-spanned="3" office:value-type="string">
            <text:p text:style-name="P9">Чернова</text:p>
            <text:p text:style-name="P9">Валентина Федоровна</text:p>
          </table:table-cell>
          <table:table-cell table:style-name="Таблица1.B3" table:number-rows-spanned="3" office:value-type="float" office:value="613070">
            <text:p text:style-name="P12">613070</text:p>
          </table:table-cell>
          <table:table-cell table:style-name="Таблица1.C2" office:value-type="string">
            <text:p text:style-name="P9">Жилой дом</text:p>
          </table:table-cell>
          <table:table-cell table:style-name="Таблица1.C2" office:value-type="string">
            <text:p text:style-name="P9">80,0</text:p>
          </table:table-cell>
          <table:table-cell table:style-name="Таблица1.C2" office:value-type="string">
            <text:p text:style-name="P9">Россия</text:p>
          </table:table-cell>
          <table:table-cell table:style-name="Таблица1.C2" table:number-rows-spanned="3" office:value-type="string">
            <text:p text:style-name="P9">Автомобиль <text:span text:style-name="T1">Volkswagen-</text:span><text:span text:style-name="T3">Т</text:span><text:span text:style-name="T1"> 5</text:span></text:p>
          </table:table-cell>
          <table:table-cell table:style-name="Таблица1.C2" table:number-rows-spanned="3" office:value-type="string">
            <text:p text:style-name="P9"/>
          </table:table-cell>
          <table:table-cell table:style-name="Таблица1.C2" table:number-rows-spanned="3" office:value-type="string">
            <text:p text:style-name="P9"/>
          </table:table-cell>
          <table:table-cell table:style-name="Таблица1.I2" table:number-rows-spanned="3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9">Земельный участок</text:p>
          </table:table-cell>
          <table:table-cell table:style-name="Таблица1.C2" office:value-type="string">
            <text:p text:style-name="P9">660,0</text:p>
          </table:table-cell>
          <table:table-cell table:style-name="Таблица1.C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9">Квартира <text:span text:style-name="T6">(½ доли)</text:span></text:p>
          </table:table-cell>
          <table:table-cell table:style-name="Таблица1.B3" office:value-type="float" office:value="43">
            <text:p text:style-name="P12">43</text:p>
          </table:table-cell>
          <table:table-cell table:style-name="Таблица1.C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rows-spanned="2" office:value-type="string">
            <text:p text:style-name="P9">супруг</text:p>
          </table:table-cell>
          <table:table-cell table:style-name="Таблица1.B3" table:number-rows-spanned="2" office:value-type="float" office:value="275453">
            <text:p text:style-name="P12">275453</text:p>
          </table:table-cell>
          <table:table-cell table:style-name="Таблица1.C2" office:value-type="string">
            <text:p text:style-name="P18">Квартира</text:p>
          </table:table-cell>
          <table:table-cell table:style-name="Таблица1.B3" office:value-type="float" office:value="44.4">
            <text:p text:style-name="P12">44,4</text:p>
          </table:table-cell>
          <table:table-cell table:style-name="Таблица1.C2" office:value-type="string">
            <text:p text:style-name="P9">Россия</text:p>
          </table:table-cell>
          <table:table-cell table:style-name="Таблица1.C2" table:number-rows-spanned="2" office:value-type="string">
            <text:p text:style-name="P9"/>
          </table:table-cell>
          <table:table-cell table:style-name="Таблица1.C2" table:number-rows-spanned="2" office:value-type="string">
            <text:p text:style-name="P9"/>
          </table:table-cell>
          <table:table-cell table:style-name="Таблица1.C2" table:number-rows-spanned="2" office:value-type="string">
            <text:p text:style-name="P9"/>
          </table:table-cell>
          <table:table-cell table:style-name="Таблица1.I2" table:number-rows-spanned="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8">Гараж</text:p>
          </table:table-cell>
          <table:table-cell table:style-name="Таблица1.C2" office:value-type="string">
            <text:p text:style-name="P9">27,0</text:p>
          </table:table-cell>
          <table:table-cell table:style-name="Таблица1.C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">Сведения</text:p>
      <text:p text:style-name="P1"/>
      <text:p text:style-name="P1">о доходах, об имуществе и обязательствах имущественного характера</text:p>
      <text:p text:style-name="P1">заместителя главы администрации муниципального образования городское поселение город Меленки</text:p>
      <text:p text:style-name="P1">за период с 01 января 20<text:span text:style-name="T6">12 </text:span>года по 31 декабря 201<text:span text:style-name="T6">2</text:span> года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rows-spanned="2" office:value-type="string">
            <text:p text:style-name="P9"/>
          </table:table-cell>
          <table:table-cell table:style-name="Таблица2.A1" table:number-rows-spanned="2" office:value-type="string">
            <text:p text:style-name="P9"/>
            <text:p text:style-name="P9">Деклариро-ванный годовой <text:s/>доход (руб.)</text:p>
          </table:table-cell>
          <table:table-cell table:style-name="Таблица2.A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9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9">Вид объектов недвижимости</text:p>
          </table:table-cell>
          <table:table-cell table:style-name="Таблица2.C2" office:value-type="string">
            <text:p text:style-name="P9">Площадь </text:p>
            <text:p text:style-name="P9">(кв.м.)</text:p>
          </table:table-cell>
          <table:table-cell table:style-name="Таблица2.C2" office:value-type="string">
            <text:p text:style-name="P9">Страна расположения</text:p>
          </table:table-cell>
          <table:table-cell table:style-name="Таблица2.C2" office:value-type="string">
            <text:p text:style-name="P9">Транспортное средство</text:p>
          </table:table-cell>
          <table:table-cell table:style-name="Таблица2.C2" office:value-type="string">
            <text:p text:style-name="P9">Вид объектов недвижимости</text:p>
          </table:table-cell>
          <table:table-cell table:style-name="Таблица2.C2" office:value-type="string">
            <text:p text:style-name="P9">Площадь </text:p>
            <text:p text:style-name="P9">(кв.м.)</text:p>
          </table:table-cell>
          <table:table-cell table:style-name="Таблица2.I2" office:value-type="string">
            <text:p text:style-name="P9">Страна расположения</text:p>
          </table:table-cell>
        </table:table-row>
        <table:table-row>
          <table:table-cell table:style-name="Таблица2.C2" table:number-rows-spanned="3" office:value-type="string">
            <text:p text:style-name="P9">Королева</text:p>
            <text:p text:style-name="P9">Ирина Александровна</text:p>
          </table:table-cell>
          <table:table-cell table:style-name="Таблица2.B3" table:number-rows-spanned="3" office:value-type="float" office:value="416692">
            <text:p text:style-name="P12">416692</text:p>
          </table:table-cell>
          <table:table-cell table:style-name="Таблица2.C2" office:value-type="string">
            <text:p text:style-name="P9">Квартира (¼ доли)</text:p>
          </table:table-cell>
          <table:table-cell table:style-name="Таблица2.C2" office:value-type="string">
            <text:p text:style-name="P9">52,0</text:p>
          </table:table-cell>
          <table:table-cell table:style-name="Таблица2.C2" office:value-type="string">
            <text:p text:style-name="P9">Россия</text:p>
          </table:table-cell>
          <table:table-cell table:style-name="Таблица2.C2" table:number-rows-spanned="3" office:value-type="string">
            <text:p text:style-name="P9"/>
          </table:table-cell>
          <table:table-cell table:style-name="Таблица2.C2" table:number-rows-spanned="3" office:value-type="string">
            <text:p text:style-name="P9"/>
          </table:table-cell>
          <table:table-cell table:style-name="Таблица2.C2" table:number-rows-spanned="3" office:value-type="string">
            <text:p text:style-name="P9"/>
          </table:table-cell>
          <table:table-cell table:style-name="Таблица2.I2" table:number-rows-spanned="3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9">Земельный участок сельхозназначения</text:p>
          </table:table-cell>
          <table:table-cell table:style-name="Таблица2.C2" office:value-type="string">
            <text:p text:style-name="P9">500,0</text:p>
          </table:table-cell>
          <table:table-cell table:style-name="Таблица2.C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9">Земельный участок сельхозназначения</text:p>
          </table:table-cell>
          <table:table-cell table:style-name="Таблица2.C2" office:value-type="string">
            <text:p text:style-name="P9">500,0</text:p>
          </table:table-cell>
          <table:table-cell table:style-name="Таблица2.C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">Сведения</text:p>
      <text:p text:style-name="P1"/>
      <text:p text:style-name="P1">о доходах, об имуществе и обязательствах имущественного характера</text:p>
      <text:p text:style-name="P1"><text:span text:style-name="T7">ведущего специалиста</text:span> администрации муниципального образования городское поселение город Меленки</text:p>
      <text:p text:style-name="P1">за период с 01 января 201<text:span text:style-name="T6">2</text:span> года по 31 декабря 201<text:span text:style-name="T6">2</text:span> года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9"/>
          </table:table-cell>
          <table:table-cell table:style-name="Таблица3.A1" table:number-rows-spanned="2" office:value-type="string">
            <text:p text:style-name="P9"/>
            <text:p text:style-name="P9">Деклариро-ванный годовой <text:s/>доход (руб.)</text:p>
          </table:table-cell>
          <table:table-cell table:style-name="Таблица3.A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.G1" table:number-columns-spanned="3" office:value-type="string">
            <text:p text:style-name="P9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9">Вид объектов недвижимости</text:p>
          </table:table-cell>
          <table:table-cell table:style-name="Таблица3.C2" office:value-type="string">
            <text:p text:style-name="P9">Площадь </text:p>
            <text:p text:style-name="P9">(кв.м.)</text:p>
          </table:table-cell>
          <table:table-cell table:style-name="Таблица3.C2" office:value-type="string">
            <text:p text:style-name="P9">Страна расположения</text:p>
          </table:table-cell>
          <table:table-cell table:style-name="Таблица3.C2" office:value-type="string">
            <text:p text:style-name="P9">Транспортное средство</text:p>
          </table:table-cell>
          <table:table-cell table:style-name="Таблица3.C2" office:value-type="string">
            <text:p text:style-name="P9">Вид объектов недвижимости</text:p>
          </table:table-cell>
          <table:table-cell table:style-name="Таблица3.C2" office:value-type="string">
            <text:p text:style-name="P9">Площадь </text:p>
            <text:p text:style-name="P9">(кв.м.)</text:p>
          </table:table-cell>
          <table:table-cell table:style-name="Таблица3.I2" office:value-type="string">
            <text:p text:style-name="P9">Страна расположения</text:p>
          </table:table-cell>
        </table:table-row>
        <table:table-row>
          <table:table-cell table:style-name="Таблица3.C2" table:number-rows-spanned="4" office:value-type="string">
            <text:p text:style-name="P30">Герасимова </text:p>
            <text:p text:style-name="P30">Елена Викторовна</text:p>
          </table:table-cell>
          <table:table-cell table:style-name="Таблица3.B3" table:number-rows-spanned="4" office:value-type="float" office:value="145826">
            <text:p text:style-name="P22">145826</text:p>
          </table:table-cell>
          <table:table-cell table:style-name="Таблица3.C2" office:value-type="string">
            <text:p text:style-name="P9">Квартира</text:p>
          </table:table-cell>
          <table:table-cell table:style-name="Таблица3.C2" office:value-type="string">
            <text:p text:style-name="P9">34,0</text:p>
          </table:table-cell>
          <table:table-cell table:style-name="Таблица3.C2" office:value-type="string">
            <text:p text:style-name="P9">Россия</text:p>
          </table:table-cell>
          <table:table-cell table:style-name="Таблица3.C2" table:number-rows-spanned="4" office:value-type="string">
            <text:p text:style-name="P9"/>
          </table:table-cell>
          <table:table-cell table:style-name="Таблица3.C2" table:number-rows-spanned="4" office:value-type="string">
            <text:p text:style-name="P9"/>
          </table:table-cell>
          <table:table-cell table:style-name="Таблица3.C2" table:number-rows-spanned="4" office:value-type="string">
            <text:p text:style-name="P9"/>
          </table:table-cell>
          <table:table-cell table:style-name="Таблица3.I2" table:number-rows-spanned="4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3.C2" office:value-type="string">
            <text:p text:style-name="P9">Квартира (1/3 доли)</text:p>
          </table:table-cell>
          <table:table-cell table:style-name="Таблица3.C2" office:value-type="string">
            <text:p text:style-name="P9">60,0</text:p>
          </table:table-cell>
          <table:table-cell table:style-name="Таблица3.C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9">Квартира </text:p>
          </table:table-cell>
          <table:table-cell table:style-name="Таблица3.C2" office:value-type="string">
            <text:p text:style-name="P9">62,0</text:p>
          </table:table-cell>
          <table:table-cell table:style-name="Таблица3.C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9"/>
          </table:table-cell>
          <table:table-cell table:style-name="Таблица3.C2" office:value-type="string">
            <text:p text:style-name="P9"/>
          </table:table-cell>
          <table:table-cell table:style-name="Таблица3.C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">Сведения</text:p>
      <text:p text:style-name="P1"/>
      <text:p text:style-name="P1">о доходах, об имуществе и обязательствах имущественного характера</text:p>
      <text:p text:style-name="P1">консультанта отдела по делам ГО и ЧС администрации муниципального образования городское поселение город Меленки и ее супруга за период с 01 января 201<text:span text:style-name="T7">2</text:span> года по 31 декабря 201<text:span text:style-name="T7">2</text:span> года</text:p>
      <text:p text:style-name="P1"/>
      <text:p text:style-name="P1"/>
      <text:p text:style-name="P1"/>
      <text:p text:style-name="P1"/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9"/>
          </table:table-cell>
          <table:table-cell table:style-name="Таблица4.A1" table:number-rows-spanned="2" office:value-type="string">
            <text:p text:style-name="P9"/>
            <text:p text:style-name="P9">Деклариро-ванный годовой <text:s/>доход (руб.)</text:p>
          </table:table-cell>
          <table:table-cell table:style-name="Таблица4.A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.G1" table:number-columns-spanned="3" office:value-type="string">
            <text:p text:style-name="P9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9">Вид объектов недвижимости</text:p>
          </table:table-cell>
          <table:table-cell table:style-name="Таблица4.C2" office:value-type="string">
            <text:p text:style-name="P9">Площадь </text:p>
            <text:p text:style-name="P9">(кв.м.)</text:p>
          </table:table-cell>
          <table:table-cell table:style-name="Таблица4.C2" office:value-type="string">
            <text:p text:style-name="P9">Страна расположения</text:p>
          </table:table-cell>
          <table:table-cell table:style-name="Таблица4.C2" office:value-type="string">
            <text:p text:style-name="P9">Транспортное средство</text:p>
          </table:table-cell>
          <table:table-cell table:style-name="Таблица4.C2" office:value-type="string">
            <text:p text:style-name="P9">Вид объектов недвижимости</text:p>
          </table:table-cell>
          <table:table-cell table:style-name="Таблица4.C2" office:value-type="string">
            <text:p text:style-name="P9">Площадь </text:p>
            <text:p text:style-name="P9">(кв.м.)</text:p>
          </table:table-cell>
          <table:table-cell table:style-name="Таблица4.I2" office:value-type="string">
            <text:p text:style-name="P9">Страна расположения</text:p>
          </table:table-cell>
        </table:table-row>
        <table:table-row table:style-name="Таблица4.3">
          <table:table-cell table:style-name="Таблица4.C2" office:value-type="string">
            <text:p text:style-name="P9">Рогулина Ольга Викторовна</text:p>
          </table:table-cell>
          <table:table-cell table:style-name="Таблица4.B3" office:value-type="float" office:value="177392">
            <text:p text:style-name="P15">177392</text:p>
          </table:table-cell>
          <table:table-cell table:style-name="Таблица4.C2" office:value-type="string">
            <text:p text:style-name="P9">Квартира (1/3 доли) </text:p>
          </table:table-cell>
          <table:table-cell table:style-name="Таблица4.C2" office:value-type="string">
            <text:p text:style-name="P9">40,7</text:p>
          </table:table-cell>
          <table:table-cell table:style-name="Таблица4.C2" office:value-type="string">
            <text:p text:style-name="P9">Россия</text:p>
          </table:table-cell>
          <table:table-cell table:style-name="Таблица4.C2" office:value-type="string">
            <text:p text:style-name="P15"><text:span text:style-name="T11">Автомобиль </text:span>ВАЗ-21053</text:p>
          </table:table-cell>
          <table:table-cell table:style-name="Таблица4.C2" office:value-type="string">
            <text:p text:style-name="P9"/>
          </table:table-cell>
          <table:table-cell table:style-name="Таблица4.C2" office:value-type="string">
            <text:p text:style-name="P9"/>
          </table:table-cell>
          <table:table-cell table:style-name="Таблица4.I2" office:value-type="string">
            <text:p text:style-name="P9"/>
          </table:table-cell>
        </table:table-row>
        <table:table-row table:style-name="Таблица4.3">
          <table:table-cell table:style-name="Таблица4.C2" table:number-rows-spanned="2" office:value-type="string">
            <text:p text:style-name="P9">Супруг</text:p>
          </table:table-cell>
          <table:table-cell table:style-name="Таблица4.B3" table:number-rows-spanned="2" office:value-type="float" office:value="346981">
            <text:p text:style-name="P15">346981</text:p>
          </table:table-cell>
          <table:table-cell table:style-name="Таблица4.C2" office:value-type="string">
            <text:p text:style-name="P9">Земельный участок</text:p>
          </table:table-cell>
          <table:table-cell table:style-name="Таблица4.C2" office:value-type="string">
            <text:p text:style-name="P9">12<text:span text:style-name="T7">29</text:span>,0</text:p>
          </table:table-cell>
          <table:table-cell table:style-name="Таблица4.C2" office:value-type="string">
            <text:p text:style-name="P9">Россия</text:p>
          </table:table-cell>
          <table:table-cell table:style-name="Таблица4.C2" table:number-rows-spanned="2" office:value-type="string">
            <text:p text:style-name="P9"/>
          </table:table-cell>
          <table:table-cell table:style-name="Таблица4.C2" table:number-rows-spanned="2" office:value-type="string">
            <text:p text:style-name="P9"/>
          </table:table-cell>
          <table:table-cell table:style-name="Таблица4.C2" table:number-rows-spanned="2" office:value-type="string">
            <text:p text:style-name="P9"/>
          </table:table-cell>
          <table:table-cell table:style-name="Таблица4.I2" table:number-rows-spanned="2" office:value-type="string">
            <text:p text:style-name="P9"/>
          </table:table-cell>
        </table:table-row>
        <table:table-row table:style-name="Таблица4.3">
          <table:covered-table-cell/>
          <table:covered-table-cell/>
          <table:table-cell table:style-name="Таблица4.C2" office:value-type="string">
            <text:p text:style-name="P9">Жилой дом (1/3 доли)</text:p>
          </table:table-cell>
          <table:table-cell table:style-name="Таблица4.B3" office:value-type="float" office:value="46.8">
            <text:p text:style-name="P15">46,8</text:p>
          </table:table-cell>
          <table:table-cell table:style-name="Таблица4.C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8"/>
      <text:p text:style-name="P1">Сведения</text:p>
      <text:p text:style-name="P1"/>
      <text:p text:style-name="P1">о доходах, об имуществе и обязательствах имущественного характера</text:p>
      <text:p text:style-name="P1">главного специалиста, юриста администрации муниципального образования городское поселение город Меленки и ее супруга за период с 01 января 201<text:span text:style-name="T7">2</text:span> года по 31 декабря 201<text:span text:style-name="T7">2</text:span> года</text:p>
      <text:p text:style-name="P1"/>
      <text:p text:style-name="P1"/>
      <text:p text:style-name="P1"/>
      <text:p text:style-name="P1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table:number-rows-spanned="2" office:value-type="string">
            <text:p text:style-name="P9"/>
          </table:table-cell>
          <table:table-cell table:style-name="Таблица5.A1" table:number-rows-spanned="2" office:value-type="string">
            <text:p text:style-name="P9"/>
            <text:p text:style-name="P9">Деклариро-ванный годовой <text:s/>доход (руб.)</text:p>
          </table:table-cell>
          <table:table-cell table:style-name="Таблица5.A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5.G1" table:number-columns-spanned="3" office:value-type="string">
            <text:p text:style-name="P9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5.C2" office:value-type="string">
            <text:p text:style-name="P9">Вид объектов недвижимости</text:p>
          </table:table-cell>
          <table:table-cell table:style-name="Таблица5.C2" office:value-type="string">
            <text:p text:style-name="P9">Площадь </text:p>
            <text:p text:style-name="P9">(кв.м.)</text:p>
          </table:table-cell>
          <table:table-cell table:style-name="Таблица5.C2" office:value-type="string">
            <text:p text:style-name="P9">Страна расположения</text:p>
          </table:table-cell>
          <table:table-cell table:style-name="Таблица5.C2" office:value-type="string">
            <text:p text:style-name="P9">Транспортное средство</text:p>
          </table:table-cell>
          <table:table-cell table:style-name="Таблица5.C2" office:value-type="string">
            <text:p text:style-name="P9">Вид объектов недвижимости</text:p>
          </table:table-cell>
          <table:table-cell table:style-name="Таблица5.C2" office:value-type="string">
            <text:p text:style-name="P9">Площадь </text:p>
            <text:p text:style-name="P9">(кв.м.)</text:p>
          </table:table-cell>
          <table:table-cell table:style-name="Таблица5.I2" office:value-type="string">
            <text:p text:style-name="P9">Страна расположения</text:p>
          </table:table-cell>
        </table:table-row>
        <table:table-row table:style-name="Таблица5.3">
          <table:table-cell table:style-name="Таблица5.C2" office:value-type="string">
            <text:p text:style-name="P9">Белянцева</text:p>
            <text:p text:style-name="P9">Ирина Анатольевна</text:p>
          </table:table-cell>
          <table:table-cell table:style-name="Таблица5.B3" office:value-type="float" office:value="106417">
            <text:p text:style-name="P15">106417</text:p>
          </table:table-cell>
          <table:table-cell table:style-name="Таблица5.C2" office:value-type="string">
            <text:p text:style-name="P9">Жилой дом (2/3 доли)</text:p>
          </table:table-cell>
          <table:table-cell table:style-name="Таблица5.C2" office:value-type="string">
            <text:p text:style-name="P9">33,9</text:p>
          </table:table-cell>
          <table:table-cell table:style-name="Таблица5.C2" office:value-type="string">
            <text:p text:style-name="P9">Россия</text:p>
          </table:table-cell>
          <table:table-cell table:style-name="Таблица5.C2" office:value-type="string">
            <text:p text:style-name="P9"/>
          </table:table-cell>
          <table:table-cell table:style-name="Таблица5.C2" office:value-type="string">
            <text:p text:style-name="P9"/>
          </table:table-cell>
          <table:table-cell table:style-name="Таблица5.C2" office:value-type="string">
            <text:p text:style-name="P9"/>
          </table:table-cell>
          <table:table-cell table:style-name="Таблица5.I2" office:value-type="string">
            <text:p text:style-name="P9"/>
          </table:table-cell>
        </table:table-row>
        <table:table-row table:style-name="Таблица5.3">
          <table:table-cell table:style-name="Таблица5.C2" office:value-type="string">
            <text:p text:style-name="P9">Супруг</text:p>
          </table:table-cell>
          <table:table-cell table:style-name="Таблица5.B3" office:value-type="float" office:value="26628">
            <text:p text:style-name="P15">26628</text:p>
          </table:table-cell>
          <table:table-cell table:style-name="Таблица5.C2" office:value-type="string">
            <text:p text:style-name="P9">Квартира (¼ доли)</text:p>
          </table:table-cell>
          <table:table-cell table:style-name="Таблица5.C2" office:value-type="string">
            <text:p text:style-name="P9">33,1</text:p>
          </table:table-cell>
          <table:table-cell table:style-name="Таблица5.C2" office:value-type="string">
            <text:p text:style-name="P9">Россия</text:p>
          </table:table-cell>
          <table:table-cell table:style-name="Таблица5.C2" office:value-type="string">
            <text:p text:style-name="P9">ВАЗ- 21074</text:p>
          </table:table-cell>
          <table:table-cell table:style-name="Таблица5.C2" office:value-type="string">
            <text:p text:style-name="P9"/>
          </table:table-cell>
          <table:table-cell table:style-name="Таблица5.C2" office:value-type="string">
            <text:p text:style-name="P9"/>
          </table:table-cell>
          <table:table-cell table:style-name="Таблица5.I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8"/>
      <text:p text:style-name="P1">Сведения</text:p>
      <text:p text:style-name="P1"/>
      <text:p text:style-name="P1">о доходах, об имуществе и обязательствах имущественного характера</text:p>
      <text:p text:style-name="P1">главного специалиста аппарата Совета народных депутатов <text:s/>муниципального образования городское поселение город Меленки и ее супруга за период с 01 января 201<text:span text:style-name="T7">2</text:span> года по 31 декабря 201<text:span text:style-name="T7">2</text:span> года</text:p>
      <text:p text:style-name="P1"/>
      <text:p text:style-name="P1"/>
      <text:p text:style-name="P1"/>
      <text:p text:style-name="P1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table:number-rows-spanned="2" office:value-type="string">
            <text:p text:style-name="P9"/>
          </table:table-cell>
          <table:table-cell table:style-name="Таблица6.A1" table:number-rows-spanned="2" office:value-type="string">
            <text:p text:style-name="P9"/>
            <text:p text:style-name="P9">Деклариро-ванный годовой <text:s/>доход (руб.)</text:p>
          </table:table-cell>
          <table:table-cell table:style-name="Таблица6.A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6.G1" table:number-columns-spanned="3" office:value-type="string">
            <text:p text:style-name="P9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6.C2" office:value-type="string">
            <text:p text:style-name="P9">Вид объектов недвижимости</text:p>
          </table:table-cell>
          <table:table-cell table:style-name="Таблица6.C2" office:value-type="string">
            <text:p text:style-name="P9">Площадь </text:p>
            <text:p text:style-name="P9">(кв.м.)</text:p>
          </table:table-cell>
          <table:table-cell table:style-name="Таблица6.C2" office:value-type="string">
            <text:p text:style-name="P9">Страна расположения</text:p>
          </table:table-cell>
          <table:table-cell table:style-name="Таблица6.C2" office:value-type="string">
            <text:p text:style-name="P9">Транспортное средство</text:p>
          </table:table-cell>
          <table:table-cell table:style-name="Таблица6.C2" office:value-type="string">
            <text:p text:style-name="P9">Вид объектов недвижимости</text:p>
          </table:table-cell>
          <table:table-cell table:style-name="Таблица6.C2" office:value-type="string">
            <text:p text:style-name="P9">Площадь </text:p>
            <text:p text:style-name="P9">(кв.м.)</text:p>
          </table:table-cell>
          <table:table-cell table:style-name="Таблица6.I2" office:value-type="string">
            <text:p text:style-name="P9">Страна расположения</text:p>
          </table:table-cell>
        </table:table-row>
        <table:table-row table:style-name="Таблица6.3">
          <table:table-cell table:style-name="Таблица6.C2" office:value-type="string">
            <text:p text:style-name="P9">Татаркина </text:p>
            <text:p text:style-name="P9">Людмила Александровна</text:p>
          </table:table-cell>
          <table:table-cell table:style-name="Таблица6.B3" office:value-type="float" office:value="142403">
            <text:p text:style-name="P15">142403</text:p>
          </table:table-cell>
          <table:table-cell table:style-name="Таблица6.C2" office:value-type="string">
            <text:p text:style-name="P9"/>
          </table:table-cell>
          <table:table-cell table:style-name="Таблица6.C2" office:value-type="string">
            <text:p text:style-name="P9"/>
          </table:table-cell>
          <table:table-cell table:style-name="Таблица6.C2" office:value-type="string">
            <text:p text:style-name="P9">Россия</text:p>
          </table:table-cell>
          <table:table-cell table:style-name="Таблица6.C2" office:value-type="string">
            <text:p text:style-name="P9">ВАЗ-21103</text:p>
          </table:table-cell>
          <table:table-cell table:style-name="Таблица6.C2" office:value-type="string">
            <text:p text:style-name="P9"/>
          </table:table-cell>
          <table:table-cell table:style-name="Таблица6.C2" office:value-type="string">
            <text:p text:style-name="P9"/>
          </table:table-cell>
          <table:table-cell table:style-name="Таблица6.I2" office:value-type="string">
            <text:p text:style-name="P9"/>
          </table:table-cell>
        </table:table-row>
        <table:table-row table:style-name="Таблица6.3">
          <table:table-cell table:style-name="Таблица6.C2" table:number-rows-spanned="2" office:value-type="string">
            <text:p text:style-name="P9">Супруг</text:p>
          </table:table-cell>
          <table:table-cell table:style-name="Таблица6.B3" table:number-rows-spanned="2" office:value-type="float" office:value="172308">
            <text:p text:style-name="P15">172308</text:p>
          </table:table-cell>
          <table:table-cell table:style-name="Таблица6.C2" office:value-type="string">
            <text:p text:style-name="P9">Квартира (½ доли)</text:p>
          </table:table-cell>
          <table:table-cell table:style-name="Таблица6.C2" office:value-type="string">
            <text:p text:style-name="P9">41,4</text:p>
          </table:table-cell>
          <table:table-cell table:style-name="Таблица6.C2" office:value-type="string">
            <text:p text:style-name="P9">Россия</text:p>
          </table:table-cell>
          <table:table-cell table:style-name="Таблица6.C2" table:number-rows-spanned="2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6.C2" table:number-rows-spanned="2" office:value-type="string">
            <text:p text:style-name="P9"/>
          </table:table-cell>
          <table:table-cell table:style-name="Таблица6.C2" table:number-rows-spanned="2" office:value-type="string">
            <text:p text:style-name="P9"/>
          </table:table-cell>
          <table:table-cell table:style-name="Таблица6.I2" table:number-rows-spanned="2" office:value-type="string">
            <text:p text:style-name="P9"/>
          </table:table-cell>
        </table:table-row>
        <table:table-row table:style-name="Таблица6.3">
          <table:covered-table-cell/>
          <table:covered-table-cell/>
          <table:table-cell table:style-name="Таблица6.C2" office:value-type="string">
            <text:p text:style-name="P9">Гараж</text:p>
            <text:p text:style-name="P15">Земельный участок</text:p>
          </table:table-cell>
          <table:table-cell table:style-name="Таблица6.C2" office:value-type="string">
            <text:p text:style-name="P9">38,0</text:p>
            <text:p text:style-name="P15">41,0</text:p>
          </table:table-cell>
          <table:table-cell table:style-name="Таблица6.C2" office:value-type="string">
            <text:p text:style-name="P9">Россия</text:p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8"/>
      <text:p text:style-name="P1">Сведения</text:p>
      <text:p text:style-name="P1"/>
      <text:p text:style-name="P1">о доходах, об имуществе и обязательствах имущественного характера</text:p>
      <text:p text:style-name="P2">ведущего специалиста администрации муниципального образования городское поселение город Меленки и ее супруга за период </text:p>
      <text:p text:style-name="P2">с 01 января 201<text:span text:style-name="T7">2</text:span> года по 31 декабря 201<text:span text:style-name="T7">2</text:span> года</text:p>
      <text:p text:style-name="P1"/>
      <text:p text:style-name="P1"/>
      <text:p text:style-name="P1"/>
      <text:p text:style-name="P1"/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table:number-rows-spanned="2" office:value-type="string">
            <text:p text:style-name="P9"/>
          </table:table-cell>
          <table:table-cell table:style-name="Таблица7.A1" table:number-rows-spanned="2" office:value-type="string">
            <text:p text:style-name="P9"/>
            <text:p text:style-name="P9">Деклариро-ванный годовой <text:s/>доход (руб.)</text:p>
          </table:table-cell>
          <table:table-cell table:style-name="Таблица7.A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7.G1" table:number-columns-spanned="3" office:value-type="string">
            <text:p text:style-name="P9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7.C2" office:value-type="string">
            <text:p text:style-name="P9">Вид объектов недвижимости</text:p>
          </table:table-cell>
          <table:table-cell table:style-name="Таблица7.C2" office:value-type="string">
            <text:p text:style-name="P9">Площадь </text:p>
            <text:p text:style-name="P9">(кв.м.)</text:p>
          </table:table-cell>
          <table:table-cell table:style-name="Таблица7.C2" office:value-type="string">
            <text:p text:style-name="P9">Страна расположения</text:p>
          </table:table-cell>
          <table:table-cell table:style-name="Таблица7.C2" office:value-type="string">
            <text:p text:style-name="P9">Транспортное средство</text:p>
          </table:table-cell>
          <table:table-cell table:style-name="Таблица7.C2" office:value-type="string">
            <text:p text:style-name="P9">Вид объектов недвижимости</text:p>
          </table:table-cell>
          <table:table-cell table:style-name="Таблица7.C2" office:value-type="string">
            <text:p text:style-name="P9">Площадь </text:p>
            <text:p text:style-name="P9">(кв.м.)</text:p>
          </table:table-cell>
          <table:table-cell table:style-name="Таблица7.I2" office:value-type="string">
            <text:p text:style-name="P9">Страна расположения</text:p>
          </table:table-cell>
        </table:table-row>
        <table:table-row table:style-name="Таблица7.3">
          <table:table-cell table:style-name="Таблица7.C2" table:number-rows-spanned="4" office:value-type="string">
            <text:p text:style-name="P9">Муравьева </text:p>
            <text:p text:style-name="P9">Карина Владимировна</text:p>
          </table:table-cell>
          <table:table-cell table:style-name="Таблица7.B3" table:number-rows-spanned="4" office:value-type="float" office:value="131410">
            <text:p text:style-name="P15">131410</text:p>
          </table:table-cell>
          <table:table-cell table:style-name="Таблица7.C2" office:value-type="string">
            <text:p text:style-name="P9">Жилой дом </text:p>
          </table:table-cell>
          <table:table-cell table:style-name="Таблица7.C2" office:value-type="string">
            <text:p text:style-name="P9">42,0</text:p>
          </table:table-cell>
          <table:table-cell table:style-name="Таблица7.C2" office:value-type="string">
            <text:p text:style-name="P9">Россия</text:p>
          </table:table-cell>
          <table:table-cell table:style-name="Таблица7.C2" office:value-type="string">
            <text:p text:style-name="P9"/>
          </table:table-cell>
          <table:table-cell table:style-name="Таблица7.C2" table:number-rows-spanned="4" office:value-type="string">
            <text:p text:style-name="P9"/>
          </table:table-cell>
          <table:table-cell table:style-name="Таблица7.C2" table:number-rows-spanned="4" office:value-type="string">
            <text:p text:style-name="P9"/>
          </table:table-cell>
          <table:table-cell table:style-name="Таблица7.I2" table:number-rows-spanned="4" office:value-type="string">
            <text:p text:style-name="P9"/>
          </table:table-cell>
        </table:table-row>
        <table:table-row table:style-name="Таблица7.3">
          <table:covered-table-cell/>
          <table:covered-table-cell/>
          <table:table-cell table:style-name="Таблица7.C2" office:value-type="string">
            <text:p text:style-name="P9">Квартира (1/3 доли)</text:p>
          </table:table-cell>
          <table:table-cell table:style-name="Таблица7.C2" office:value-type="string">
            <text:p text:style-name="P9">54,0</text:p>
          </table:table-cell>
          <table:table-cell table:style-name="Таблица7.C2" office:value-type="string">
            <text:p text:style-name="P9">Россия</text:p>
          </table:table-cell>
          <table:table-cell table:style-name="Таблица7.C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7.3">
          <table:covered-table-cell/>
          <table:covered-table-cell/>
          <table:table-cell table:style-name="Таблица7.C2" office:value-type="string">
            <text:p text:style-name="P9">Земельный участок</text:p>
          </table:table-cell>
          <table:table-cell table:style-name="Таблица7.C2" office:value-type="string">
            <text:p text:style-name="P9">758,0</text:p>
          </table:table-cell>
          <table:table-cell table:style-name="Таблица7.C2" office:value-type="string">
            <text:p text:style-name="P9">Россия</text:p>
          </table:table-cell>
          <table:table-cell table:style-name="Таблица7.C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7.3">
          <table:covered-table-cell/>
          <table:covered-table-cell/>
          <table:table-cell table:style-name="Таблица7.C2" office:value-type="string">
            <text:p text:style-name="P9">Гараж</text:p>
          </table:table-cell>
          <table:table-cell table:style-name="Таблица7.C2" office:value-type="string">
            <text:p text:style-name="P9">9,0</text:p>
          </table:table-cell>
          <table:table-cell table:style-name="Таблица7.C2" office:value-type="string">
            <text:p text:style-name="P9">Россия</text:p>
          </table:table-cell>
          <table:table-cell table:style-name="Таблица7.C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C2" office:value-type="string">
            <text:p text:style-name="P9">Супруг</text:p>
          </table:table-cell>
          <table:table-cell table:style-name="Таблица7.C2" office:value-type="string">
            <text:p text:style-name="P21">100000</text:p>
          </table:table-cell>
          <table:table-cell table:style-name="Таблица7.C2" office:value-type="string">
            <text:p text:style-name="P9">Жилой дом <text:span text:style-name="T8">(½ доли)</text:span></text:p>
          </table:table-cell>
          <table:table-cell table:style-name="Таблица7.B3" office:value-type="float" office:value="45.1">
            <text:p text:style-name="P16">45,1</text:p>
          </table:table-cell>
          <table:table-cell table:style-name="Таблица7.C2" office:value-type="string">
            <text:p text:style-name="P9">Россия</text:p>
          </table:table-cell>
          <table:table-cell table:style-name="Таблица7.C2" office:value-type="string">
            <text:p text:style-name="P9">ГАЗ- 33021</text:p>
            <text:p text:style-name="P9">Г<text:span text:style-name="T7">АЗ</text:span> -33021</text:p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I2" office:value-type="string">
            <text:p text:style-name="P9"/>
          </table:table-cell>
        </table:table-row>
        <table:table-row table:style-name="Таблица7.3"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21"/>
          </table:table-cell>
          <table:table-cell table:style-name="Таблица7.C2" office:value-type="string">
            <text:p text:style-name="P9">Квартира (1/3 доли)</text:p>
          </table:table-cell>
          <table:table-cell table:style-name="Таблица7.B3" office:value-type="float" office:value="54">
            <text:p text:style-name="P16">54</text:p>
          </table:table-cell>
          <table:table-cell table:style-name="Таблица7.C2" office:value-type="string">
            <text:p text:style-name="P16">Россия</text:p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I2" office:value-type="string">
            <text:p text:style-name="P9"/>
          </table:table-cell>
        </table:table-row>
        <table:table-row table:style-name="Таблица7.3"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21"/>
          </table:table-cell>
          <table:table-cell table:style-name="Таблица7.C2" office:value-type="string">
            <text:p text:style-name="P9">Земельный участок <text:span text:style-name="T8">(½ доли)</text:span></text:p>
          </table:table-cell>
          <table:table-cell table:style-name="Таблица7.B3" office:value-type="float" office:value="3700">
            <text:p text:style-name="P16">3700</text:p>
          </table:table-cell>
          <table:table-cell table:style-name="Таблица7.C2" office:value-type="string">
            <text:p text:style-name="P16">Россия</text:p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I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><text:soft-page-break/></text:p>
      <text:p text:style-name="P3"/>
      <text:p text:style-name="P3">Сведения</text:p>
      <text:p text:style-name="P3"/>
      <text:p text:style-name="P3">о доходах, об имуществе и обязательствах имущественного характера</text:p>
      <text:p text:style-name="P3"><text:span text:style-name="T9">консультанта</text:span> администрации муниципального образования городское поселение город Меленки и ее супруга</text:p>
      <text:p text:style-name="P3">за период с 01 января 201<text:span text:style-name="T6">2</text:span> года по 31 декабря 201<text:span text:style-name="T6">2</text:span> года</text:p>
      <text:p text:style-name="P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table:number-rows-spanned="2" office:value-type="string">
            <text:p text:style-name="P10"/>
          </table:table-cell>
          <table:table-cell table:style-name="Таблица8.A1" table:number-rows-spanned="2" office:value-type="string">
            <text:p text:style-name="P10"/>
            <text:p text:style-name="P10">Деклариро-ванный годовой <text:s/>доход (руб.)</text:p>
          </table:table-cell>
          <table:table-cell table:style-name="Таблица8.A1" table:number-columns-spanned="4" office:value-type="string">
            <text:p text:style-name="P10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8.G1" table:number-columns-spanned="3" office:value-type="string">
            <text:p text:style-name="P10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8.C2" office:value-type="string">
            <text:p text:style-name="P10">Вид объектов недвижимости</text:p>
          </table:table-cell>
          <table:table-cell table:style-name="Таблица8.C2" office:value-type="string">
            <text:p text:style-name="P10">Площадь </text:p>
            <text:p text:style-name="P10">(кв.м.)</text:p>
          </table:table-cell>
          <table:table-cell table:style-name="Таблица8.C2" office:value-type="string">
            <text:p text:style-name="P10">Страна расположения</text:p>
          </table:table-cell>
          <table:table-cell table:style-name="Таблица8.C2" office:value-type="string">
            <text:p text:style-name="P10">Транспортное средство</text:p>
          </table:table-cell>
          <table:table-cell table:style-name="Таблица8.C2" office:value-type="string">
            <text:p text:style-name="P10">Вид объектов недвижимости</text:p>
          </table:table-cell>
          <table:table-cell table:style-name="Таблица8.C2" office:value-type="string">
            <text:p text:style-name="P10">Площадь </text:p>
            <text:p text:style-name="P10">(кв.м.)</text:p>
          </table:table-cell>
          <table:table-cell table:style-name="Таблица8.I2" office:value-type="string">
            <text:p text:style-name="P10">Страна расположения</text:p>
          </table:table-cell>
        </table:table-row>
        <table:table-row>
          <table:table-cell table:style-name="Таблица8.C2" table:number-rows-spanned="3" office:value-type="string">
            <text:p text:style-name="P24">Жидоморова</text:p>
            <text:p text:style-name="P24">Светлана Алексеевна</text:p>
          </table:table-cell>
          <table:table-cell table:style-name="Таблица8.B3" table:number-rows-spanned="3" office:value-type="float" office:value="141081">
            <text:p text:style-name="P24">141081</text:p>
          </table:table-cell>
          <table:table-cell table:style-name="Таблица8.C2" office:value-type="string">
            <text:p text:style-name="P10"/>
          </table:table-cell>
          <table:table-cell table:style-name="Таблица8.C2" office:value-type="string">
            <text:p text:style-name="P10"/>
          </table:table-cell>
          <table:table-cell table:style-name="Таблица8.C2" office:value-type="string">
            <text:p text:style-name="P10"/>
          </table:table-cell>
          <table:table-cell table:style-name="Таблица8.C2" table:number-rows-spanned="3" office:value-type="string">
            <text:p text:style-name="P10">Автомобиль <text:span text:style-name="T4">ВАЗ-21213</text:span></text:p>
          </table:table-cell>
          <table:table-cell table:style-name="Таблица8.C2" table:number-rows-spanned="3" office:value-type="string">
            <text:p text:style-name="P10"/>
          </table:table-cell>
          <table:table-cell table:style-name="Таблица8.C2" table:number-rows-spanned="3" office:value-type="string">
            <text:p text:style-name="P10"/>
          </table:table-cell>
          <table:table-cell table:style-name="Таблица8.I2" table:number-rows-spanned="3" office:value-type="string">
            <text:p text:style-name="P10"/>
          </table:table-cell>
        </table:table-row>
        <table:table-row>
          <table:covered-table-cell/>
          <table:covered-table-cell/>
          <table:table-cell table:style-name="Таблица8.C2" office:value-type="string">
            <text:p text:style-name="P10"/>
          </table:table-cell>
          <table:table-cell table:style-name="Таблица8.C2" office:value-type="string">
            <text:p text:style-name="P10"/>
          </table:table-cell>
          <table:table-cell table:style-name="Таблица8.C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C2" office:value-type="string">
            <text:p text:style-name="P13"/>
          </table:table-cell>
          <table:table-cell table:style-name="Таблица8.B3">
            <text:p text:style-name="P13"/>
          </table:table-cell>
          <table:table-cell table:style-name="Таблица8.C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C2" table:number-rows-spanned="2" office:value-type="string">
            <text:p text:style-name="P10">супруг</text:p>
          </table:table-cell>
          <table:table-cell table:style-name="Таблица8.B3" table:number-rows-spanned="2" office:value-type="float" office:value="563152">
            <text:p text:style-name="P24">563152</text:p>
          </table:table-cell>
          <table:table-cell table:style-name="Таблица8.C2" office:value-type="string">
            <text:p text:style-name="P19">Квартира</text:p>
          </table:table-cell>
          <table:table-cell table:style-name="Таблица8.B3" office:value-type="float" office:value="42.6">
            <text:p text:style-name="P24">42,6</text:p>
          </table:table-cell>
          <table:table-cell table:style-name="Таблица8.C2" office:value-type="string">
            <text:p text:style-name="P10">Россия</text:p>
          </table:table-cell>
          <table:table-cell table:style-name="Таблица8.C2" table:number-rows-spanned="2" office:value-type="string">
            <text:p text:style-name="P24">Автомобиль</text:p>
            <text:p text:style-name="P31">SUZUKI-SWIFT</text:p>
          </table:table-cell>
          <table:table-cell table:style-name="Таблица8.C2" table:number-rows-spanned="2" office:value-type="string">
            <text:p text:style-name="P10"/>
          </table:table-cell>
          <table:table-cell table:style-name="Таблица8.C2" table:number-rows-spanned="2" office:value-type="string">
            <text:p text:style-name="P10"/>
          </table:table-cell>
          <table:table-cell table:style-name="Таблица8.I2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Таблица8.C2" office:value-type="string">
            <text:p text:style-name="P33">Жилой дом (¼ доли)</text:p>
          </table:table-cell>
          <table:table-cell table:style-name="Таблица8.B3" office:value-type="float" office:value="16.33">
            <text:p text:style-name="P24">16,33</text:p>
          </table:table-cell>
          <table:table-cell table:style-name="Таблица8.C2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/text:p>
      <text:p text:style-name="P3">Сведения</text:p>
      <text:p text:style-name="P3"/>
      <text:p text:style-name="P3">о доходах, об имуществе и обязательствах имущественного характера</text:p>
      <text:p text:style-name="P3"><text:span text:style-name="T4">главного специалиста, юриста</text:span><text:span text:style-name="T7"> </text:span><text:s/>администрации муниципального образования городское поселение город Меленки</text:p>
      <text:p text:style-name="P3">за период с 01 января 201<text:span text:style-name="T6">2</text:span> года по 31 декабря 201<text:span text:style-name="T6">2</text:span> года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2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table:number-rows-spanned="2" office:value-type="string">
            <text:p text:style-name="P10"/>
          </table:table-cell>
          <table:table-cell table:style-name="Таблица9.A1" table:number-rows-spanned="2" office:value-type="string">
            <text:p text:style-name="P10"/>
            <text:p text:style-name="P10">Деклариро-ванный годовой <text:s/>доход (руб.)</text:p>
          </table:table-cell>
          <table:table-cell table:style-name="Таблица9.A1" table:number-columns-spanned="4" office:value-type="string">
            <text:p text:style-name="P10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9.G1" table:number-columns-spanned="3" office:value-type="string">
            <text:p text:style-name="P10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9.C2" office:value-type="string">
            <text:p text:style-name="P10">Вид объектов недвижимости</text:p>
          </table:table-cell>
          <table:table-cell table:style-name="Таблица9.C2" office:value-type="string">
            <text:p text:style-name="P10">Площадь </text:p>
            <text:p text:style-name="P10">(кв.м.)</text:p>
          </table:table-cell>
          <table:table-cell table:style-name="Таблица9.C2" office:value-type="string">
            <text:p text:style-name="P10">Страна расположения</text:p>
          </table:table-cell>
          <table:table-cell table:style-name="Таблица9.C2" office:value-type="string">
            <text:p text:style-name="P10">Транспортное средство</text:p>
          </table:table-cell>
          <table:table-cell table:style-name="Таблица9.C2" office:value-type="string">
            <text:p text:style-name="P10">Вид объектов недвижимости</text:p>
          </table:table-cell>
          <table:table-cell table:style-name="Таблица9.C2" office:value-type="string">
            <text:p text:style-name="P10">Площадь </text:p>
            <text:p text:style-name="P10">(кв.м.)</text:p>
          </table:table-cell>
          <table:table-cell table:style-name="Таблица9.I2" office:value-type="string">
            <text:p text:style-name="P10">Страна расположения</text:p>
          </table:table-cell>
        </table:table-row>
        <table:table-row>
          <table:table-cell table:style-name="Таблица9.C2" table:number-rows-spanned="4" office:value-type="string">
            <text:p text:style-name="P24">Никонов </text:p>
            <text:p text:style-name="P24">Сергей Сергеевич</text:p>
          </table:table-cell>
          <table:table-cell table:style-name="Таблица9.B3" table:number-rows-spanned="4" office:value-type="float" office:value="51694">
            <text:p text:style-name="P35">51694</text:p>
          </table:table-cell>
          <table:table-cell table:style-name="Таблица9.C2" office:value-type="string">
            <text:p text:style-name="P10"/>
          </table:table-cell>
          <table:table-cell table:style-name="Таблица9.C2" office:value-type="string">
            <text:p text:style-name="P10"/>
          </table:table-cell>
          <table:table-cell table:style-name="Таблица9.C2" office:value-type="string">
            <text:p text:style-name="P10"/>
          </table:table-cell>
          <table:table-cell table:style-name="Таблица9.C2" table:number-rows-spanned="4" office:value-type="string">
            <text:p text:style-name="P10"/>
          </table:table-cell>
          <table:table-cell table:style-name="Таблица9.C2" table:number-rows-spanned="4" office:value-type="string">
            <text:p text:style-name="P10"/>
          </table:table-cell>
          <table:table-cell table:style-name="Таблица9.C2" table:number-rows-spanned="4" office:value-type="string">
            <text:p text:style-name="P10"/>
          </table:table-cell>
          <table:table-cell table:style-name="Таблица9.I2" table:number-rows-spanned="4" office:value-type="string">
            <text:p text:style-name="P10"/>
          </table:table-cell>
        </table:table-row>
        <table:table-row>
          <table:covered-table-cell/>
          <table:covered-table-cell/>
          <table:table-cell table:style-name="Таблица9.C2" office:value-type="string">
            <text:p text:style-name="P10"/>
          </table:table-cell>
          <table:table-cell table:style-name="Таблица9.C2" office:value-type="string">
            <text:p text:style-name="P10"/>
          </table:table-cell>
          <table:table-cell table:style-name="Таблица9.C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C2" office:value-type="string">
            <text:p text:style-name="P10"/>
          </table:table-cell>
          <table:table-cell table:style-name="Таблица9.C2" office:value-type="string">
            <text:p text:style-name="P10"/>
          </table:table-cell>
          <table:table-cell table:style-name="Таблица9.C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C2" office:value-type="string">
            <text:p text:style-name="P10"/>
          </table:table-cell>
          <table:table-cell table:style-name="Таблица9.C2" office:value-type="string">
            <text:p text:style-name="P10"/>
          </table:table-cell>
          <table:table-cell table:style-name="Таблица9.C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3">Сведения</text:p>
      <text:p text:style-name="P3"/>
      <text:p text:style-name="P3">о доходах, об имуществе и обязательствах имущественного характера</text:p>
      <text:p text:style-name="P3"><text:span text:style-name="T9">директора МБУ «Хозяйственно-транспортное управление»</text:span> </text:p>
      <text:p text:style-name="P3">муниципального образования городское поселение город Меленки и <text:span text:style-name="T9">его</text:span> супруг<text:span text:style-name="T9">и</text:span> за период </text:p>
      <text:p text:style-name="P3">с 01 января 201<text:span text:style-name="T7">2</text:span> года по 31 декабря 201<text:span text:style-name="T7">2</text:span> года</text:p>
      <text:p text:style-name="P3"/>
      <text:p text:style-name="P3"/>
      <text:p text:style-name="P3"/>
      <text:p text:style-name="P3"/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table:number-rows-spanned="2" office:value-type="string">
            <text:p text:style-name="P10"/>
          </table:table-cell>
          <table:table-cell table:style-name="Таблица10.A1" table:number-rows-spanned="2" office:value-type="string">
            <text:p text:style-name="P10"/>
            <text:p text:style-name="P10">Деклариро-ванный годовой <text:s/>доход (руб.)</text:p>
          </table:table-cell>
          <table:table-cell table:style-name="Таблица10.A1" table:number-columns-spanned="4" office:value-type="string">
            <text:p text:style-name="P10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0.G1" table:number-columns-spanned="3" office:value-type="string">
            <text:p text:style-name="P10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P10">Вид объектов недвижимости</text:p>
          </table:table-cell>
          <table:table-cell table:style-name="Таблица10.C2" office:value-type="string">
            <text:p text:style-name="P10">Площадь </text:p>
            <text:p text:style-name="P10">(кв.м.)</text:p>
          </table:table-cell>
          <table:table-cell table:style-name="Таблица10.C2" office:value-type="string">
            <text:p text:style-name="P10">Страна расположения</text:p>
          </table:table-cell>
          <table:table-cell table:style-name="Таблица10.C2" office:value-type="string">
            <text:p text:style-name="P10">Транспортное средство</text:p>
          </table:table-cell>
          <table:table-cell table:style-name="Таблица10.C2" office:value-type="string">
            <text:p text:style-name="P10">Вид объектов недвижимости</text:p>
          </table:table-cell>
          <table:table-cell table:style-name="Таблица10.C2" office:value-type="string">
            <text:p text:style-name="P10">Площадь </text:p>
            <text:p text:style-name="P10">(кв.м.)</text:p>
          </table:table-cell>
          <table:table-cell table:style-name="Таблица10.I2" office:value-type="string">
            <text:p text:style-name="P10">Страна расположения</text:p>
          </table:table-cell>
        </table:table-row>
        <table:table-row table:style-name="Таблица10.3">
          <table:table-cell table:style-name="Таблица10.C2" office:value-type="string">
            <text:p text:style-name="P24">Данилкин</text:p>
            <text:p text:style-name="P24">Юрий Николаевич</text:p>
          </table:table-cell>
          <table:table-cell table:style-name="Таблица10.B3" office:value-type="float" office:value="242407">
            <text:p text:style-name="P24">242407</text:p>
          </table:table-cell>
          <table:table-cell table:style-name="Таблица10.C2" office:value-type="string">
            <text:p text:style-name="P24">Квартира</text:p>
          </table:table-cell>
          <table:table-cell table:style-name="Таблица10.B3" office:value-type="float" office:value="65.5">
            <text:p text:style-name="P24">65,5</text:p>
          </table:table-cell>
          <table:table-cell table:style-name="Таблица10.C2" office:value-type="string">
            <text:p text:style-name="P10">Россия</text:p>
          </table:table-cell>
          <table:table-cell table:style-name="Таблица10.C2" office:value-type="string">
            <text:p text:style-name="P24">ВАЗ-21213</text:p>
          </table:table-cell>
          <table:table-cell table:style-name="Таблица10.C2" office:value-type="string">
            <text:p text:style-name="P10"/>
          </table:table-cell>
          <table:table-cell table:style-name="Таблица10.C2" office:value-type="string">
            <text:p text:style-name="P10"/>
          </table:table-cell>
          <table:table-cell table:style-name="Таблица10.I2" office:value-type="string">
            <text:p text:style-name="P10"/>
          </table:table-cell>
        </table:table-row>
        <table:table-row table:style-name="Таблица10.3">
          <table:table-cell table:style-name="Таблица10.C2" office:value-type="string">
            <text:p text:style-name="P10">Супруг<text:span text:style-name="T9">а</text:span></text:p>
          </table:table-cell>
          <table:table-cell table:style-name="Таблица10.B3" office:value-type="float" office:value="106454">
            <text:p text:style-name="P35">106454</text:p>
          </table:table-cell>
          <table:table-cell table:style-name="Таблица10.C2" office:value-type="string">
            <text:p text:style-name="P17"/>
          </table:table-cell>
          <table:table-cell table:style-name="Таблица10.B3">
            <text:p text:style-name="P17"/>
          </table:table-cell>
          <table:table-cell table:style-name="Таблица10.C2" office:value-type="string">
            <text:p text:style-name="P10"/>
          </table:table-cell>
          <table:table-cell table:style-name="Таблица10.C2" office:value-type="string">
            <text:p text:style-name="P10"><text:span text:style-name="T9">Автомобиль </text:span><text:span text:style-name="T2">OPEL-Meriva</text:span></text:p>
          </table:table-cell>
          <table:table-cell table:style-name="Таблица10.C2" office:value-type="string">
            <text:p text:style-name="P33">Земельный участок</text:p>
          </table:table-cell>
          <table:table-cell table:style-name="Таблица10.B3" office:value-type="float" office:value="30">
            <text:p text:style-name="P24">30</text:p>
          </table:table-cell>
          <table:table-cell table:style-name="Таблица10.I2" office:value-type="string">
            <text:p text:style-name="P24">Россия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4"/>
      <text:p text:style-name="P4">Сведения</text:p>
      <text:p text:style-name="P4"/>
      <text:p text:style-name="P4">о доходах, об имуществе и обязательствах имущественного характера</text:p>
      <text:p text:style-name="P23">директора МУП «Комбинат банно-прачечных услуг»</text:p>
      <text:p text:style-name="P4">за период с 01 января 201<text:span text:style-name="T6">2</text:span> года по 31 декабря 201<text:span text:style-name="T6">2</text:span> года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 table:number-columns-repeated="2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table:number-rows-spanned="2" office:value-type="string">
            <text:p text:style-name="P11"/>
          </table:table-cell>
          <table:table-cell table:style-name="Таблица11.A1" table:number-rows-spanned="2" office:value-type="string">
            <text:p text:style-name="P11"/>
            <text:p text:style-name="P11">Деклариро-ванный годовой <text:s/>доход (руб.)</text:p>
          </table:table-cell>
          <table:table-cell table:style-name="Таблица11.A1" table:number-columns-spanned="4" office:value-type="string">
            <text:p text:style-name="P1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1.G1" table:number-columns-spanned="3" office:value-type="string">
            <text:p text:style-name="P11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1.C2" office:value-type="string">
            <text:p text:style-name="P11">Вид объектов недвижимости</text:p>
          </table:table-cell>
          <table:table-cell table:style-name="Таблица11.C2" office:value-type="string">
            <text:p text:style-name="P11">Площадь </text:p>
            <text:p text:style-name="P11">(кв.м.)</text:p>
          </table:table-cell>
          <table:table-cell table:style-name="Таблица11.C2" office:value-type="string">
            <text:p text:style-name="P11">Страна расположения</text:p>
          </table:table-cell>
          <table:table-cell table:style-name="Таблица11.C2" office:value-type="string">
            <text:p text:style-name="P11">Транспортное средство</text:p>
          </table:table-cell>
          <table:table-cell table:style-name="Таблица11.C2" office:value-type="string">
            <text:p text:style-name="P11">Вид объектов недвижимости</text:p>
          </table:table-cell>
          <table:table-cell table:style-name="Таблица11.C2" office:value-type="string">
            <text:p text:style-name="P11">Площадь </text:p>
            <text:p text:style-name="P11">(кв.м.)</text:p>
          </table:table-cell>
          <table:table-cell table:style-name="Таблица11.I2" office:value-type="string">
            <text:p text:style-name="P11">Страна расположения</text:p>
          </table:table-cell>
        </table:table-row>
        <table:table-row>
          <table:table-cell table:style-name="Таблица11.C2" table:number-rows-spanned="3" office:value-type="string">
            <text:p text:style-name="P29">Корнилова</text:p>
            <text:p text:style-name="P29">Ирина Владимировна</text:p>
          </table:table-cell>
          <table:table-cell table:style-name="Таблица11.B3" table:number-rows-spanned="3" office:value-type="float" office:value="301054">
            <text:p text:style-name="P29">301054</text:p>
          </table:table-cell>
          <table:table-cell table:style-name="Таблица11.C2" office:value-type="string">
            <text:p text:style-name="P29">Жилой дом</text:p>
          </table:table-cell>
          <table:table-cell table:style-name="Таблица11.B3" office:value-type="float" office:value="100">
            <text:p text:style-name="P29">100</text:p>
          </table:table-cell>
          <table:table-cell table:style-name="Таблица11.C2" office:value-type="string">
            <text:p text:style-name="P29">Россия</text:p>
          </table:table-cell>
          <table:table-cell table:style-name="Таблица11.C2" table:number-rows-spanned="3" office:value-type="string">
            <text:p text:style-name="P34"/>
          </table:table-cell>
          <table:table-cell table:style-name="Таблица11.C2" table:number-rows-spanned="3" office:value-type="string">
            <text:p text:style-name="P11"/>
          </table:table-cell>
          <table:table-cell table:style-name="Таблица11.C2" table:number-rows-spanned="3" office:value-type="string">
            <text:p text:style-name="P11"/>
          </table:table-cell>
          <table:table-cell table:style-name="Таблица11.I2" table:number-rows-spanned="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11.C2" office:value-type="string">
            <text:p text:style-name="P29">Земельный участок</text:p>
          </table:table-cell>
          <table:table-cell table:style-name="Таблица11.B3" office:value-type="float" office:value="1069">
            <text:p text:style-name="P29">1069</text:p>
          </table:table-cell>
          <table:table-cell table:style-name="Таблица11.C2" office:value-type="string">
            <text:p text:style-name="P29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C2" office:value-type="string">
            <text:p text:style-name="P14"/>
          </table:table-cell>
          <table:table-cell table:style-name="Таблица11.B3">
            <text:p text:style-name="P14"/>
          </table:table-cell>
          <table:table-cell table:style-name="Таблица11.C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C2" table:number-rows-spanned="2" office:value-type="string">
            <text:p text:style-name="P11">супруг</text:p>
          </table:table-cell>
          <table:table-cell table:style-name="Таблица11.B3" table:number-rows-spanned="2" office:value-type="float" office:value="200000">
            <text:p text:style-name="P29">200000</text:p>
          </table:table-cell>
          <table:table-cell table:style-name="Таблица11.C2" office:value-type="string">
            <text:p text:style-name="P20"/>
          </table:table-cell>
          <table:table-cell table:style-name="Таблица11.B3">
            <text:p text:style-name="P25"/>
          </table:table-cell>
          <table:table-cell table:style-name="Таблица11.C2" office:value-type="string">
            <text:p text:style-name="P11"/>
          </table:table-cell>
          <table:table-cell table:style-name="Таблица11.C2" table:number-rows-spanned="2" office:value-type="string">
            <text:p text:style-name="P25">Автомобиль</text:p>
            <text:p text:style-name="P32">Hyundai-Tucson</text:p>
          </table:table-cell>
          <table:table-cell table:style-name="Таблица11.C2" table:number-rows-spanned="2" office:value-type="string">
            <text:p text:style-name="P11"/>
          </table:table-cell>
          <table:table-cell table:style-name="Таблица11.C2" table:number-rows-spanned="2" office:value-type="string">
            <text:p text:style-name="P11"/>
          </table:table-cell>
          <table:table-cell table:style-name="Таблица11.I2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11.C2" office:value-type="string">
            <text:p text:style-name="P34"/>
          </table:table-cell>
          <table:table-cell table:style-name="Таблица11.B3">
            <text:p text:style-name="P25"/>
          </table:table-cell>
          <table:table-cell table:style-name="Таблица11.C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4">Сведения</text:p>
      <text:p text:style-name="P4"/>
      <text:p text:style-name="P4">о доходах, об имуществе и обязательствах имущественного характера</text:p>
      <text:p text:style-name="P4"><text:span text:style-name="T10">директора </text:span><text:span text:style-name="T5">МБУК «Культурно-досуговый центр города Меленки»</text:span></text:p>
      <text:p text:style-name="P4">за период с 01 января 201<text:span text:style-name="T6">2</text:span> года по 31 декабря 201<text:span text:style-name="T6">2</text:span> года</text:p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table:number-rows-spanned="2" office:value-type="string">
            <text:p text:style-name="P11"/>
          </table:table-cell>
          <table:table-cell table:style-name="Таблица12.A1" table:number-rows-spanned="2" office:value-type="string">
            <text:p text:style-name="P11"/>
            <text:p text:style-name="P11">Деклариро-ванный годовой <text:s/>доход (руб.)</text:p>
          </table:table-cell>
          <table:table-cell table:style-name="Таблица12.A1" table:number-columns-spanned="4" office:value-type="string">
            <text:p text:style-name="P1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2.G1" table:number-columns-spanned="3" office:value-type="string">
            <text:p text:style-name="P11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2.C2" office:value-type="string">
            <text:p text:style-name="P11">Вид объектов недвижимости</text:p>
          </table:table-cell>
          <table:table-cell table:style-name="Таблица12.C2" office:value-type="string">
            <text:p text:style-name="P11">Площадь </text:p>
            <text:p text:style-name="P11">(кв.м.)</text:p>
          </table:table-cell>
          <table:table-cell table:style-name="Таблица12.C2" office:value-type="string">
            <text:p text:style-name="P11">Страна расположения</text:p>
          </table:table-cell>
          <table:table-cell table:style-name="Таблица12.C2" office:value-type="string">
            <text:p text:style-name="P11">Транспортное средство</text:p>
          </table:table-cell>
          <table:table-cell table:style-name="Таблица12.C2" office:value-type="string">
            <text:p text:style-name="P11">Вид объектов недвижимости</text:p>
          </table:table-cell>
          <table:table-cell table:style-name="Таблица12.C2" office:value-type="string">
            <text:p text:style-name="P11">Площадь </text:p>
            <text:p text:style-name="P11">(кв.м.)</text:p>
          </table:table-cell>
          <table:table-cell table:style-name="Таблица12.I2" office:value-type="string">
            <text:p text:style-name="P11">Страна расположения</text:p>
          </table:table-cell>
        </table:table-row>
        <table:table-row>
          <table:table-cell table:style-name="Таблица12.C2" office:value-type="string">
            <text:p text:style-name="P29">Гаранина</text:p>
            <text:p text:style-name="P29">Наталья Васильевна</text:p>
          </table:table-cell>
          <table:table-cell table:style-name="Таблица12.B3" office:value-type="float" office:value="268752">
            <text:p text:style-name="P29">268752</text:p>
          </table:table-cell>
          <table:table-cell table:style-name="Таблица12.C2" office:value-type="string">
            <text:p text:style-name="P29">квартира</text:p>
          </table:table-cell>
          <table:table-cell table:style-name="Таблица12.B3" office:value-type="float" office:value="33.8">
            <text:p text:style-name="P29">33,8</text:p>
          </table:table-cell>
          <table:table-cell table:style-name="Таблица12.C2" office:value-type="string">
            <text:p text:style-name="P29">Россия</text:p>
          </table:table-cell>
          <table:table-cell table:style-name="Таблица12.C2" office:value-type="string">
            <text:p text:style-name="P34"/>
          </table:table-cell>
          <table:table-cell table:style-name="Таблица12.C2" office:value-type="string">
            <text:p text:style-name="P11"/>
          </table:table-cell>
          <table:table-cell table:style-name="Таблица12.C2" office:value-type="string">
            <text:p text:style-name="P11"/>
          </table:table-cell>
          <table:table-cell table:style-name="Таблица12.I2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6T15:05:24.46</meta:creation-date>
    <dc:date>2013-04-16T13:37:13.78</dc:date>
    <meta:editing-duration>PT04H16M17S</meta:editing-duration>
    <meta:editing-cycles>15</meta:editing-cycles>
    <meta:generator>OpenOffice.org/3.2$Win32 OpenOffice.org_project/320m19$Build-9505</meta:generator>
    <meta:document-statistic meta:table-count="12" meta:image-count="0" meta:object-count="0" meta:page-count="12" meta:paragraph-count="376" meta:word-count="1085" meta:character-count="8384"/>
  </office:meta>
</office:document-meta>
</file>